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 fo:text-indent="0.5909in" fo:background-color="#FFFFFF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indent="0.4722in"/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right" style:position="0in"/>
        </style:tab-stops>
      </style:paragraph-properties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9 M.<text:s/></text:p>
      <text:p text:style-name="P16"><text:span text:style-name="T17">BIRŽELIO 27 D. SPRENDIMO NR. T-140<text:s/></text:span><text:span text:style-name="T18">„DĖL ĮGALIOJIMŲ SUTEIKIMO<text:s/></text:span></text:p>
      <text:p text:style-name="P19">JONIŠKIO RAJONO<text:s/>SAVIVALDYBĖS ADMINISTRACIJOS DIREKTORIUI“ PRIPAŽINIMO NETEKUSIU GALIOS</text:p>
      <text:p text:style-name="P20"/>
      <text:p text:style-name="P21">2020 m. rugpjūčio 27 d. Nr. T-174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,<text:s/></text:span><text:span text:style-name="T27">Joniškio rajono savivaldybės taryba  n u s p r e n d<text:s/></text:span><text:span text:style-name="T28">ž i a:</text:span></text:p>
      <text:p text:style-name="P29"><text:span text:style-name="T30">Pripažinti netekusiu galios Joniškio rajono savivaldybės tarybos 2019 m. birželio 27 d. sprendimą Nr. T-140 „Dėl<text:s/></text:span><text:span text:style-name="T31">įgaliojimų suteikimo Joniškio rajono savivaldybės administracijos direktoriui“.</text:span>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7T12:24:00Z</meta:creation-date>
    <dc:date>2020-09-07T12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687" meta:row-count="16" meta:non-whitespace-character-count="601"/>
  </office:meta>
</office:document-meta>
</file>