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text-properties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text-properties style:font-size-complex="12pt" fo:language="en" fo:country="GB" style:language-asian="lt" style:country-asian="LT"/>
    </style:style>
    <style:style style:name="P15" style:parent-style-name="Normal" style:family="paragraph">
      <style:paragraph-properties fo:text-align="center" fo:line-height="150%"/>
      <style:text-properties style:font-size-complex="12pt" fo:language="en" fo:country="GB" style:language-asian="lt" style:country-asian="LT"/>
    </style:style>
    <style:style style:name="P16" style:parent-style-name="Normal" style:family="paragraph">
      <style:paragraph-properties fo:text-align="center" fo:line-height="150%"/>
      <style:text-properties style:font-size-complex="12pt" fo:language="en" fo:country="GB" style:language-asian="lt" style:country-asian="LT"/>
    </style:style>
    <style:style style:name="P17" style:parent-style-name="Normal" style:family="paragraph">
      <style:paragraph-properties fo:text-align="center" fo:line-height="150%"/>
      <style:text-properties style:font-size-complex="12pt" fo:language="en" fo:country="GB" style:language-asian="lt" style:country-asian="LT"/>
    </style:style>
    <style:style style:name="P18" style:parent-style-name="Normal" style:family="paragraph">
      <style:paragraph-properties fo:line-height="150%"/>
      <style:text-properties fo:font-weight="bold" style:font-weight-asian="bold" style:font-size-complex="12pt" fo:language="en" fo:country="GB" style:language-asian="lt" style:country-asian="LT"/>
    </style:style>
    <style:style style:name="P19"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1" style:parent-style-name="Normal" style:family="paragraph">
      <style:paragraph-properties fo:text-align="center" fo:line-height="150%" fo:text-indent="0.5in"/>
      <style:text-properties style:font-size-complex="12pt" fo:language="en" fo:country="GB"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fo:language="en" fo:country="GB"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en" fo:country="GB"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font-weight="bold" style:font-weight-asian="bold"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font-weight="bold" style:font-weight-asian="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fo:language="en" fo:country="GB"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fo:language="en" fo:country="GB" style:language-asian="lt" style:country-asian="LT"/>
    </style:style>
    <style:style style:name="T113" style:parent-style-name="DefaultParagraphFont" style:family="text">
      <style:text-properties fo:font-weight="bold" style:font-weight-asian="bold" style:font-size-complex="12pt" fo:language="en" fo:country="GB" style:language-asian="lt" style:country-asian="LT"/>
    </style:style>
    <style:style style:name="P114" style:parent-style-name="Normal" style:family="paragraph">
      <style:paragraph-properties fo:text-align="justify" fo:line-height="150%" fo:text-indent="0.5in"/>
      <style:text-properties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keep-with-next="always" fo:text-align="center" fo:line-height="150%"/>
    </style:style>
    <style:style style:name="T138" style:parent-style-name="DefaultParagraphFont" style:family="text">
      <style:text-properties fo:font-weight="bold" style:font-weight-asian="bold" fo:color="#000000" style:font-size-complex="12pt" fo:language="en" fo:country="GB" style:language-asian="lt" style:country-asian="LT"/>
    </style:style>
    <style:style style:name="T139" style:parent-style-name="DefaultParagraphFont" style:family="text">
      <style:text-properties fo:font-weight="bold" style:font-weight-asian="bold" style:font-size-complex="12pt" fo:language="en" fo:country="GB"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fo:language="en" fo:country="GB" style:language-asian="lt" style:country-asian="LT"/>
    </style:style>
    <style:style style:name="P142" style:parent-style-name="Normal" style:family="paragraph">
      <style:paragraph-properties fo:text-align="center"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fo:language="en" fo:country="GB"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fo:language="en" fo:country="GB" style:language-asian="lt" style:country-asian="LT"/>
    </style:style>
    <style:style style:name="T156" style:parent-style-name="DefaultParagraphFont" style:family="text">
      <style:text-properties fo:font-weight="bold" style:font-weight-asian="bold" style:font-size-complex="12pt" fo:language="en" fo:country="GB"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weight="bold" style:font-weight-asian="bold"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fo:language="en" fo:country="GB" style:language-asian="lt" style:country-asian="LT"/>
    </style:style>
    <style:style style:name="T171" style:parent-style-name="DefaultParagraphFont" style:family="text">
      <style:text-properties fo:font-weight="bold" style:font-weight-asian="bold" style:font-size-complex="12pt" fo:language="en" fo:country="GB"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fo:font-weight="bold" style:font-weight-asian="bold"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keep-with-next="always" fo:text-align="center" fo:line-height="150%"/>
    </style:style>
    <style:style style:name="T194" style:parent-style-name="DefaultParagraphFont" style:family="text">
      <style:text-properties fo:font-weight="bold" style:font-weight-asian="bold" style:font-size-complex="12pt" fo:language="en" fo:country="GB" style:language-asian="lt" style:country-asian="LT"/>
    </style:style>
    <style:style style:name="P195"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font-size-complex="12pt" fo:language="en" fo:country="GB"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P198" style:parent-style-name="Normal" style:family="paragraph">
      <style:paragraph-properties fo:text-align="center" fo:line-height="150%" fo:text-indent="0.5in">
        <style:tab-stops>
          <style:tab-stop style:type="center" style:position="2.884in"/>
          <style:tab-stop style:type="right" style:position="5.768in"/>
        </style:tab-stops>
      </style:paragraph-properties>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fo:language="en" fo:country="GB" style:language-asian="lt" style:country-asian="LT"/>
    </style:style>
    <style:style style:name="P293" style:parent-style-name="Normal" style:family="paragraph">
      <style:paragraph-properties fo:text-align="justify" fo:line-height="150%" fo:text-indent="0.5in"/>
      <style:text-properties style:font-size-complex="12pt" fo:language="en" fo:country="GB"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line-height="150%"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6875in" fo:text-indent="-1.1875in">
        <style:tab-stops/>
      </style:paragraph-properties>
    </style:style>
    <style:style style:name="T335" style:parent-style-name="DefaultParagraphFont" style:family="text">
      <style:text-properties fo:font-weight="bold" style:font-weight-asian="bold" style:font-size-complex="12pt" fo:language="en" fo:country="GB"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line-height="150%" fo:text-indent="0.5in"/>
    </style:style>
    <style:style style:name="T347" style:parent-style-name="DefaultParagraphFont" style:family="text">
      <style:text-properties fo:font-weight="bold" style:font-weight-asian="bold" style:font-size-complex="12pt" fo:language="en" fo:country="GB"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keep-with-next="always" fo:text-align="center" fo:line-height="150%"/>
    </style:style>
    <style:style style:name="T361" style:parent-style-name="DefaultParagraphFont" style:family="text">
      <style:text-properties fo:font-weight="bold" style:font-weight-asian="bold" style:font-size-complex="12pt" fo:language="en" fo:country="GB"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fo:language="en" fo:country="GB" style:language-asian="lt" style:country-asian="LT"/>
    </style:style>
    <style:style style:name="P364" style:parent-style-name="Normal" style:family="paragraph">
      <style:paragraph-properties fo:text-align="center"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fo:language="en" fo:country="GB" style:language-asian="lt" style:country-asian="LT"/>
    </style:style>
    <style:style style:name="T380" style:parent-style-name="DefaultParagraphFont" style:family="text">
      <style:text-properties fo:font-weight="bold" style:font-weight-asian="bold" style:font-size-complex="12pt" fo:language="en" fo:country="GB"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fo:language="en" fo:country="GB" style:language-asian="lt" style:country-asian="LT"/>
    </style:style>
    <style:style style:name="T416" style:parent-style-name="DefaultParagraphFont" style:family="text">
      <style:text-properties fo:font-weight="bold" style:font-weight-asian="bold" style:font-size-complex="12pt" fo:language="en" fo:country="GB"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fo:language="en" fo:country="GB" style:language-asian="lt" style:country-asian="LT"/>
    </style:style>
    <style:style style:name="T429" style:parent-style-name="DefaultParagraphFont" style:family="text">
      <style:text-properties fo:font-weight="bold" style:font-weight-asian="bold" style:font-size-complex="12pt" fo:language="en" fo:country="GB"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fo:language="en" fo:country="GB"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fo:language="en" fo:country="GB" style:language-asian="lt" style:country-asian="LT"/>
    </style:style>
    <style:style style:name="T459" style:parent-style-name="DefaultParagraphFont" style:family="text">
      <style:text-properties fo:font-weight="bold" style:font-weight-asian="bold" style:font-size-complex="12pt" fo:language="en" fo:country="GB"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fo:language="en" fo:country="GB" style:language-asian="lt" style:country-asian="LT"/>
    </style:style>
    <style:style style:name="P472" style:parent-style-name="Normal" style:family="paragraph">
      <style:paragraph-properties fo:text-align="justify" fo:line-height="150%" fo:text-indent="0.5in"/>
      <style:text-properties style:font-size-complex="12pt"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fo:language="en" fo:country="GB" style:language-asian="lt" style:country-asian="LT"/>
    </style:style>
    <style:style style:name="P505" style:parent-style-name="Normal" style:family="paragraph">
      <style:paragraph-properties fo:text-align="justify" fo:line-height="150%" fo:text-indent="0.5in"/>
      <style:text-properties style:font-size-complex="12pt" fo:language="en" fo:country="GB"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fo:language="en" fo:country="GB" style:language-asian="lt" style:country-asian="LT"/>
    </style:style>
    <style:style style:name="P509" style:parent-style-name="Normal" style:family="paragraph">
      <style:paragraph-properties fo:text-align="justify" fo:line-height="150%" fo:text-indent="0.5in"/>
      <style:text-properties style:font-size-complex="12pt" fo:language="en" fo:country="GB" style:language-asian="lt" style:country-asian="LT"/>
    </style:style>
    <style:style style:name="P510" style:parent-style-name="Normal" style:family="paragraph">
      <style:paragraph-properties fo:keep-with-next="always" fo:text-align="center" fo:line-height="150%"/>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fo:language="en" fo:country="GB" style:language-asian="lt" style:country-asian="LT"/>
    </style:style>
    <style:style style:name="P51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1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fo:language="en" fo:country="GB" style:language-asian="lt" style:country-asian="LT"/>
    </style:style>
    <style:style style:name="P517" style:parent-style-name="Normal" style:family="paragraph">
      <style:paragraph-properties fo:text-align="center"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fo:language="en" fo:country="GB" style:language-asian="lt" style:country-asian="LT"/>
    </style:style>
    <style:style style:name="T520" style:parent-style-name="DefaultParagraphFont" style:family="text">
      <style:text-properties fo:font-weight="bold" style:font-weight-asian="bold" style:font-size-complex="12pt" fo:language="en" fo:country="GB"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fo:language="en" fo:country="GB" style:language-asian="lt" style:country-asian="LT"/>
    </style:style>
    <style:style style:name="T523" style:parent-style-name="DefaultParagraphFont" style:family="text">
      <style:text-properties fo:font-weight="bold" style:font-weight-asian="bold"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fo:language="en" fo:country="GB" style:language-asian="lt" style:country-asian="LT"/>
    </style:style>
    <style:style style:name="P536" style:parent-style-name="Normal" style:family="paragraph">
      <style:paragraph-properties fo:text-align="justify" fo:line-height="150%" fo:text-indent="0.5in"/>
      <style:text-properties style:font-size-complex="12pt" fo:language="en" fo:country="GB" style:language-asian="lt" style:country-asian="LT"/>
    </style:style>
    <style:style style:name="P537" style:parent-style-name="Normal" style:family="paragraph">
      <style:paragraph-properties fo:text-align="center" fo:line-height="150%" fo:text-indent="0.5in"/>
    </style:style>
    <style:style style:name="P538" style:parent-style-name="Normal" style:family="paragraph">
      <style:paragraph-properties fo:keep-with-next="always" fo:text-align="center" fo:line-height="150%"/>
    </style:style>
    <style:style style:name="T539" style:parent-style-name="DefaultParagraphFont" style:family="text">
      <style:text-properties fo:font-weight="bold" style:font-weight-asian="bold" style:font-size-complex="12pt" fo:language="en" fo:country="GB"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fo:language="en" fo:country="GB"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font-weight="bold" style:font-weight-asian="bold" style:font-size-complex="12pt" fo:language="en" fo:country="GB"/>
    </style:style>
    <style:style style:name="T547" style:parent-style-name="DefaultParagraphFont" style:family="text">
      <style:text-properties fo:font-weight="bold" style:font-weight-asian="bold" style:font-size-complex="12pt" fo:language="en" fo:country="GB"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center" fo:line-height="150%" fo:text-indent="0.5in"/>
    </style:style>
    <style:style style:name="P553" style:parent-style-name="Normal" style:family="paragraph">
      <style:paragraph-properties fo:keep-with-next="always" fo:text-align="center" fo:line-height="150%"/>
    </style:style>
    <style:style style:name="T554" style:parent-style-name="DefaultParagraphFont" style:family="text">
      <style:text-properties fo:font-weight="bold" style:font-weight-asian="bold" style:font-size-complex="12pt" fo:language="en" fo:country="GB"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fo:language="en" fo:country="GB" style:language-asian="lt" style:country-asian="LT"/>
    </style:style>
    <style:style style:name="T557" style:parent-style-name="DefaultParagraphFont" style:family="text">
      <style:text-properties fo:font-weight="bold" style:font-weight-asian="bold" style:font-size-complex="12pt" fo:language="en" fo:country="GB" style:language-asian="lt" style:country-asian="LT"/>
    </style:style>
    <style:style style:name="P558" style:parent-style-name="Normal" style:family="paragraph">
      <style:paragraph-properties fo:text-align="justify" fo:line-height="150%"/>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fo:language="en" fo:country="GB"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keep-with-next="always" fo:text-align="center" fo:line-height="150%"/>
    </style:style>
    <style:style style:name="T574" style:parent-style-name="DefaultParagraphFont" style:family="text">
      <style:text-properties fo:font-weight="bold" style:font-weight-asian="bold" style:font-size-complex="12pt" fo:language="en" fo:country="GB"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fo:language="en" fo:country="GB" style:language-asian="lt" style:country-asian="LT"/>
    </style:style>
    <style:style style:name="P577" style:parent-style-name="Normal" style:family="paragraph">
      <style:paragraph-properties fo:text-align="center"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fo:language="en" fo:country="GB"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fo:language="en" fo:country="GB" style:language-asian="lt" style:country-asian="LT"/>
    </style:style>
    <style:style style:name="P608" style:parent-style-name="Normal" style:family="paragraph">
      <style:paragraph-properties fo:text-align="justify" fo:line-height="150%" fo:text-indent="0.5in"/>
      <style:text-properties style:font-size-complex="12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fo:language="en" fo:country="GB"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fo:language="en" fo:country="GB"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fo:language="en" fo:country="GB"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fo:text-align="justify" fo:line-height="150%" fo:margin-left="1.5625in" fo:text-indent="-1.0625in">
        <style:tab-stops/>
      </style:paragraph-properties>
    </style:style>
    <style:style style:name="P679" style:parent-style-name="Normal" style:family="paragraph">
      <style:paragraph-properties fo:text-align="justify" fo:line-height="150%" fo:margin-right="0.0152in" fo:text-indent="0.5in" fo:background-color="#FFFFFF"/>
    </style:style>
    <style:style style:name="T680" style:parent-style-name="DefaultParagraphFont" style:family="text">
      <style:text-properties fo:font-weight="bold" style:font-weight-asian="bold" fo:color="#000000" style:font-size-complex="12pt" fo:language="en" fo:country="GB" style:language-asian="lt" style:country-asian="LT"/>
    </style:style>
    <style:style style:name="P681" style:parent-style-name="Normal" style:family="paragraph">
      <style:paragraph-properties fo:text-align="justify" fo:line-height="150%" fo:margin-right="0.0152in" fo:text-indent="0.5in" fo:background-color="#FFFFFF"/>
    </style:style>
    <style:style style:name="T682" style:parent-style-name="DefaultParagraphFont" style:family="text">
      <style:text-properties fo:color="#000000" style:font-size-complex="12pt" fo:language="en" fo:country="GB" style:language-asian="lt" style:country-asian="LT"/>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color="#000000" style:font-size-complex="12pt" fo:language="en" fo:country="GB" style:language-asian="lt" style:country-asian="LT"/>
    </style:style>
    <style:style style:name="P685" style:parent-style-name="Normal" style:family="paragraph">
      <style:paragraph-properties fo:text-align="justify" fo:line-height="150%" fo:margin-left="0.0048in" fo:text-indent="0.5in" fo:background-color="#FFFFFF">
        <style:tab-stops>
          <style:tab-stop style:type="left" style:position="0.1798in"/>
        </style:tab-stops>
      </style:paragraph-properties>
    </style:style>
    <style:style style:name="T686" style:parent-style-name="DefaultParagraphFont" style:family="text">
      <style:text-properties fo:color="#000000" style:font-size-complex="12pt" fo:language="en" fo:country="GB" style:language-asian="lt" style:country-asian="LT"/>
    </style:style>
    <style:style style:name="T687" style:parent-style-name="DefaultParagraphFont" style:family="text">
      <style:text-properties fo:color="#000000" style:font-size-complex="12pt" fo:language="en" fo:country="GB" style:language-asian="lt" style:country-asian="L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fo:color="#000000" style:font-size-complex="12pt" fo:language="en" fo:country="GB" style:language-asian="lt" style:country-asian="LT"/>
    </style:style>
    <style:style style:name="P690" style:parent-style-name="Normal" style:family="paragraph">
      <style:paragraph-properties fo:text-align="justify" fo:line-height="150%" fo:margin-left="0.0048in" fo:margin-right="1.6in" fo:text-indent="0.5in" fo:background-color="#FFFFFF">
        <style:tab-stops/>
      </style:paragraph-properties>
      <style:text-properties fo:color="#000000" style:font-size-complex="12pt" fo:language="en" fo:country="GB" style:language-asian="lt" style:country-asian="LT"/>
    </style:style>
    <style:style style:name="P691" style:parent-style-name="Normal" style:family="paragraph">
      <style:paragraph-properties fo:text-align="justify" fo:line-height="150%" fo:margin-right="1.6in" fo:text-indent="0.4923in" fo:background-color="#FFFFFF"/>
      <style:text-properties fo:color="#000000" style:font-size-complex="12pt" fo:language="en" fo:country="GB" style:language-asian="lt" style:country-asian="LT"/>
    </style:style>
    <style:style style:name="P692" style:parent-style-name="Normal" style:family="paragraph">
      <style:paragraph-properties fo:text-align="justify" fo:line-height="150%" fo:margin-right="1.6in" fo:text-indent="0.4923in" fo:background-color="#FFFFFF"/>
    </style:style>
    <style:style style:name="T693" style:parent-style-name="DefaultParagraphFont" style:family="text">
      <style:text-properties fo:color="#000000" style:font-size-complex="12pt" fo:language="en" fo:country="GB" style:language-asian="lt" style:country-asian="LT"/>
    </style:style>
    <style:style style:name="P694" style:parent-style-name="Normal" style:family="paragraph">
      <style:paragraph-properties fo:text-align="justify" fo:line-height="150%" fo:margin-right="0.6402in" fo:text-indent="0.4923in" fo:background-color="#FFFFFF"/>
    </style:style>
    <style:style style:name="T695" style:parent-style-name="DefaultParagraphFont" style:family="text">
      <style:text-properties fo:color="#000000" style:font-size-complex="12pt" fo:language="en" fo:country="GB" style:language-asian="lt" style:country-asian="LT"/>
    </style:style>
    <style:style style:name="P696" style:parent-style-name="Normal" style:family="paragraph">
      <style:paragraph-properties fo:text-align="justify" fo:line-height="150%" fo:margin-right="0.6402in" fo:text-indent="0.4923in" fo:background-color="#FFFFFF"/>
    </style:style>
    <style:style style:name="T697" style:parent-style-name="DefaultParagraphFont" style:family="text">
      <style:text-properties fo:color="#000000" style:font-size-complex="12pt" fo:language="en" fo:country="GB" style:language-asian="lt" style:country-asian="LT"/>
    </style:style>
    <style:style style:name="P698" style:parent-style-name="Normal" style:family="paragraph">
      <style:paragraph-properties fo:text-align="justify" fo:line-height="150%" fo:margin-left="0.0048in" fo:text-indent="0.5in" fo:background-color="#FFFFFF">
        <style:tab-stops>
          <style:tab-stop style:type="left" style:position="0.1798in"/>
        </style:tab-stops>
      </style:paragraph-properties>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P701" style:parent-style-name="Normal" style:family="paragraph">
      <style:paragraph-properties fo:text-align="justify" fo:line-height="150%" fo:margin-left="0.0097in" fo:text-indent="0.5in" fo:background-color="#FFFFFF">
        <style:tab-stops/>
      </style:paragraph-properties>
    </style:style>
    <style:style style:name="T702" style:parent-style-name="DefaultParagraphFont" style:family="text">
      <style:text-properties fo:color="#000000" style:font-size-complex="12pt" fo:language="en" fo:country="GB" style:language-asian="lt" style:country-asian="LT"/>
    </style:style>
    <style:style style:name="P703" style:parent-style-name="Normal" style:family="paragraph">
      <style:paragraph-properties fo:text-align="justify" fo:line-height="150%" fo:margin-left="0.0048in" fo:margin-right="1.6in" fo:text-indent="0.5in" fo:background-color="#FFFFFF">
        <style:tab-stops/>
      </style:paragraph-properties>
      <style:text-properties fo:color="#000000" style:font-size-complex="12pt" fo:language="en" fo:country="GB" style:language-asian="lt" style:country-asian="LT"/>
    </style:style>
    <style:style style:name="P704" style:parent-style-name="Normal" style:family="paragraph">
      <style:paragraph-properties fo:text-align="justify" fo:line-height="150%" fo:margin-right="1.6in" fo:text-indent="0.5in" fo:background-color="#FFFFFF"/>
      <style:text-properties fo:color="#000000" style:font-size-complex="12pt" fo:language="en" fo:country="GB" style:language-asian="lt" style:country-asian="LT"/>
    </style:style>
    <style:style style:name="P705" style:parent-style-name="Normal" style:family="paragraph">
      <style:paragraph-properties fo:text-align="justify" fo:line-height="150%" fo:margin-right="1.6in" fo:text-indent="0.5in" fo:background-color="#FFFFFF"/>
    </style:style>
    <style:style style:name="T706" style:parent-style-name="DefaultParagraphFont" style:family="text">
      <style:text-properties fo:color="#000000" style:font-size-complex="12pt" fo:language="en" fo:country="GB" style:language-asian="lt" style:country-asian="L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fo:color="#000000" style:font-size-complex="12pt" fo:language="en" fo:country="GB" style:language-asian="lt" style:country-asian="LT"/>
    </style:style>
    <style:style style:name="T709" style:parent-style-name="DefaultParagraphFont" style:family="text">
      <style:text-properties fo:color="#000000" style:font-size-complex="12pt" fo:language="en" fo:country="GB" style:language-asian="lt" style:country-asian="LT"/>
    </style:style>
    <style:style style:name="P710" style:parent-style-name="Normal" style:family="paragraph">
      <style:paragraph-properties fo:text-align="justify" fo:line-height="150%" fo:margin-left="1.5625in" fo:text-indent="-1.0625in">
        <style:tab-stops/>
      </style:paragraph-properties>
    </style:style>
    <style:style style:name="T711" style:parent-style-name="DefaultParagraphFont" style:family="text">
      <style:text-properties fo:color="#000000" style:font-size-complex="12pt" fo:language="en" fo:country="GB" style:language-asian="lt" style:country-asian="LT"/>
    </style:style>
    <style:style style:name="T712" style:parent-style-name="DefaultParagraphFont" style:family="text">
      <style:text-properties fo:color="#000000"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fo:language="en" fo:country="GB" style:language-asian="lt" style:country-asian="LT"/>
    </style:style>
    <style:style style:name="P716" style:parent-style-name="Normal" style:family="paragraph">
      <style:paragraph-properties fo:text-align="justify" fo:line-height="150%" fo:text-indent="0.5in"/>
      <style:text-properties style:font-size-complex="12pt" fo:language="en" fo:country="GB"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fo:language="en" fo:country="GB" style:language-asian="lt" style:country-asian="LT"/>
    </style:style>
    <style:style style:name="T720" style:parent-style-name="DefaultParagraphFont" style:family="text">
      <style:text-properties fo:font-weight="bold" style:font-weight-asian="bold"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fo:language="en" fo:country="GB" style:language-asian="lt" style:country-asian="LT"/>
    </style:style>
    <style:style style:name="T741" style:parent-style-name="DefaultParagraphFont" style:family="text">
      <style:text-properties fo:font-weight="bold" style:font-weight-asian="bold" style:font-size-complex="12pt" fo:language="en" fo:country="GB"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margin-left="1.625in" fo:text-indent="-1.125in">
        <style:tab-stops/>
      </style:paragraph-properties>
    </style:style>
    <style:style style:name="T793" style:parent-style-name="DefaultParagraphFont" style:family="text">
      <style:text-properties fo:font-weight="bold" style:font-weight-asian="bold" style:font-size-complex="12pt" fo:language="en" fo:country="GB"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fo:language="en" fo:country="GB"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text-align="justify" fo:line-height="150%" fo:margin-left="0.5in" fo:text-indent="0.5in">
        <style:tab-stops/>
      </style:paragraph-properties>
    </style:style>
    <style:style style:name="P866" style:parent-style-name="Normal" style:family="paragraph">
      <style:paragraph-properties fo:keep-with-next="always" fo:text-align="center" fo:line-height="150%"/>
    </style:style>
    <style:style style:name="T867" style:parent-style-name="DefaultParagraphFont" style:family="text">
      <style:text-properties fo:font-weight="bold" style:font-weight-asian="bold" style:font-size-complex="12pt" fo:language="en" fo:country="GB" style:language-asian="lt" style:country-asian="LT"/>
    </style:style>
    <style:style style:name="T868" style:parent-style-name="DefaultParagraphFont" style:family="text">
      <style:text-properties fo:font-weight="bold" style:font-weight-asian="bold" style:font-size-complex="12pt" fo:language="en" fo:country="GB"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fo:language="en" fo:country="GB" style:language-asian="lt" style:country-asian="LT"/>
    </style:style>
    <style:style style:name="P871" style:parent-style-name="Normal" style:family="paragraph">
      <style:paragraph-properties fo:text-align="center"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fo:language="en" fo:country="GB" style:language-asian="lt" style:country-asian="LT"/>
    </style:style>
    <style:style style:name="P874" style:parent-style-name="Normal" style:family="paragraph">
      <style:paragraph-properties fo:text-align="justify" fo:line-height="150%" fo:text-indent="0.5in"/>
      <style:text-properties style:font-size-complex="12pt" fo:language="en" fo:country="GB"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fo:language="en" fo:country="GB"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center" fo:line-height="150%"/>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fo:language="en" fo:country="GB" style:language-asian="lt" style:country-asian="LT"/>
    </style:style>
    <style:style style:name="P88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fo:language="en" fo:country="GB" style:language-asian="lt" style:country-asian="LT"/>
    </style:style>
    <style:style style:name="P892" style:parent-style-name="Normal" style:family="paragraph">
      <style:paragraph-properties fo:text-align="center"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fo:language="en" fo:country="GB"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size-complex="12pt" fo:language="en" fo:country="GB" style:language-asian="lt" style:country-asian="LT"/>
    </style:style>
    <style:style style:name="T914" style:parent-style-name="DefaultParagraphFont" style:family="text">
      <style:text-properties fo:font-weight="bold" style:font-weight-asian="bold"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P926" style:parent-style-name="Normal" style:family="paragraph">
      <style:paragraph-properties fo:text-align="justify" fo:line-height="150%" fo:margin-left="0.5in" fo:text-indent="0.5in">
        <style:tab-stops/>
      </style:paragraph-properties>
    </style:style>
    <style:style style:name="P927" style:parent-style-name="Normal" style:family="paragraph">
      <style:paragraph-properties fo:keep-with-next="always" fo:text-align="center" fo:line-height="150%"/>
    </style:style>
    <style:style style:name="T928" style:parent-style-name="DefaultParagraphFont" style:family="text">
      <style:text-properties fo:font-weight="bold" style:font-weight-asian="bold" style:font-size-complex="12pt" fo:language="en" fo:country="GB" style:language-asian="lt" style:country-asian="LT"/>
    </style:style>
    <style:style style:name="P92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fo:language="en" fo:country="GB" style:language-asian="lt" style:country-asian="LT"/>
    </style:style>
    <style:style style:name="P932" style:parent-style-name="Normal" style:family="paragraph">
      <style:paragraph-properties fo:text-align="center" fo:line-height="150%" fo:text-indent="0.5in"/>
    </style:style>
    <style:style style:name="P933" style:parent-style-name="Normal" style:family="paragraph">
      <style:paragraph-properties fo:line-height="150%" fo:text-indent="0.5in"/>
    </style:style>
    <style:style style:name="T934" style:parent-style-name="DefaultParagraphFont" style:family="text">
      <style:text-properties fo:font-weight="bold" style:font-weight-asian="bold" style:font-size-complex="12pt" fo:language="en" fo:country="GB"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text-align="justify" fo:line-height="150%" fo:text-indent="0.5in"/>
      <style:text-properties style:font-size-complex="12pt" fo:language="en" fo:country="GB"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fo:language="en" fo:country="GB" style:language-asian="lt" style:country-asian="LT"/>
    </style:style>
    <style:style style:name="P950" style:parent-style-name="Normal" style:family="paragraph">
      <style:paragraph-properties fo:text-align="justify" fo:line-height="150%" fo:text-indent="0.5in"/>
      <style:text-properties style:font-size-complex="12pt" fo:language="en" fo:country="GB"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fo:language="en" fo:country="GB" style:language-asian="lt" style:country-asian="LT"/>
    </style:style>
    <style:style style:name="T954" style:parent-style-name="DefaultParagraphFont" style:family="text">
      <style:text-properties fo:font-weight="bold" style:font-weight-asian="bold" style:font-size-complex="12pt" fo:language="en" fo:country="GB" style:language-asian="lt" style:country-asian="LT"/>
    </style:style>
    <style:style style:name="P955" style:parent-style-name="Normal" style:family="paragraph">
      <style:paragraph-properties fo:text-align="justify" fo:line-height="150%" fo:text-indent="0.5in"/>
      <style:text-properties style:font-size-complex="12pt" fo:language="en" fo:country="GB"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fo:language="en" fo:country="GB"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P969" style:parent-style-name="Normal" style:family="paragraph">
      <style:paragraph-properties fo:text-align="justify" fo:line-height="150%"/>
      <style:text-properties style:font-size-complex="12pt" fo:language="en" fo:country="GB"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style="italic" style:font-style-asian="italic" style:font-size-complex="12pt" fo:language="en" fo:country="GB" style:language-asian="lt" style:country-asian="LT"/>
    </style:style>
    <style:style style:name="T972" style:parent-style-name="DefaultParagraphFont" style:family="text">
      <style:text-properties fo:font-style="italic" style:font-style-asian="italic"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P974" style:parent-style-name="Normal" style:family="paragraph">
      <style:paragraph-properties fo:text-align="justify" fo:line-height="150%"/>
      <style:text-properties style:font-size-complex="12pt" fo:language="en" fo:country="GB" style:language-asian="lt" style:country-asian="LT"/>
    </style:style>
    <style:style style:name="P975" style:parent-style-name="Normal" style:family="paragraph">
      <style:paragraph-properties fo:text-align="justify" fo:line-height="150%"/>
    </style:style>
    <style:style style:name="P976" style:parent-style-name="Normal" style:family="paragraph">
      <style:paragraph-properties fo:text-align="justify" fo:line-height="150%"/>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9"/>
      <text:p text:style-name="P10">REPUBLIC OF LITHUANIA</text:p>
      <text:p text:style-name="P11"><text:span text:style-name="T12">LAW ON National Audit Office</text:span></text:p>
      <text:p text:style-name="P13"/>
      <text:p text:style-name="P14">30 May 1995 <text:s/>No I-907</text:p>
      <text:p text:style-name="P15">Vilnius</text:p>
      <text:p text:style-name="P16"/>
      <text:p text:style-name="P17">(As last amended on 26 March 2015 – No XII-1588)</text:p>
      <text:p text:style-name="P18"/>
      <text:p text:style-name="P19">CHAPTER I</text:p>
      <text:p text:style-name="P20">GENERAL PROVISIONS</text:p>
      <text:p text:style-name="P21"/>
      <text:p text:style-name="P22"><text:span text:style-name="T23">Article 1. Purpose of the Law</text:span></text:p>
      <text:p text:style-name="P24"><text:span text:style-name="T25">This Law shall regulate the activities of the National Audit Office of the Republic of Lithuania (hereinafter referred to as the "National Audit Office") and legal relations of the service in the National Audit Office.<text:s/></text:span></text:p>
      <text:p text:style-name="P26"/>
      <text:p text:style-name="P27"><text:span text:style-name="T28">Article 2.<text:s/></text:span><text:span text:style-name="T29">Definitions</text:span></text:p>
      <text:p text:style-name="P30"><text:span text:style-name="T31">1</text:span><text:span text:style-name="T32">.<text:s/></text:span><text:span text:style-name="T33">Aud</text:span><text:span text:style-name="T34">ited entity<text:s/></text:span><text:span text:style-name="T35">means an institution, establishment, undertaking, organisation, and other legal entity which is subject to public audit by the National Audit Office.</text:span></text:p>
      <text:p text:style-name="P36"><text:span text:style-name="T37">2</text:span><text:span text:style-name="T38">.<text:s/></text:span><text:span text:style-name="T39">Budget policy monitoring<text:s/></text:span><text:span text:style-name="T40">means monitoring of compliance with the rules and fulfilment o</text:span><text:span text:style-name="T41">f the tasks set out in the Constitutional Law of the Republic of Lithuania on the Implementation of the Fiscal Treaty, preparation, submission to the Seimas of the opinions referred to in Article 9(6) of this Law and communication to the public of these op</text:span><text:span text:style-name="T42">inions.</text:span></text:p>
      <text:p text:style-name="P43"><text:span text:style-name="T44">3</text:span><text:span text:style-name="T45">.<text:s/></text:span><text:span text:style-name="T46">Financial (regularity) audit<text:s/></text:span><text:span text:style-name="T47">means the evaluation of the data of sets of financial statements and reports on implementation of the budget, sets of annual consolidated statements, a national set of statements and reports and/or other statemen</text:span><text:span text:style-name="T48">ts of an audited entity, the assessment of legality of the management, use and disposal of the State funds and property, and the assessment of their use for the purposes set by laws as well as the giving of an independent opinion.</text:span></text:p>
      <text:p text:style-name="P49"><text:span text:style-name="T50">4</text:span><text:span text:style-name="T51">.<text:s/></text:span><text:span text:style-name="T52">National Audit Off</text:span><text:span text:style-name="T53">ice<text:s/></text:span><text:span text:style-name="T54">means an institution performing public audit and</text:span><text:span text:style-name="T55"><text:s/></text:span><text:span text:style-name="T56">carrying out</text:span><text:span text:style-name="T57"><text:s/></text:span><text:span text:style-name="T58">budget policy monitoring</text:span><text:span text:style-name="T59">.</text:span></text:p>
      <text:p text:style-name="P60"><text:span text:style-name="T61">5</text:span><text:span text:style-name="T62">.<text:s/></text:span><text:span text:style-name="T63">Public audit report<text:s/></text:span><text:span text:style-name="T64">means a public audit document drawn up by an officer of the National Audit Office in which the scope and results of the completed public<text:s/></text:span><text:span text:style-name="T65">audit are presented.</text:span></text:p>
      <text:p text:style-name="P66"><text:span text:style-name="T67">6</text:span><text:span text:style-name="T68">.<text:s/></text:span><text:span text:style-name="T69">Public audit opinion<text:s/></text:span><text:span text:style-name="T70">means a public audit document drawn up by an officer of the National Audit Office which, upon the performance of a financial (regularity) audit, contains an opinion on the data of sets of financial<text:s/></text:span><text:span text:style-name="T71">statements and reports on implementation of the budget, sets of annual consolidated statements, a national set of statements and reports and other statements of an</text:span><text:span text:style-name="T72"><text:s/></text:span><text:span text:style-name="T73">audited entity as well as on the legality of the management, use and disposal of the State f</text:span><text:span text:style-name="T74">unds and property, and their use for the purposes set by law.</text:span></text:p>
      <text:p text:style-name="P75"><text:span text:style-name="T76">7</text:span><text:span text:style-name="T77">.<text:s/></text:span><text:span text:style-name="T78">Public Auditing Requirements<text:s/></text:span><text:span text:style-name="T79">means the entirety of rules, principles and procedures in all material cases conforming to international and national auditing standards and setting the way h</text:span><text:span text:style-name="T80">ow the audit should be carried out.</text:span></text:p>
      <text:p text:style-name="P81"><text:span text:style-name="T82">8</text:span><text:span text:style-name="T83">.<text:s/></text:span><text:span text:style-name="T84">Public audit<text:s/></text:span><text:span text:style-name="T85">means an audit performed at entities audited by the National Audit Office in accordance with the Public Auditing Requirements.</text:span></text:p>
      <text:p text:style-name="P86"><text:span text:style-name="T87">9</text:span><text:span text:style-name="T88">.<text:s/></text:span><text:span text:style-name="T89">Performance audit<text:s/></text:span><text:span text:style-name="T90">means evaluation of the economy, efficiency, and</text:span><text:span text:style-name="T91"><text:s/>effectiveness of the public and internal administration activities of the audited entity.</text:span></text:p>
      <text:p text:style-name="P92"><text:span text:style-name="T93">10</text:span><text:span text:style-name="T94">. Other terms used in this Law shall be understood in accordance with the definitions contained in the Constitutional Law of the Republic of Lithuania on the I</text:span><text:span text:style-name="T95">mplementation of the Fiscal Treaty (hereinafter: the ‘Constitutional Law on the Implementation of the Fiscal Treaty’), the Law of the Republic of Lithuania on Fiscal Discipline and the Law of the Republic of Lithuania on the Budget Structure.”<text:s/></text:span></text:p>
      <text:p text:style-name="P96"/>
      <text:p text:style-name="P97"><text:span text:style-name="T98">Articl</text:span><text:span text:style-name="T99">e 3. Legal Status of the National Audit Office</text:span></text:p>
      <text:p text:style-name="P100"><text:span text:style-name="T101">1</text:span><text:span text:style-name="T102">. The National Audit Office shall be a supreme public audit institution, accountable to the Seimas.<text:s/></text:span></text:p>
      <text:p text:style-name="P103"><text:span text:style-name="T104">2</text:span><text:span text:style-name="T105">. The National Audit Office shall be a legal entity having a bank account, a seal with the nationa</text:span><text:span text:style-name="T106">l emblem and an inscription "Republic of Lithuania. National Audit Office", its symbols and insignia.<text:s/></text:span></text:p>
      <text:p text:style-name="P107"><text:span text:style-name="T108">3</text:span><text:span text:style-name="T109">. The registered office of the National Audit Office shall be in Vilnius – the capital of the Republic of Lithuania.<text:s/></text:span></text:p>
      <text:p text:style-name="P110"/>
      <text:p text:style-name="P111"><text:span text:style-name="T112">Article 4. Main Goals of<text:s/></text:span><text:span text:style-name="T113">the National Audit Office</text:span></text:p>
      <text:p text:style-name="P114">The main goals of the National Audit Office shall be as follows:</text:p>
      <text:p text:style-name="P115"><text:span text:style-name="T116">1</text:span><text:span text:style-name="T117">) to supervise the lawfulness and effectiveness of the management and use of the State property and execution of the State budget;</text:span></text:p>
      <text:p text:style-name="P118"><text:span text:style-name="T119">2</text:span><text:span text:style-name="T120">) to promote positive an</text:span><text:span text:style-name="T121">d effective public audit impact on public finance management and control system and on public management oriented towards results and public needs;</text:span></text:p>
      <text:p text:style-name="P122"><text:span text:style-name="T123">3</text:span><text:span text:style-name="T124">) to perform the functions of the budget policy monitoring authority.</text:span></text:p>
      <text:p text:style-name="P125"/>
      <text:p text:style-name="P126"><text:span text:style-name="T127">Article 5. Legal Basis and<text:s/></text:span><text:span text:style-name="T128">Principles of the Activities of the National Audit Office</text:span></text:p>
      <text:p text:style-name="P129"><text:span text:style-name="T130">1</text:span><text:span text:style-name="T131">. The activities of the National Audit Office shall be governed by the Constitution of the Republic of Lithuania, this Law and other laws, international agreements, public audit standards, and<text:s/></text:span><text:span text:style-name="T132">other legal acts.<text:s/></text:span></text:p>
      <text:p text:style-name="P133"><text:span text:style-name="T134">2</text:span><text:span text:style-name="T135">. Activities of the National Audit Office shall be based on principles of independence, lawfulness, publicity, neutrality, and professionalism.<text:s/></text:span></text:p>
      <text:p text:style-name="P136"/>
      <text:p text:style-name="P137"><text:span text:style-name="T138">CHAPTER</text:span><text:span text:style-name="T139"><text:s/>II</text:span></text:p>
      <text:p text:style-name="P140"><text:span text:style-name="T141">STRUCTURE OF THE NATIONAL AUDIT OFFICE, FINANCING AND AUDIT</text:span></text:p>
      <text:p text:style-name="P142"/>
      <text:p text:style-name="P143"><text:span text:style-name="T144">Article 6. Structure of the National Audit Office</text:span></text:p>
      <text:p text:style-name="P145"><text:span text:style-name="T146">1</text:span><text:span text:style-name="T147">. Auditor General shall be the head of the National Audit Office.<text:s/></text:span></text:p>
      <text:p text:style-name="P148"><text:span text:style-name="T149">2</text:span><text:span text:style-name="T150">. The structure of the National Audit Office shall comprise departments, divisions and/or other services necessary for performing</text:span><text:span text:style-name="T151"><text:s/>the functions of public audit and the budget policy monitoring authority. Taking into consideration the established objectives of the National Audit Office, strategic plans or annual plans and the approved number of positions of civil servants and employe</text:span><text:span text:style-name="T152">es working under employment contracts, a department may have divisions. The Auditor General shall establish and approve the names and composition of the organisational units of the National Audit Office and the regulations of activities thereof.</text:span></text:p>
      <text:p text:style-name="P153"/>
      <text:p text:style-name="P154"><text:span text:style-name="T155">Artic</text:span><text:span text:style-name="T156">le 7. Council of the National Audit Office</text:span></text:p>
      <text:p text:style-name="P157"><text:span text:style-name="T158">1</text:span><text:span text:style-name="T159">. The Council of the National Audit Office shall be an advisory body to the Auditor General that considers the main issues of the National Audit Office activities and service with the National Audit Office.</text:span></text:p>
      <text:p text:style-name="P160"><text:span text:style-name="T161">2</text:span><text:span text:style-name="T162">.</text:span><text:span text:style-name="T163"><text:s/></text:span><text:span text:style-name="T164">The Auditor General shall define the number of members of the Council, its composition, as well as the competence and work procedure of the Council.</text:span></text:p>
      <text:p text:style-name="P165"><text:span text:style-name="T166">3</text:span><text:span text:style-name="T167">. The operation of the Council shall be organised according to the annual working plans.<text:s/></text:span></text:p>
      <text:p text:style-name="P168"/>
      <text:p text:style-name="P169"><text:span text:style-name="T170">A</text:span><text:span text:style-name="T171">rticle 8. Procedures for Financing and Auditing the National Audit Office</text:span></text:p>
      <text:p text:style-name="P172"><text:span text:style-name="T173">1</text:span><text:span text:style-name="T174">. The National Audit Office shall be financed from the State budget.</text:span></text:p>
      <text:p text:style-name="P175"><text:span text:style-name="T176">2</text:span><text:span text:style-name="T177">. The Seimas shall fix and allocate the amount of appropriations for the National Audit Office budget.<text:s/></text:span></text:p>
      <text:p text:style-name="P178"><text:span text:style-name="T179">3</text:span><text:span text:style-name="T180">. Expenditure related to representation of the National Audit Office inside the country and abroad may be financed by establishing the Fund of the Auditor General, which would be<text:s/></text:span><text:soft-page-break/><text:span text:style-name="T181">allocated thrice the amount of a last announced average monthly wage of</text:span><text:span text:style-name="T182"><text:s/>the national economy, without enhancing the general representation funds fixed for the National Audit Office. The Government shall lay down the procedure for using these funds.</text:span></text:p>
      <text:p text:style-name="P183"><text:span text:style-name="T184">4</text:span><text:span text:style-name="T185">. Financial audit of the National Audit Office shall be performed by an<text:s/></text:span><text:span text:style-name="T186">audit body appointed by the resolution of the Seimas.</text:span></text:p>
      <text:p text:style-name="P187"><text:span text:style-name="T188">5</text:span><text:span text:style-name="T189">.</text:span><text:span text:style-name="T190"><text:s/></text:span><text:span text:style-name="T191">Internal audit of the National Audit Office shall be carried out by internal audit service established within the National Audit Office.</text:span></text:p>
      <text:p text:style-name="P192"/>
      <text:p text:style-name="P193"><text:span text:style-name="T194">CHAPTER III</text:span></text:p>
      <text:p text:style-name="P195"><text:span text:style-name="T196">COMPETENCE OF THE NATIONAL AUDIT OFFICE A</text:span><text:span text:style-name="T197">ND THE OFFICERS</text:span></text:p>
      <text:p text:style-name="P198"/>
      <text:p text:style-name="P199"><text:span text:style-name="T200">Article 9. Competence of the National Audit Office</text:span></text:p>
      <text:p text:style-name="P201"><text:span text:style-name="T202">1</text:span><text:span text:style-name="T203">. While supervising the lawfulness and effectiveness of the management and use of the State property and the implementation of the State budget, the National Audit Office shall ca</text:span><text:span text:style-name="T204">rry out audit of:<text:s/></text:span></text:p>
      <text:p text:style-name="P205"><text:span text:style-name="T206">1</text:span><text:span text:style-name="T207">) State budget implementation;</text:span></text:p>
      <text:p text:style-name="P208"><text:span text:style-name="T209">2</text:span><text:span text:style-name="T210">) use of State funds;</text:span></text:p>
      <text:p text:style-name="P211"><text:span text:style-name="T212">3</text:span><text:span text:style-name="T213">) management, use and disposal of the State property;</text:span></text:p>
      <text:p text:style-name="P214"><text:span text:style-name="T215">4</text:span><text:span text:style-name="T216">) implementation of the budget of the State Social Insurance Fund;</text:span></text:p>
      <text:p text:style-name="P217"><text:span text:style-name="T218">5</text:span><text:span text:style-name="T219">) implementation of the budget of the<text:s/></text:span><text:span text:style-name="T220">Compulsory Health Insurance Fund;</text:span></text:p>
      <text:p text:style-name="P221"><text:span text:style-name="T222">6</text:span><text:span text:style-name="T223">) use by respective fund management institutions and beneficiaries of funds of the European Union allocated to the Republic of Lithuania and implementation of programmes in which Lithuania participates.</text:span></text:p>
      <text:p text:style-name="P224"><text:span text:style-name="T225">2</text:span><text:span text:style-name="T226">. The N</text:span><text:span text:style-name="T227">ational Audit Office shall carry out audit of the use of State budget funds allocated to municipal budgets.</text:span><text:span text:style-name="T228"><text:s/></text:span><text:span text:style-name="T229">The National Audit Office shall perform audit of the implementation of municipal budgets and the management, use and disposal of municipal property<text:s/></text:span><text:span text:style-name="T230">in accordance with the scope of public audit as defined in Article 14 of this Law.</text:span></text:p>
      <text:p text:style-name="P231"><text:span text:style-name="T232">3</text:span><text:span text:style-name="T233">. The National Audit Office shall annually submit to the Seimas:</text:span></text:p>
      <text:p text:style-name="P234"><text:span text:style-name="T235">1</text:span><text:span text:style-name="T236">) opinion and the audit report on the set of consolidated statements of the State;</text:span></text:p>
      <text:p text:style-name="P237"><text:span text:style-name="T238">2</text:span><text:span text:style-name="T239">) opinion an</text:span><text:span text:style-name="T240">d the audit report on the set of consolidated statements of the Compulsory Health Insurance Fund;<text:s/></text:span></text:p>
      <text:p text:style-name="P241"><text:span text:style-name="T242">3</text:span><text:span text:style-name="T243">) opinion and the audit report on the set of consolidated statements of the State Social Insurance Fund;</text:span></text:p>
      <text:p text:style-name="P244"><text:span text:style-name="T245">4</text:span><text:span text:style-name="T246">) opinion and the audit report on the sets</text:span><text:span text:style-name="T247"><text:s/>of statements of state monetary funds the estimates of which are approved by the Seimas;</text:span></text:p>
      <text:p text:style-name="P248"><text:span text:style-name="T249">5</text:span><text:span text:style-name="T250">) opinion and the audit report on the national set of financial statements which includes the public debt report;</text:span></text:p>
      <text:p text:style-name="P251"><text:span text:style-name="T252">6</text:span><text:span text:style-name="T253">) annual report of the National Audit Offi</text:span><text:span text:style-name="T254">ce.</text:span></text:p>
      <text:p text:style-name="P255"><text:span text:style-name="T256">4</text:span><text:span text:style-name="T257">. In a manner prescribed by international treaties of the Republic of Lithuania and other legal acts, the National Audit Office shall carry out audits of the European Union financial assistance allocated to the Republic of Lithuania and shall su</text:span><text:span text:style-name="T258">bmit records of these audits to the appropriate institutions.</text:span></text:p>
      <text:p text:style-name="P259"><text:span text:style-name="T260">5</text:span><text:span text:style-name="T261">. The National Audit Office shall develop audit methodologies for municipal controllers (municipal control and audit services) and carry out external review of the audit performed by munici</text:span><text:span text:style-name="T262">pal controllers (municipal control and audit services) in a manner established by the Auditor General.</text:span></text:p>
      <text:p text:style-name="P263"><text:span text:style-name="T264">6</text:span><text:span text:style-name="T265">. When performing the functions of the budget policy monitoring authority set out in the Constitutional Law on the Implementation of the Fiscal Trea</text:span><text:span text:style-name="T266">ty, the National Audit Office shall submit to the Seimas:<text:s/></text:span></text:p>
      <text:p text:style-name="P267"><text:span text:style-name="T268">1</text:span><text:span text:style-name="T269">) within 30 working days after the Government or its authorised institution submits to the Seimas a report on the fulfilment of the structural adjustment target for the previous year and on the<text:s/></text:span><text:span text:style-name="T270">structural general government balance indicator for the previous year, an opinion on the validity of the reasons for failure to implement the structural adjustment target for the previous year and the eligibility of measures to implement this target;</text:span></text:p>
      <text:p text:style-name="P271"><text:span text:style-name="T272">2</text:span><text:span text:style-name="T273">) within 20 working days after the Government submits to the Seimas a Draft Law of the Republic of Lithuania on the Approval of Financial Indicators of the State Budget and Municipal Budgets for a Given Year (an amendment to it), an opinion on the structur</text:span><text:span text:style-name="T274">al adjustment target set out by the Draft Law of the Republic of Lithuania on the Approval of Financial Indicators of the State Budget and Municipal Budgets for a Given Year and on the need for additional measures (in monetary terms) to implement this targ</text:span><text:span text:style-name="T275">et;<text:s/></text:span></text:p>
      <text:p text:style-name="P276"><text:span text:style-name="T277">3</text:span><text:span text:style-name="T278">) within 7 working days from making the economic development scenario publicly available by the Government or an institution authorised by it, an opinion on its approval;<text:s/></text:span></text:p>
      <text:p text:style-name="P279"><text:span text:style-name="T280">4</text:span><text:span text:style-name="T281">) within 7 working days from making the economic development scenario</text:span><text:span text:style-name="T282"><text:s/>publicly available by the Government or an institution authorised by it, an opinion on the correspondence between the current or foreseeable situation and the concept of extraordinary event in accordance with the provisions laid down in Council Regulation</text:span><text:span text:style-name="T283"><text:s/>(EC) No 1466/97;</text:span></text:p>
      <text:p text:style-name="P284"><text:span text:style-name="T285">5</text:span><text:span text:style-name="T286">) within 15 working days after the Government submits the proposal on the structural adjustment targets and the guidelines on measures to fulfil these targets, an opinion on the compliance of the structural adjustment targets and the</text:span><text:span text:style-name="T287"><text:s/>guidelines on measures to fulfil these targets proposed by the Government to the Seimas for approval with the requirements for the<text:s/></text:span><text:soft-page-break/><text:span text:style-name="T288">medium-term target achievement time limits laid down in the Constitutional Law of the Republic of Lithuania on the Implement</text:span><text:span text:style-name="T289">ation of the Fiscal Treaty.</text:span></text:p>
      <text:p text:style-name="P290"/>
      <text:p text:style-name="P291"><text:span text:style-name="T292">Article 10. Competence of the Auditor General</text:span></text:p>
      <text:p text:style-name="P293">Auditor General shall:</text:p>
      <text:p text:style-name="P294"><text:span text:style-name="T295">1</text:span><text:span text:style-name="T296">) head the activities of the National Audit Office;</text:span></text:p>
      <text:p text:style-name="P297"><text:span text:style-name="T298">2</text:span><text:span text:style-name="T299">) represent the National Audit Office at State government and administration institutions,</text:span><text:span text:style-name="T300"><text:s/>in court, and international organisations;</text:span></text:p>
      <text:p text:style-name="P301"><text:span text:style-name="T302">3</text:span><text:span text:style-name="T303">) establish and approve the structure of the National Audit Office, the list of positions, and job descriptions;</text:span></text:p>
      <text:p text:style-name="P304"><text:span text:style-name="T305">4</text:span><text:span text:style-name="T306">) in a manner prescribed by legal acts, employ and dismiss officers and other public serv</text:span><text:span text:style-name="T307">ants of the National Audit Office;</text:span></text:p>
      <text:p text:style-name="P308"><text:span text:style-name="T309">5</text:span><text:span text:style-name="T310">) propose candidates for the posts of deputies of the Auditor General and make proposals for their dismissal to the President of the Republic;</text:span></text:p>
      <text:p text:style-name="P311"><text:span text:style-name="T312">6</text:span><text:span text:style-name="T313">) present to the Seimas the Annual Report of the National Audit<text:s/></text:span><text:span text:style-name="T314">Office and opinions specified in paragraph 3 of Article 9 of this Law;</text:span></text:p>
      <text:p text:style-name="P315"><text:span text:style-name="T316">7</text:span><text:span text:style-name="T317">) no later than within 5 working days from processing public audit documents, submit performance audit reports and financial (regularity) audit reports and opinions to the Seimas A</text:span><text:span text:style-name="T318">udit Committee, when National Audit Office officers issue qualified or adverse opinion, or disclaimer of opinion on financial accounts;</text:span></text:p>
      <text:p text:style-name="P319"><text:span text:style-name="T320">8</text:span><text:span text:style-name="T321">) be entitled to attend plenary sittings of the Seimas and present his views when issues related to the activities<text:s/></text:span><text:span text:style-name="T322">of the National Audit Office are being considered;</text:span></text:p>
      <text:p text:style-name="P323"><text:span text:style-name="T324">9</text:span><text:span text:style-name="T325">) be entitled to make proposals for the improvement of legal acts to the Seimas, President of the Republic or the Government;</text:span></text:p>
      <text:p text:style-name="P326"><text:span text:style-name="T327">10</text:span><text:span text:style-name="T328">) attend Government sittings;</text:span></text:p>
      <text:p text:style-name="P329"><text:span text:style-name="T330">11</text:span><text:span text:style-name="T331">) be entitled to give a separate</text:span><text:span text:style-name="T332"><text:s/>opinion on resolutions of the Government. He shall inform the Seimas and the Government about this opinion within 3 working days after the Government sitting.</text:span></text:p>
      <text:p text:style-name="P333"/>
      <text:p text:style-name="P334"><text:span text:style-name="T335">Article 11. Competence of Deputy Auditors General and Heads of Audit Units</text:span></text:p>
      <text:p text:style-name="P336"><text:span text:style-name="T337">1</text:span><text:span text:style-name="T338">. Competenc</text:span><text:span text:style-name="T339">e of Deputy Auditors General and heads of audit units shall be established by the Auditor General.<text:s/></text:span></text:p>
      <text:p text:style-name="P340"><text:span text:style-name="T341">2</text:span><text:span text:style-name="T342">. In the absence of the Auditor General, a Deputy Auditor General, acting for the Auditor General according to the procedure laid down by law, shall or</text:span><text:span text:style-name="T343">ganise the activities of the<text:s/></text:span><text:soft-page-break/><text:span text:style-name="T344">National Audit Office, however, without the powers specified in paragraph 5 of Article 10 of this Law.<text:s/></text:span></text:p>
      <text:p text:style-name="P345"/>
      <text:p text:style-name="P346"><text:span text:style-name="T347">Article 12. <text:s/>Rights and Responsibility of the Officers of the National Audit Office</text:span></text:p>
      <text:p text:style-name="P348"><text:span text:style-name="T349">1</text:span><text:span text:style-name="T350">. The officers of the Nationa</text:span><text:span text:style-name="T351">l Audit Office performing the public audit shall be entitled: to independently choose audit procedures; to acquire documents and information that are necessary to perform the audit; to carry out control measurements, inventory of material valuables or to e</text:span><text:span text:style-name="T352">xamine property of the audited entity in other ways, as well as to perform other necessary actions; to get necessary explanations in writing from employees of the audited entity; to draw up statements on the administrative violation of law; to get via elec</text:span><text:span text:style-name="T353">tronic communications the data and information necessary for public audit from State authorities and municipal institutions, state cadastres, classificators, and registry processors; to receive conclusions on the submitted audit documents from agencies of<text:s/></text:span><text:span text:style-name="T354">expert examination; to use experts of appropriate fields and audit companies when carrying out specific audits.</text:span></text:p>
      <text:p text:style-name="P355"><text:span text:style-name="T356">2</text:span><text:span text:style-name="T357">. When performing the public audit, the officers of the National Audit Office shall be responsible for the fulfilment of Public Auditing Re</text:span><text:span text:style-name="T358">quirements, conformity with the Code of Institutional Ethics of National Audit Office Officers or delivery of misleading data.</text:span></text:p>
      <text:p text:style-name="P359"/>
      <text:p text:style-name="P360"><text:span text:style-name="T361">CHAPTER IV</text:span></text:p>
      <text:p text:style-name="P362"><text:span text:style-name="T363">PUBLIC AUDIT</text:span></text:p>
      <text:p text:style-name="P364"/>
      <text:p text:style-name="P365"><text:span text:style-name="T366">Article 13. Types of Public Audit</text:span></text:p>
      <text:p text:style-name="P367"><text:span text:style-name="T368">1</text:span><text:span text:style-name="T369">. The National Audit Office shall carry out financial<text:s/></text:span><text:span text:style-name="T370">(regularity) and performance audit.</text:span></text:p>
      <text:p text:style-name="P371"><text:span text:style-name="T372">2</text:span><text:span text:style-name="T373">. Public audit shall be carried out according to the Public Auditing Requirements approved by the Auditor General.</text:span></text:p>
      <text:p text:style-name="P374"><text:span text:style-name="T375">3</text:span><text:span text:style-name="T376">. Public Auditing Requirements shall be published in the Register of Legal Acts.</text:span></text:p>
      <text:p text:style-name="P377"/>
      <text:p text:style-name="P378"><text:span text:style-name="T379">Article<text:s/></text:span><text:span text:style-name="T380">14. Scope of Public Audit</text:span></text:p>
      <text:p text:style-name="P381"><text:span text:style-name="T382">1</text:span><text:span text:style-name="T383">. In order to efficiently perform its functions, the National Audit Office shall establish a scope of the public audit. The National Audit Office shall annually establish the scope of the public audit in Public Audit programm</text:span><text:span text:style-name="T384">es. These programmes shall be confirmed by the Auditor General, upon having assessed recommendations given by the Seimas Audit Committee.</text:span></text:p>
      <text:p text:style-name="P385"><text:span text:style-name="T386">2</text:span><text:span text:style-name="T387">. Public audit shall be performed at:</text:span></text:p>
      <text:p text:style-name="P388"><text:span text:style-name="T389">1</text:span><text:span text:style-name="T390">) the State, state institutions and establishments;</text:span></text:p>
      <text:p text:style-name="P391"><text:span text:style-name="T392">2</text:span><text:span text:style-name="T393">) municipalitie</text:span><text:span text:style-name="T394">s, municipal establishments and institutions and their monetary funds;</text:span></text:p>
      <text:p text:style-name="P395"><text:span text:style-name="T396">3</text:span><text:span text:style-name="T397">) state monetary and taxes funds;<text:s/></text:span></text:p>
      <text:p text:style-name="P398"><text:span text:style-name="T399">4</text:span><text:span text:style-name="T400">) undertakings of all types in which the shares owned by the State or municipality grant at least ½ of votes;</text:span></text:p>
      <text:p text:style-name="P401"><text:span text:style-name="T402">5</text:span><text:span text:style-name="T403">) undertakings and other<text:s/></text:span><text:span text:style-name="T404">legal entities, to which a State or municipal institution has allocated funds or transferred property.</text:span></text:p>
      <text:p text:style-name="P405"><text:span text:style-name="T406">3</text:span><text:span text:style-name="T407">. The National Audit Office shall also carry out public audit of execution of the State budget, the budget of the State Social Insurance Fund, and</text:span><text:span text:style-name="T408"><text:s/>the budget of the Compulsory Health Insurance Fund.</text:span></text:p>
      <text:p text:style-name="P409"><text:span text:style-name="T410">4</text:span><text:span text:style-name="T411">. The National Audit Office may carry out performance audit of the Bank of Lithuania, with the exception of the fulfilment of the tasks of the European System of Central Banks and the Eurosystem, wi</text:span><text:span text:style-name="T412">thout violating the activities of the audit firm chosen by the Bank of Lithuania. The National Audit Office shall take into consideration the independency of the Bank of Lithuania and shall not give instructions to the Bank of Lithuania, the Board of the B</text:span><text:span text:style-name="T413">ank of Lithuania, its members in their performance of the functions related to the fulfilment of the tasks of the European System of Central Banks and the Eurosystem.<text:s/></text:span></text:p>
      <text:p text:style-name="P414"><text:span text:style-name="T415">Version of paragraph 4 from the date on which the Council of the European Union abro</text:span><text:span text:style-name="T416">gates the derogation of the Republic of Lithuania according to the procedure laid down the first sentence of paragraph 1 and the first indent of paragraph 2 of Article 140 of the Treaty on the Functioning of the European Union:</text:span></text:p>
      <text:p text:style-name="P417"><text:span text:style-name="T418">4</text:span><text:span text:style-name="T419">. The National Audit Of</text:span><text:span text:style-name="T420">fice may carry out performance audit of the Bank of Lithuania, with the exception of the fulfilment of the tasks of the European System of Central Banks and the Eurosystem, without violating the activities of the independent external auditors of the Bank o</text:span><text:span text:style-name="T421">f Lithuania. The National Audit Office shall take into consideration the independency of the Bank of Lithuania and shall not give instructions to the Bank of Lithuania, the Board of the Bank of Lithuania, its members in their performance of the functions r</text:span><text:span text:style-name="T422">elated to the fulfilment of the tasks of the European System of Central Banks and the Eurosystem.</text:span></text:p>
      <text:p text:style-name="P423"><text:span text:style-name="T424">5</text:span><text:span text:style-name="T425">. The Seimas may by its resolution assign the National Audit Office to perform public audit within the competence of the National Audit Office.</text:span></text:p>
      <text:p text:style-name="P426"/>
      <text:p text:style-name="P427"><text:span text:style-name="T428">Arti</text:span><text:span text:style-name="T429">cle 15. Rights and Responsibilities of the Audited Entity</text:span></text:p>
      <text:p text:style-name="P430"><text:span text:style-name="T431">1</text:span><text:span text:style-name="T432">. Audited entity shall be entitled to have access to a draft public audit report and to deliver his remarks on it within the time limit fixed by the National Audit Office, which must not be sho</text:span><text:span text:style-name="T433">rter than 7 working days.</text:span></text:p>
      <text:p text:style-name="P434"><text:span text:style-name="T435">2</text:span><text:span text:style-name="T436">. Audited entity shall ensure the right of the National Audit Office officers mandated to perform public audit, to freely enter its premises, obtain documents, check information sources<text:s/></text:span><text:soft-page-break/><text:span text:style-name="T437">and receive data, including information</text:span><text:span text:style-name="T438"><text:s/>obtained via electronic communications, as well as meet with the audited entity's management and employees and receive their written explanations.<text:s/></text:span></text:p>
      <text:p text:style-name="P439"><text:span text:style-name="T440">3</text:span><text:span text:style-name="T441">. Audited entity shall create proper work conditions for the National Audit Office officers to perform public audit.<text:s/></text:span></text:p>
      <text:p text:style-name="P442"/>
      <text:p text:style-name="P443"><text:span text:style-name="T444">Article 16. Documents of Public Audit</text:span></text:p>
      <text:p text:style-name="P445"><text:span text:style-name="T446">1</text:span><text:span text:style-name="T447">. Documents of public audit shall be working papers, public audit report, and public audit</text:span><text:span text:style-name="T448"><text:s/>opinion.</text:span></text:p>
      <text:p text:style-name="P449"><text:span text:style-name="T450">2</text:span><text:span text:style-name="T451">. Working papers shall be the ownership of the National Audit Office and may not be submitted to the third persons without the consent of the National Audit Office, except for the cases when, in a manner prescribed by law, the court requests</text:span><text:span text:style-name="T452"><text:s/>to submit written evidences; law enforcement bodies shall take away documents of the public audit in a manner prescribed by law.<text:s/></text:span></text:p>
      <text:p text:style-name="P453"><text:span text:style-name="T454">3</text:span><text:span text:style-name="T455">. Documents of public audit shall be preserved according to the procedure established by the Law on Archives.<text:s/></text:span></text:p>
      <text:p text:style-name="P456"/>
      <text:p text:style-name="P457"><text:span text:style-name="T458">Arti</text:span><text:span text:style-name="T459">cle 17. Public Audit Results and Processing Thereof</text:span></text:p>
      <text:p text:style-name="P460"><text:span text:style-name="T461">1</text:span><text:span text:style-name="T462">. Public audit shall be concluded by processing documents of public audit.</text:span></text:p>
      <text:p text:style-name="P463"><text:span text:style-name="T464">2</text:span><text:span text:style-name="T465">. On material violations of legal acts detected during the audit an administrative act - a statement shall be drawn up.</text:span></text:p>
      <text:p text:style-name="P466"><text:span text:style-name="T467">3</text:span><text:span text:style-name="T468">. A statement on audit reports shall be drawn up by the Auditor General or his deputies.</text:span></text:p>
      <text:p text:style-name="P469"/>
      <text:p text:style-name="P470"><text:span text:style-name="T471">Article 18. Rights of the Auditor General and his Deputies when Drawing up Statements on Public Audit Reports</text:span></text:p>
      <text:p text:style-name="P472">When drawing up statements on audit reports,<text:s/>Auditor General and his deputies shall be entitled to:</text:p>
      <text:p text:style-name="P473"><text:span text:style-name="T474">1</text:span><text:span text:style-name="T475">) indicate material violations of legal acts to heads of the audited entities, and obligate them to eliminate the violations;</text:span></text:p>
      <text:p text:style-name="P476"><text:span text:style-name="T477">2</text:span><text:span text:style-name="T478">) obligate the management of the audited entities or superior inst</text:span><text:span text:style-name="T479">itutions to recover damage to the State, municipality or other legal entity in a manner prescribed by law;</text:span></text:p>
      <text:p text:style-name="P480"><text:span text:style-name="T481">3</text:span><text:span text:style-name="T482">) obligate the management of the audited entities or superior institutions to bring the persons to official or disciplinary responsibility in a<text:s/></text:span><text:span text:style-name="T483">manner prescribed by law;</text:span></text:p>
      <text:p text:style-name="P484"><text:span text:style-name="T485">4</text:span><text:span text:style-name="T486">) obligate the management of the audited entities to return to the State or municipal budgets or relevant State funds the funds that have been allocated or used in violation of laws or other legal acts;</text:span></text:p>
      <text:p text:style-name="P487"><text:span text:style-name="T488">5</text:span><text:span text:style-name="T489">) upon the establ</text:span><text:span text:style-name="T490">ishment of violations subject to consideration by appropriate public administration entities or law enforcement bodies, refer public audit documents according to the competence;</text:span></text:p>
      <text:p text:style-name="P491"><text:span text:style-name="T492">6</text:span><text:span text:style-name="T493">) propose to the State and municipal control institutions and internal au</text:span><text:span text:style-name="T494">dit services of public administration entities to carry out examinations within their competence;</text:span></text:p>
      <text:p text:style-name="P495"><text:span text:style-name="T496">7</text:span><text:span text:style-name="T497">) establish the time limit for implementation of the statement;</text:span></text:p>
      <text:p text:style-name="P498"><text:span text:style-name="T499">8</text:span><text:span text:style-name="T500">) propose to the Seimas Audit Committee to consider public audit reports and audit<text:s/></text:span><text:span text:style-name="T501">opinions.</text:span></text:p>
      <text:p text:style-name="P502"/>
      <text:p text:style-name="P503"><text:span text:style-name="T504">Article 19. Procedures and Time Limits for Appealing against Statements</text:span></text:p>
      <text:p text:style-name="P505">Management of the audited entity or other persons specified in the statement may, within 20 calendar days of the receipt of such statement, appeal against the statement of the Auditor General or his deputy to the court according to the procedure established by the Law on Administrative Proceedings.<text:s/></text:p>
      <text:p text:style-name="P506"/>
      <text:p text:style-name="P507"><text:span text:style-name="T508">Article 20. Follow-up of Statements<text:s/></text:span></text:p>
      <text:p text:style-name="P509">The audited entity shall, within 30 calendar days or another time limit fixed by<text:s/>the Auditor General or his deputy, but not less than 30 calendar days, inform the National Audit Office about the elimination of violations of legal acts specified in the statement, as well as implementation of indications, proposals and recommendations.<text:s/></text:p>
      <text:p text:style-name="P510"/>
      <text:p text:style-name="P511"><text:span text:style-name="T512">CHAPTER V</text:span></text:p>
      <text:p text:style-name="P513">CO-OPERATION WITH THE SEIMAS, THE GOVERNMENT,<text:s/></text:p>
      <text:p text:style-name="P514">LAW ENFORCEMENT AND AUDIT INSTITUTIONS.<text:s/></text:p>
      <text:p text:style-name="P515"><text:span text:style-name="T516">INTERNATIONAL RELATIONS</text:span></text:p>
      <text:p text:style-name="P517"/>
      <text:p text:style-name="P518"><text:span text:style-name="T519">Article 21. Relationship with the Seimas, the Government, Law Enforcement, Audit Institutions and Supreme Audit Institutions<text:s/></text:span><text:span text:style-name="T520">of other Countries</text:span></text:p>
      <text:p text:style-name="P521"><text:span text:style-name="T522">1</text:span><text:span text:style-name="T523">.<text:s/></text:span><text:span text:style-name="T524">Having revealed systematic, material violations or violations of public interests during the public audit, the National Audit Office shall inform the Seimas, the Government, law enforcement bodies, and take other preventive measur</text:span><text:span text:style-name="T525">es to avoid the recurring violations.</text:span></text:p>
      <text:p text:style-name="P526"><text:span text:style-name="T527">2</text:span><text:span text:style-name="T528">. The National Audit Office shall co-operate with audit institutions, audit firms and internal audit services operating in the Republic of Lithuania.</text:span></text:p>
      <text:p text:style-name="P529"><text:span text:style-name="T530">3</text:span><text:span text:style-name="T531">. The National Audit Office shall maintain international r</text:span><text:span text:style-name="T532">elations with the Supreme Audit Institutions of other countries.</text:span></text:p>
      <text:p text:style-name="P533"/>
      <text:p text:style-name="P534"><text:span text:style-name="T535">Article 22. Relations with International Organisations</text:span></text:p>
      <text:p text:style-name="P536">The National Audit Office shall take part in the activities of the International Organisation of Supreme Audit Institutions - INTOSAI - and its division EUROSAI.<text:s/></text:p>
      <text:p text:style-name="P537"/>
      <text:p text:style-name="P538"><text:span text:style-name="T539">CHAPTER VI</text:span></text:p>
      <text:p text:style-name="P540"><text:span text:style-name="T541">PROVISION OF INFORMATION TO THE PUBLIC</text:span></text:p>
      <text:p text:style-name="P542"/>
      <text:p text:style-name="P543"><text:span text:style-name="T544">Article</text:span><text:span text:style-name="T545"><text:s/></text:span><text:span text:style-name="T546">23.<text:s/></text:span><text:span text:style-name="T547">Provision of Information to the Public</text:span></text:p>
      <text:p text:style-name="P548"><text:span text:style-name="T549">Public audit reports and audit opinions, statements, opinions laid down in Article 9(6) of this Law and other i</text:span><text:span text:style-name="T550">nformation about the activities of the National Audit Office shall be published on the website of the National Audit Office and disseminated via other media in the manner prescribed by law</text:span><text:span text:style-name="T551">.</text:span></text:p>
      <text:p text:style-name="P552"/>
      <text:p text:style-name="P553"><text:span text:style-name="T554">CHAPTER VII</text:span></text:p>
      <text:p text:style-name="P555"><text:span text:style-name="T556">STATE OFFICIALS, OFFICERS AND EMPLOYEES OF THE<text:s/></text:span><text:span text:style-name="T557">NATIONAL AUDIT OFFICE</text:span></text:p>
      <text:p text:style-name="P558"/>
      <text:p text:style-name="P559"><text:span text:style-name="T560">Article 24. Status of State Officials, Officers and Employees of the National Audit Office</text:span></text:p>
      <text:p text:style-name="P561"><text:span text:style-name="T562">1</text:span><text:span text:style-name="T563">. Auditor General and his deputies shall be State officials. Other laws shall apply to them to the extent their status is not<text:s/></text:span><text:span text:style-name="T564">regulated by this Law.</text:span></text:p>
      <text:p text:style-name="P565"><text:span text:style-name="T566">2</text:span><text:span text:style-name="T567">. Officers of the National Audit Office shall be civil servants. The Law on Civil Service shall apply to them to the extent their status is not regulated by this Law.</text:span></text:p>
      <text:p text:style-name="P568"><text:span text:style-name="T569">3</text:span><text:span text:style-name="T570">. The status of other employees of the National Audit Of</text:span><text:span text:style-name="T571">fice shall be regulated by the Law on Civil Service.<text:s/></text:span></text:p>
      <text:p text:style-name="P572"/>
      <text:p text:style-name="P573"><text:span text:style-name="T574">CHAPTER VIII</text:span></text:p>
      <text:p text:style-name="P575"><text:span text:style-name="T576">RECRUITMENT TO THE SERVICE IN THE NATIONAL AUDIT OFFICE</text:span></text:p>
      <text:p text:style-name="P577"/>
      <text:p text:style-name="P578"><text:span text:style-name="T579">Article 25. Requirements for the Recruitment to a Position of the National Audit Office Officer</text:span></text:p>
      <text:p text:style-name="P580"><text:span text:style-name="T581">1</text:span><text:span text:style-name="T582">. The requirements for</text:span><text:span text:style-name="T583"><text:s/>the recruitment to the civil service established in the Law on Civil Service shall apply to the persons who are recruited to a position of the National Audit Office officer.</text:span></text:p>
      <text:p text:style-name="P584"><text:span text:style-name="T585">2</text:span><text:span text:style-name="T586">. Persons having higher university education shall be recruited to a positio</text:span><text:span text:style-name="T587">n of the National Audit Office officer. When recruiting to the service, candidates' advantages and skills in the audit field as well as their moral and personal qualities shall be evaluated.<text:s/></text:span></text:p>
      <text:p text:style-name="P588"><text:span text:style-name="T589">3</text:span><text:span text:style-name="T590">. Persons who are recruited to a position of the National A</text:span><text:span text:style-name="T591">udit Office officer must be of an impeccable reputation. A person shall not be considered as having an impeccable reputation, if:</text:span></text:p>
      <text:p text:style-name="P592"><text:span text:style-name="T593">1</text:span><text:span text:style-name="T594">) he has been convicted for a deliberate crime;</text:span></text:p>
      <text:p text:style-name="P595"><text:span text:style-name="T596">2</text:span><text:span text:style-name="T597">) he has been dismissed from the civil service for misconduct in offic</text:span><text:span text:style-name="T598">e;</text:span></text:p>
      <text:p text:style-name="P599"><text:span text:style-name="T600">3</text:span><text:span text:style-name="T601">) he abuses psychotropic, narcotic, toxic or other intoxicating substances.<text:s/></text:span></text:p>
      <text:p text:style-name="P602"><text:span text:style-name="T603">4</text:span><text:span text:style-name="T604">. The National Audit Office shall be entitled to acquire data on the person from the Ministry of the Interior and, if necessary, from other State institutions.<text:s/></text:span></text:p>
      <text:p text:style-name="P605"/>
      <text:p text:style-name="P606"><text:span text:style-name="T607">Article 26. Restrictions on the Recruitment to a Position of the National Audit Office Officer</text:span></text:p>
      <text:p text:style-name="P608">A person shall not be recruited to a position of the National Audit Office officer if:</text:p>
      <text:p text:style-name="P609"><text:span text:style-name="T610">1</text:span><text:span text:style-name="T611">) his improper reputation is revealed;</text:span></text:p>
      <text:p text:style-name="P612"><text:span text:style-name="T613">2</text:span><text:span text:style-name="T614">) he refuses to take an</text:span><text:span text:style-name="T615"><text:s/>oath of office to the Republic of Lithuania;</text:span></text:p>
      <text:p text:style-name="P616"><text:span text:style-name="T617">3</text:span><text:span text:style-name="T618">) he refuses to declare his and his family income and property;</text:span></text:p>
      <text:p text:style-name="P619"><text:span text:style-name="T620">4</text:span><text:span text:style-name="T621">) he is related by blood or by marriage to the immediate superior, if in their service together one of them would be in direct subordina</text:span><text:span text:style-name="T622">tion to the other or in a supervisory position over the other;</text:span></text:p>
      <text:p text:style-name="P623"><text:span text:style-name="T624">5</text:span><text:span text:style-name="T625">) there are other restrictions specified in the Law on Civil Service.</text:span></text:p>
      <text:p text:style-name="P626"/>
      <text:p text:style-name="P627"><text:span text:style-name="T628">Article 27. Procedure for the Appointment of the Auditor General</text:span></text:p>
      <text:p text:style-name="P629"><text:span text:style-name="T630">1</text:span><text:span text:style-name="T631">. Auditor General shall be appointed for a five-year term of office by the Seimas on the recommendation of the President of the Republic.<text:s/></text:span></text:p>
      <text:p text:style-name="P632"><text:span text:style-name="T633">2</text:span><text:span text:style-name="T634">. Auditor General may be appointed for no more than two successive terms of office.<text:s/></text:span></text:p>
      <text:p text:style-name="P635"><text:span text:style-name="T636">3</text:span><text:span text:style-name="T637">. Any citizen of the R</text:span><text:span text:style-name="T638">epublic of Lithuania who has an impeccable reputation, is not older than 65 years of age, has a higher university education may be appointed as Auditor General.</text:span></text:p>
      <text:p text:style-name="P639"><text:span text:style-name="T640">4</text:span><text:span text:style-name="T641">. Auditor General shall commence performing his duties only after he takes an oath of offi</text:span><text:span text:style-name="T642">ce to the Republic of Lithuania at a sitting of the Seimas.<text:s/></text:span></text:p>
      <text:p text:style-name="P643"/>
      <text:p text:style-name="P644"><text:span text:style-name="T645">Article 28. Procedure for the Appointment of the Deputy Auditors General</text:span></text:p>
      <text:p text:style-name="P646"><text:span text:style-name="T647">1</text:span><text:span text:style-name="T648">. Deputy Auditors General shall be appointed to the office for a five-year term by the President of the Republic</text:span><text:span text:style-name="T649"><text:s/>on the recommendation of the Auditor General.</text:span></text:p>
      <text:p text:style-name="P650"><text:span text:style-name="T651">2</text:span><text:span text:style-name="T652">. The same person may be appointed as a deputy Auditor General for not more than two successive terms of office.</text:span></text:p>
      <text:p text:style-name="P653"><text:span text:style-name="T654">3</text:span><text:span text:style-name="T655">. A citizen of the Republic of Lithuania who has an impeccable reputation, is not olde</text:span><text:span text:style-name="T656">r than 65 years of age, has higher university education may be appointed as a deputy Auditor General.</text:span></text:p>
      <text:p text:style-name="P657"><text:span text:style-name="T658">4</text:span><text:span text:style-name="T659">. Deputy Auditors General shall commence performing their duties after they take an oath of office to the Republic of Lithuania. The oath of office o</text:span><text:span text:style-name="T660">f the deputy Auditors General shall be administered by the President of the Republic.<text:s/></text:span></text:p>
      <text:p text:style-name="P661"/>
      <text:p text:style-name="P662"><text:span text:style-name="T663">Article 29. Oath of National Audit Office Officers</text:span></text:p>
      <text:p text:style-name="P664"><text:span text:style-name="T665">1</text:span><text:span text:style-name="T666">. National Audit Office officers shall commence performing their duties after they take an oath of office to the Republic of Lithuania.<text:s/></text:span></text:p>
      <text:p text:style-name="P667"><text:span text:style-name="T668">2</text:span><text:span text:style-name="T669">. The oath shall be administered by the Auditor General or a person deputising for him.</text:span></text:p>
      <text:p text:style-name="P670"><text:span text:style-name="T671">3</text:span><text:span text:style-name="T672">. The person who has<text:s/></text:span><text:span text:style-name="T673">taken the oath shall sign the text of the oath, and the signed text of the oath shall be kept in the personal file of the officer.</text:span></text:p>
      <text:p text:style-name="P674"><text:span text:style-name="T675">4</text:span><text:span text:style-name="T676">. Any refusal to sign an oath, or signing it with a reservation, shall mean failure of the officer of the National Audit</text:span><text:span text:style-name="T677"><text:s/>Office to take an oath and therefore he may not perform his duties.</text:span></text:p>
      <text:p text:style-name="P678"/>
      <text:p text:style-name="P679"><text:span text:style-name="T680">Article 30. The Text of an Oath of the Auditor General, his Deputies and National Audit Office Officers</text:span></text:p>
      <text:p text:style-name="P681"><text:span text:style-name="T682">1</text:span><text:span text:style-name="T683">. Auditor General, his deputies and National Audit Office officers shall<text:s/></text:span><text:span text:style-name="T684">take the oath to the Republic of Lithuania. A person taking the oath shall be entitled to choose one of the following texts of the oath:<text:s/></text:span></text:p>
      <text:p text:style-name="P685"><text:span text:style-name="T686">1</text:span><text:span text:style-name="T687">) " I, (first name, name),</text:span></text:p>
      <text:p text:style-name="P688"><text:span text:style-name="T689">swear to serve the Republic of Lithuania faithfully;</text:span></text:p>
      <text:p text:style-name="P690">to respect and observe its<text:s/>Constitution and laws;</text:p>
      <text:p text:style-name="P691">to strengthen, to the best of my ability, the independence of Lithuania,</text:p>
      <text:p text:style-name="P692"><text:span text:style-name="T693">to protect State property,</text:span></text:p>
      <text:p text:style-name="P694"><text:span text:style-name="T695">to conscientiously serve the Homeland, democracy, and the well-being of the people of Lithuania.<text:s/></text:span></text:p>
      <text:p text:style-name="P696"><text:span text:style-name="T697">So help me God."</text:span></text:p>
      <text:p text:style-name="P698"><text:span text:style-name="T699">“ I, (name and sur</text:span><text:span text:style-name="T700">name),</text:span></text:p>
      <text:soft-page-break/>
      <text:p text:style-name="P701"><text:span text:style-name="T702">swear to serve the Republic of Lithuania faithfully;</text:span></text:p>
      <text:p text:style-name="P703">to respect and observe its Constitution and laws;</text:p>
      <text:p text:style-name="P704">to strengthen, to the best of my ability, the independence of Lithuania,</text:p>
      <text:p text:style-name="P705"><text:span text:style-name="T706">to protect State property,</text:span></text:p>
      <text:p text:style-name="P707"><text:span text:style-name="T708">to protect State property, to conscientiously<text:s/></text:span><text:span text:style-name="T709">serve the Homeland, democracy, and the well-being of the people of Lithuania."</text:span></text:p>
      <text:p text:style-name="P710"><text:span text:style-name="T711">2</text:span><text:span text:style-name="T712">. The person who has taken the oath shall sign the text of the oath.</text:span></text:p>
      <text:p text:style-name="P713"/>
      <text:p text:style-name="P714"><text:span text:style-name="T715">Article 31. Declaration of Income and Property</text:span></text:p>
      <text:p text:style-name="P716">Auditor General, his deputies, and officers of the National Audit Office must, in a manner prescribed by law, submit their and their family members' income and property declarations as well as declarations of private interests.<text:s/></text:p>
      <text:p text:style-name="P717"/>
      <text:p text:style-name="P718"><text:span text:style-name="T719">Article 32. Employee Ide</text:span><text:span text:style-name="T720">ntification Card</text:span></text:p>
      <text:p text:style-name="P721"><text:span text:style-name="T722">1</text:span><text:span text:style-name="T723">. A National Audit Office officer shall have an employee identification card of the set form. It shall include the name, surname, personal code and position of the officer.<text:s/></text:span></text:p>
      <text:p text:style-name="P724"><text:span text:style-name="T725">2</text:span><text:span text:style-name="T726">. The procedure for issuing and use of an employee iden</text:span><text:span text:style-name="T727">tification card shall be established and approved by the Auditor General.<text:s/></text:span></text:p>
      <text:p text:style-name="P728"/>
      <text:p text:style-name="P729"><text:span text:style-name="T730">Article 33. Institutional Ethics of National Audit Office Officers</text:span></text:p>
      <text:p text:style-name="P731"><text:span text:style-name="T732">1</text:span><text:span text:style-name="T733">. Institutional ethics of National Audit Office officers shall be regulated by the Code of Institutional</text:span><text:span text:style-name="T734"><text:s/>Ethics of the National Audit Office Officers approved by the Auditor General.</text:span></text:p>
      <text:p text:style-name="P735"><text:span text:style-name="T736">2</text:span><text:span text:style-name="T737">. Procedure for considering violations of institutional ethics of National Audit Office officers shall be established by the Auditor General.<text:s/></text:span></text:p>
      <text:p text:style-name="P738"/>
      <text:p text:style-name="P739"><text:span text:style-name="T740">Article 34. Grounds and<text:s/></text:span><text:span text:style-name="T741">Conditions of Dismissal of the Auditor General</text:span></text:p>
      <text:p text:style-name="P742"><text:span text:style-name="T743">1</text:span><text:span text:style-name="T744">. The Auditor General shall be dismissed from office in the following cases:</text:span></text:p>
      <text:p text:style-name="P745"><text:span text:style-name="T746">1</text:span><text:span text:style-name="T747">) upon his resignation from office;</text:span></text:p>
      <text:p text:style-name="P748"><text:span text:style-name="T749">2</text:span><text:span text:style-name="T750">) upon the expiration of his term of office;</text:span></text:p>
      <text:p text:style-name="P751"><text:span text:style-name="T752">3</text:span><text:span text:style-name="T753">) as a result of expressed no con</text:span><text:span text:style-name="T754">fidence in him;</text:span></text:p>
      <text:p text:style-name="P755"><text:span text:style-name="T756">4</text:span><text:span text:style-name="T757">) for health reasons;</text:span></text:p>
      <text:p text:style-name="P758"><text:span text:style-name="T759">5</text:span><text:span text:style-name="T760">) upon the entry into force of a court judgement of conviction;</text:span></text:p>
      <text:p text:style-name="P761"><text:span text:style-name="T762">6</text:span><text:span text:style-name="T763">) as a result of his loss of citizenship in accordance with the procedure laid down by the Law on Citizenship.<text:s/></text:span></text:p>
      <text:p text:style-name="P764"><text:span text:style-name="T765">2</text:span><text:span text:style-name="T766">. The Auditor General shall hand in his resignation to the President of the Republic.<text:s/></text:span></text:p>
      <text:p text:style-name="P767"><text:span text:style-name="T768">3</text:span><text:span text:style-name="T769">. Upon expiration of his term of office of the Auditor General or in the case of his resignation of the Auditor General, he shall continue to perform his duties unt</text:span><text:span text:style-name="T770">il the Seimas appoints another Auditor General.</text:span></text:p>
      <text:p text:style-name="P771"><text:span text:style-name="T772">4</text:span><text:span text:style-name="T773">. The Seimas or the President of the Republic may express no confidence in the Auditor General.<text:s/></text:span></text:p>
      <text:p text:style-name="P774"><text:span text:style-name="T775">5</text:span><text:span text:style-name="T776">. The Auditor General may be dismissed from office for health reasons on the recommendation of the President of the Republic and only on the basis of the conclusion of the commission of doctors, set up by the Minister of Health, that because of health reas</text:span><text:span text:style-name="T777">ons and the duration of illness the Auditor General cannot perform his duties.<text:s/></text:span></text:p>
      <text:p text:style-name="P778"><text:span text:style-name="T779">6</text:span><text:span text:style-name="T780">. In the event the Auditor General is dismissed from office in accordance with subparagraph 4 of paragraph 1 of this Article (if he has served in the National Audit Office</text:span><text:span text:style-name="T781"><text:s/>at least five years), the severance payment in the amount of six average monthly salaries shall be paid to him.<text:s/></text:span></text:p>
      <text:p text:style-name="P782"><text:span text:style-name="T783">7</text:span><text:span text:style-name="T784">. Upon expiration of his term of office, the Auditor General shall have the right to recover the status of a civil servant in accordance<text:s/></text:span><text:span text:style-name="T785">with the Law on Civil Service and to receive the severance payment in the amount of three average monthly salaries which is paid in accordance with the procedure laid down by the Law on Civil Service.</text:span></text:p>
      <text:p text:style-name="P786"><text:span text:style-name="T787">8</text:span><text:span text:style-name="T788">. In case the grounds for dismissal of the Auditor</text:span><text:span text:style-name="T789"><text:s/>General in accordance with subparagraphs 3, 4, 5, 6 of paragraph 1 of this Article appear, the activities of the National Audit Office shall, by a resolution of the Seimas, be organised by a deputy Auditor General in accordance with the procedure laid dow</text:span><text:span text:style-name="T790">n by this Law, until the Seimas appoints another Auditor General.<text:s/></text:span></text:p>
      <text:p text:style-name="P791"/>
      <text:p text:style-name="P792"><text:span text:style-name="T793">Article 35. Grounds and Conditions of Dismissal of a Deputy Auditor General</text:span></text:p>
      <text:p text:style-name="P794"><text:span text:style-name="T795">1</text:span><text:span text:style-name="T796">. A deputy Auditor General shall be dismissed from office in the following cases:<text:s/></text:span></text:p>
      <text:p text:style-name="P797"><text:span text:style-name="T798">1</text:span><text:span text:style-name="T799">) upon his resign</text:span><text:span text:style-name="T800">ation from office;</text:span></text:p>
      <text:p text:style-name="P801"><text:span text:style-name="T802">2</text:span><text:span text:style-name="T803">) where, by his acts, he discredits the name of the state official;</text:span></text:p>
      <text:p text:style-name="P804"><text:span text:style-name="T805">3</text:span><text:span text:style-name="T806">) upon the entry into force of a court judgement of conviction;</text:span></text:p>
      <text:p text:style-name="P807"><text:span text:style-name="T808">4</text:span><text:span text:style-name="T809">) for health reasons;</text:span></text:p>
      <text:p text:style-name="P810"><text:span text:style-name="T811">5</text:span><text:span text:style-name="T812">) upon the expiration of his term of office;</text:span></text:p>
      <text:p text:style-name="P813"><text:span text:style-name="T814">6</text:span><text:span text:style-name="T815">)</text:span><text:span text:style-name="T816"><text:s/></text:span><text:span text:style-name="T817">as a result</text:span><text:span text:style-name="T818"><text:s/>of loss of citizenship in accordance with the procedure laid down by the Law on Citizenship.</text:span></text:p>
      <text:p text:style-name="P819"><text:span text:style-name="T820">2</text:span><text:span text:style-name="T821">. A deputy Auditor General shall hand in his resignation to the Auditor General.<text:s/></text:span></text:p>
      <text:p text:style-name="P822"><text:span text:style-name="T823">3</text:span><text:span text:style-name="T824">. Upon the expiration of the term of office of a deputy Auditor Gene</text:span><text:span text:style-name="T825">ral or a deputy Auditor General resigns, he must remain in office until the President of the Republic appoints another deputy Auditor General on the recommendation of the Auditor General.<text:s/></text:span></text:p>
      <text:p text:style-name="P826"><text:span text:style-name="T827">4</text:span><text:span text:style-name="T828">. A deputy Auditor General may be dismissed from office in acc</text:span><text:span text:style-name="T829">ordance with subparagraph 2 of paragraph 1 of this Law by the President of the Republic on the recommendation of the Auditor General.<text:s/></text:span></text:p>
      <text:p text:style-name="P830"><text:span text:style-name="T831">5</text:span><text:span text:style-name="T832">. A deputy Auditor General may be dismissed from office for health reasons by the President of the Republic only if there are the conditions specified in paragraph 5 of Article 34 of this Law.<text:s/></text:span></text:p>
      <text:p text:style-name="P833"><text:span text:style-name="T834">6</text:span><text:span text:style-name="T835">. Upon expiration of the term of office of a deputy Audit</text:span><text:span text:style-name="T836">or General in accordance with subparagraph 4 of paragraph 1 of this Article (if he has worked at least five years in the National Audit Office), the severance payment in the amount of six average monthly salaries shall be paid to him.<text:s/></text:span></text:p>
      <text:p text:style-name="P837"><text:span text:style-name="T838">7</text:span><text:span text:style-name="T839">. Upon expirati</text:span><text:span text:style-name="T840">on of his term of office, the Auditor General shall have the right to recover the status of a civil servant in accordance with the Law on Civil Service and to receive the severance payment in the amount of three average monthly salaries which is paid in ac</text:span><text:span text:style-name="T841">cordance with the procedure laid down by the Law on Civil Service.<text:s/></text:span></text:p>
      <text:p text:style-name="P842"/>
      <text:p text:style-name="P843"><text:span text:style-name="T844">Article 36. Grounds and Conditions for Dismissing from Office of National Audit Office Officers</text:span></text:p>
      <text:p text:style-name="P845"><text:span text:style-name="T846">1</text:span><text:span text:style-name="T847">. Service relations of National Audit Office officers in the National Audit Office shall expire and the said officers shall be dismissed from office on the general grounds for dismissal set out in the Law on Civil Service.<text:s/></text:span></text:p>
      <text:p text:style-name="P848"><text:span text:style-name="T849">2</text:span><text:span text:style-name="T850">. National Audit Office off</text:span><text:span text:style-name="T851">icers shall be also dismissed:<text:s/></text:span></text:p>
      <text:p text:style-name="P852"><text:span text:style-name="T853">1</text:span><text:span text:style-name="T854">) if they refuse to declare in a manner prescribed by law their and their family members' income and property, and private interests;</text:span></text:p>
      <text:p text:style-name="P855"><text:span text:style-name="T856">2</text:span><text:span text:style-name="T857">) if through their acts they discredit the name of the National Audit Office offic</text:span><text:span text:style-name="T858">er during the office hours time or after them;</text:span></text:p>
      <text:p text:style-name="P859"><text:span text:style-name="T860">3</text:span><text:span text:style-name="T861">) if they disclose a state or official secret;</text:span></text:p>
      <text:p text:style-name="P862"><text:span text:style-name="T863">4</text:span><text:span text:style-name="T864">) if they have lost the citizenship of the Republic of Lithuania in accordance with the procedure established by the Law on Citizenship.<text:s/></text:span></text:p>
      <text:p text:style-name="P865"/>
      <text:p text:style-name="P866"><text:span text:style-name="T867">CHAPTER</text:span><text:span text:style-name="T868"><text:s/>IX</text:span></text:p>
      <text:p text:style-name="P869"><text:span text:style-name="T870">RIGHTS AND DUTIES OF NATIONAL AUDIT OFFICE OFFICERS</text:span></text:p>
      <text:p text:style-name="P871"/>
      <text:p text:style-name="P872"><text:span text:style-name="T873">Article 37. Rights of National Audit Office Officers</text:span></text:p>
      <text:p text:style-name="P874">National Audit Office officers shall have the same rights as civil servants, as well as special rights laid down in Article 12 of this Law.<text:s/></text:p>
      <text:p text:style-name="P875"/>
      <text:p text:style-name="P876"><text:span text:style-name="T877">Article 38. Duties of National Audit Office Officers</text:span></text:p>
      <text:p text:style-name="P878"><text:span text:style-name="T879">1</text:span><text:span text:style-name="T880">. National Audit Office officers shall have the same duties as civil servants.<text:s/></text:span></text:p>
      <text:p text:style-name="P881"><text:span text:style-name="T882">2</text:span><text:span text:style-name="T883">. National Audit Office officers shall: respect rights and legitimate interests of audited entities; not make</text:span><text:span text:style-name="T884"><text:s/>audit data public and not evaluate them publicly until the audit report is signed; protect state and official secrets; not use or permit the use of office or office related information of limited-use in the manner and to the extent different from those es</text:span><text:span text:style-name="T885">tablished by laws or other legal acts.<text:s/></text:span></text:p>
      <text:p text:style-name="P886"/>
      <text:p text:style-name="P887"><text:span text:style-name="T888">CHAPTER X</text:span></text:p>
      <text:p text:style-name="P889">TRAINING AND IMPROVEMENT OF PROFESSIONAL QUALIFICATION<text:s/></text:p>
      <text:p text:style-name="P890"><text:span text:style-name="T891">OF NATIONAL AUDIT OFFICE OFFICERS</text:span></text:p>
      <text:p text:style-name="P892"/>
      <text:p text:style-name="P893"><text:span text:style-name="T894">Article 39. Process of Training and Improvement of Professional Qualification</text:span></text:p>
      <text:p text:style-name="P895"><text:span text:style-name="T896">1</text:span><text:span text:style-name="T897">. The National Audit<text:s/></text:span><text:span text:style-name="T898">Office shall establish strategy of training and improvement of professional qualification of the officers as well as priorities of improvement of professional qualification in the area of the public audit.</text:span></text:p>
      <text:p text:style-name="P899"><text:span text:style-name="T900">2</text:span><text:span text:style-name="T901">. The National Audit Office shall create cond</text:span><text:span text:style-name="T902">itions for the improvement of professional qualification of officers, and officers must constantly improve their professional qualification in a manner prescribed by the Auditor General.<text:s/></text:span></text:p>
      <text:p text:style-name="P903"><text:span text:style-name="T904">3</text:span><text:span text:style-name="T905">. Training and improving of professional qualification shall be</text:span><text:span text:style-name="T906"><text:s/>organised in compliance with annual plans, pursuant to special programmes, through conclusion of agreements with educational institutions of the Republic of Lithuania and foreign countries, as well as in other ways and forms.</text:span></text:p>
      <text:p text:style-name="P907"><text:span text:style-name="T908">4</text:span><text:span text:style-name="T909">. Procedure of the syste</text:span><text:span text:style-name="T910">matic, professional training and improvement of professional qualification of National Audit Office officers in the area of the public audit shall be established by the Auditor General.<text:s/></text:span></text:p>
      <text:p text:style-name="P911"/>
      <text:p text:style-name="P912"><text:span text:style-name="T913">Article 40. Financing of Training and Improvement of Professiona</text:span><text:span text:style-name="T914">l Qualification</text:span></text:p>
      <text:p text:style-name="P915"><text:span text:style-name="T916">1</text:span><text:span text:style-name="T917">. Training and improvement of professional qualification of National Audit Office officers shall be financed with the budget appropriations allocated for the National Audit Office.<text:s/></text:span></text:p>
      <text:p text:style-name="P918"><text:span text:style-name="T919">2</text:span><text:span text:style-name="T920">. When sending officers for training abroad, con</text:span><text:span text:style-name="T921">tracts related to financing of training shall be concluded with them.<text:s/></text:span></text:p>
      <text:p text:style-name="P922"><text:span text:style-name="T923">3</text:span><text:span text:style-name="T924">. The National Audit Office shall provide in its estimates for funds, equal to the amount from 1 to 5 per cent of the allocations for salaries, intended for training and improvemen</text:span><text:span text:style-name="T925">t of professional qualification of National Audit Office officers.<text:s/></text:span></text:p>
      <text:p text:style-name="P926"/>
      <text:p text:style-name="P927"><text:span text:style-name="T928">CHAPTER XI</text:span></text:p>
      <text:p text:style-name="P929">REMUNERATION AND SOCIAL GUARANTEES OF<text:s/></text:p>
      <text:p text:style-name="P930"><text:span text:style-name="T931">STATE OFFICIALS, NATIONAL AUDIT OFFICE OFFICERS</text:span></text:p>
      <text:p text:style-name="P932"/>
      <text:p text:style-name="P933"><text:span text:style-name="T934">Article 41. Remuneration</text:span></text:p>
      <text:p text:style-name="P935"><text:span text:style-name="T936">1</text:span><text:span text:style-name="T937">. Salaries, procedure and conditions of payment of</text:span><text:span text:style-name="T938"><text:s/>remuneration of National Audit Office Officers shall be established by this Law and other laws.</text:span></text:p>
      <text:p text:style-name="P939"><text:span text:style-name="T940">2</text:span><text:span text:style-name="T941">. Lump-sum benefits may be paid to National Audit Office officers for public audits of the large-scale and significant for the State and the public. Lump-</text:span><text:span text:style-name="T942">sum benefits may not exceed the amount of official salary, and it is paid not exceeding funds for wages and salaries in a manner set by the Auditor General.</text:span></text:p>
      <text:p text:style-name="P943"/>
      <text:p text:style-name="P944"><text:span text:style-name="T945">Article 42.<text:s/></text:span><text:span text:style-name="T946">Repealed on 12 January 2006</text:span></text:p>
      <text:p text:style-name="P947"/>
      <text:p text:style-name="P948"><text:span text:style-name="T949">Article 43. Holidays</text:span></text:p>
      <text:p text:style-name="P950">Types of holidays of the Auditor General, his deputies and officers of the National Audit Office, their duration, arrangements and conditions for granting of holidays and paying for them shall be established by laws.<text:s/></text:p>
      <text:p text:style-name="P951"/>
      <text:p text:style-name="P952"><text:span text:style-name="T953">Article 44. State Social Insurance and other Social Guarantees of</text:span><text:span text:style-name="T954"><text:s/>National Audit Office Officers</text:span></text:p>
      <text:p text:style-name="P955">Officers of the National Audit Office shall be subject to state social insurance in accordance with the procedure laid down by the Law on State Social Insurance. Other social guaranties shall be set out by laws.<text:s/></text:p>
      <text:p text:style-name="P956"/>
      <text:p text:style-name="P957"><text:span text:style-name="T958">Article 45. Provision with Employee Housing Accommodation</text:span></text:p>
      <text:p text:style-name="P959"><text:span text:style-name="T960">1</text:span><text:span text:style-name="T961">. The National Audit Office may, in a manner prescribed by the Government, be provided with employee housing accommodation.</text:span></text:p>
      <text:p text:style-name="P962"><text:span text:style-name="T963">2</text:span><text:span text:style-name="T964">. Procedure for providing with employee housing accommodation sh</text:span><text:span text:style-name="T965">all be established by legal acts.</text:span></text:p>
      <text:p text:style-name="P966"><text:span text:style-name="T967">3</text:span><text:span text:style-name="T968">. The list of National Audit Office officers who may be provided with employee housing accommodation shall be drawn up and employee housing accommodation shall be provided by the Auditor General.</text:span></text:p>
      <text:p text:style-name="P969"/>
      <text:p text:style-name="P970"><text:span text:style-name="T971">I promulgate this La</text:span><text:span text:style-name="T972">w passed by the Seimas of the Republic of Lithuania.</text:span><text:span text:style-name="T973"><text:s/></text:span></text:p>
      <text:p text:style-name="P974"/>
      <text:p text:style-name="P975"/>
      <text:p text:style-name="P976"><text:span text:style-name="T977">PRESIDENT OF THE REPUBLIC</text:span><text:span text:style-name="T978"><text:tab/><text:s/></text:span><text:span text:style-name="T979"><text:tab/></text:span><text:span text:style-name="T980"><text:tab/>ALGIRDAS BRAZ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CLUSadmin</dc:creator>
    <meta:creation-date>2015-12-03T07:23:00Z</meta:creation-date>
    <dc:date>2015-12-03T07:23:00Z</dc:date>
    <meta:template xlink:href="Normal.dotm" xlink:type="simple"/>
    <meta:editing-cycles>2</meta:editing-cycles>
    <meta:editing-duration>PT0S</meta:editing-duration>
    <meta:document-statistic meta:page-count="19" meta:paragraph-count="348" meta:word-count="6486" meta:character-count="39736" meta:row-count="1119" meta:non-whitespace-character-count="33598"/>
  </office:meta>
</office:document-meta>
</file>