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PROTOKOLO, KURIUO IŠ DALIES KEIČIAMA 1997 M. LIEPOS 22 D. LIETUVOS RESPUBLIKOS IR VOKIETIJOS FEDERACINĖS RESPUBLIKOS SUTARTIS DĖL PAJAMŲ IR KAPITALO DVIGUBO APMOKESTINIMO IŠVENGIMO, RATIFIKAVIMO</text:p>
      <text:p text:style-name="P19"/>
      <text:p text:style-name="P20"><text:span text:style-name="T21">2023</text:span><text:span text:style-name="T22"><text:s/>m.<text:s/></text:span><text:span text:style-name="T23">gegužės</text:span><text:span text:style-name="T24"><text:s/></text:span><text:span text:style-name="T25">11</text:span><text:span text:style-name="T26"><text:s/>d. Nr.<text:s/></text:span><text:span text:style-name="T27">XIV-194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Protokolo ratifikavimas</text:span></text:p>
        <text:p text:style-name="P36">Lietuvos Respublikos Seimas, vadovaudamasis<text:s/>Lietuvos Respublikos Konstitucijos 67 straipsnio 16 punktu, 138 straipsnio pirmosios dalies 6 punktu ir atsižvelgdamas į Lietuvos Respublikos Prezidento 2023 m. kovo 20 d. dekretą Nr. 1K-1262 „Dėl teikimo Lietuvos Respublikos Seimui ratifikuoti Protokolą,<text:s/>kuriuo iš dalies keičiama 1997 m. liepos 22 d. Lietuvos Respublikos ir Vokietijos Federacinės Respublikos sutartis dėl pajamų ir kapitalo dvigubo apmokestinimo išvengimo“, ratifikuoja 2022 m. rugsėjo 30 d. Vilniuje pasirašytą Protokolą,<text:s/><text:soft-page-break/>kuriuo iš dalies keičiama 1997 m. liepos 22 d. Lietuvos Respublikos ir Vokietijos Federacinės Respublikos sutartis dėl pajamų ir kapitalo dvigubo apmokestinimo išvengimo.</text:p>
        <text:p text:style-name="P37"/>
        <text:p text:style-name="P38"><text:span text:style-name="T39">Skelbiu šį Lietuvos Respublikos Seimo priimtą įstatymą.</text:span></text:p>
        <text:p text:style-name="P40"/>
        <text:p text:style-name="P41"/>
        <text:p text:style-name="P42"/>
        <text:p text:style-name="P43"><text:span text:style-name="T44">Respublikos Prezidentas</text:span><text:span text:style-name="T45"><text:tab/></text:span><text:span text:style-name="T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4T07:10:00Z</meta:creation-date>
    <dc:date>2023-05-24T07:10:00Z</dc:date>
    <meta:print-date>2004-12-10T05:45:00Z</meta:print-date>
    <meta:template xlink:href="Normal.dotm" xlink:type="simple"/>
    <meta:editing-cycles>2</meta:editing-cycles>
    <meta:editing-duration>PT0S</meta:editing-duration>
    <meta:document-statistic meta:page-count="2" meta:paragraph-count="10" meta:word-count="144" meta:character-count="1130" meta:row-count="26" meta:non-whitespace-character-count="996"/>
  </office:meta>
</office:document-meta>
</file>