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ListParagraph" style:family="paragraph">
      <style:paragraph-properties fo:text-align="justify" fo:margin-left="0.7423in">
        <style:tab-stops/>
      </style:paragraph-properties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1.652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3.3256in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ableColumn51" style:family="table-column">
      <style:table-column-properties style:column-width="0.4416in"/>
    </style:style>
    <style:style style:name="TableColumn52" style:family="table-column">
      <style:table-column-properties style:column-width="0.4416in"/>
    </style:style>
    <style:style style:name="TableColumn53" style:family="table-column">
      <style:table-column-properties style:column-width="1.6527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3.3256in"/>
    </style:style>
    <style:style style:name="Table50" style:family="table">
      <style:table-properties style:width="6.84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gegužės 19 d. Nr. V-650<text:s/>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balandžio 12 d. nutarimą DT-3/3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pildau X skyrių „KVĖPAVIMO SISTEMOS LIGOS“ 5 skirsniu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„Idiopatinė plaučių fibrozė (100 %)“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5.</text:p>
          </table:table-cell>
          <table:table-cell table:style-name="TableCell37">
            <text:p text:style-name="P38">1.<text:s/></text:p>
          </table:table-cell>
          <table:table-cell table:style-name="TableCell39">
            <text:p text:style-name="P40">Pirfenidonum</text:p>
          </table:table-cell>
          <table:table-cell table:style-name="TableCell41">
            <text:p text:style-name="P42">J84.1</text:p>
          </table:table-cell>
          <table:table-cell table:style-name="TableCell43">
            <text:p text:style-name="P44">Skiriamas, kai:</text:p>
            <text:p text:style-name="P45">1) idiopatinė plaučių fibrozė diagnozuota tik tokių ligonių tyrimą bei gydymą turinčiame centre – VšĮ Vilniaus universiteto ligoninės Santariškių klinikose arba VšĮ Lietuvos sveikatos mokslų universiteto Kauno klinikose multidisciplininio gydytojų konsiliumo sprendimu;</text:p>
            <text:p text:style-name="P46">2) forsuota <text:s/>gyvybinė plaučių talpa yra mažesnė kaip 80 proc. būtinojo dydžio.</text:p>
            <text:p text:style-name="P47">Gydymą šiuo vaistiniu preparatu skiria ir tęsia tik VšĮ Vilniaus universiteto ligoninės Santariškių klinikose arba VšĮ Lietuvos sveikatos mokslų universiteto Kauno klinikose dirbantis gydytojas pulmonologas.“</text:p>
          </table:table-cell>
        </table:table-row>
      </table:table>
      <text:p text:style-name="Normal"/>
      <text:p text:style-name="P48">2. Pakeičiu XIV skyriaus „UROGENITALINĖS SISTEMOS LIGOS“ 3 skirsnio „Lėtinis inkstų nepakankamumas (80 %)“ 3.3 papunktį ir jį išdėstau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3.</text:p>
          </table:table-cell>
          <table:table-cell table:style-name="TableCell59">
            <text:p text:style-name="P60">3.<text:s/></text:p>
          </table:table-cell>
          <table:table-cell table:style-name="TableCell61">
            <text:p text:style-name="P62">Parenterinė trivalentė geležis</text:p>
          </table:table-cell>
          <table:table-cell table:style-name="TableCell63">
            <text:p text:style-name="P64">N18-N19</text:p>
          </table:table-cell>
          <table:table-cell table:style-name="TableCell65">
            <text:p text:style-name="P66">Skiria ir išrašo gydytojas <text:s/>nefrologas arba <text:s/>vaikų gydytojas nefrologas, vėliau iki 3 mėnesių gali išrašyti vidaus, vaikų ligų ir šeimos gydytojas. Skiriama sveikatos apsaugos ministro nustatyta tvarka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8"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5-30T12:06:00Z</meta:creation-date>
    <dc:date>2016-05-30T12:06:00Z</dc:date>
    <meta:print-date>2016-05-06T10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4" meta:character-count="2143" meta:row-count="89" meta:non-whitespace-character-count="1879"/>
  </office:meta>
</office:document-meta>
</file>