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MIGIJAUS ŽEMAITAIČIO IŠRINKIMO LIETUVOS RESPUBLIKOS SEIMO PIRMININKO PAVADUOTOJU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8</text:span><text:span text:style-name="T28"><text:s/>d. Nr.<text:s/></text:span><text:span text:style-name="T29">XIII-15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statuto 187, 188 ir 190 straipsniais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Išrinkti Lietuvos Respublikos Seimo narį Remigijų<text:s/></text:span><text:span text:style-name="T42">Žemaitaitį Lietuvos Respublikos Seimo Pirmininko pavaduotoju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8T11:31:00Z</meta:creation-date>
    <dc:date>2018-09-28T11:31:00Z</dc:date>
    <meta:print-date>2018-09-28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