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0 STRAIPSNIO PAKEITIMO</text:p>
      <text:p text:style-name="P17"><text:span text:style-name="T18">ĮSTATYMAS</text:span></text:p>
      <text:p text:style-name="P19"/>
      <text:p text:style-name="P20">2018 m. balandžio 26 d. Nr. XIII-11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2 dalį ir ją išdėstyti taip:</text:span></text:p>
        <text:p text:style-name="P31"><text:span text:style-name="T32">„</text:span><text:span text:style-name="T33">2</text:span><text:span text:style-name="T34">. Alkoholio vartojimo, jo daromos ekonominės žalos sveikatai ir ūkiui atrankinių statistinių tyrimų organizavimo teisinius<text:s/></text:span><text:span text:style-name="T35">pagrindus nustato Lietuvos Respublikos oficialiosios statistikos įstatyma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. birže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5:00Z</meta:creation-date>
    <dc:date>2018-05-31T21:35:00Z</dc:date>
    <meta:print-date>2018-04-26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50" meta:row-count="24" meta:non-whitespace-character-count="571"/>
  </office:meta>
</office:document-meta>
</file>