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center"/>
      <style:text-properties fo:font-weight="bold" style:font-weight-asian="bold" fo:hyphenate="false"/>
    </style:style>
    <style:style style:name="P9" style:parent-style-name="Normal" style:family="paragraph">
      <style:paragraph-properties fo:widows="0" fo:orphans="0" fo:text-align="center"/>
      <style:text-properties fo:font-weight="bold" style:font-weight-asian="bold" style:font-weight-complex="bold" fo:hyphenate="false"/>
    </style:style>
    <style:style style:name="P10" style:parent-style-name="Normal" style:family="paragraph">
      <style:paragraph-properties fo:widows="0" fo:orphans="0" fo:text-align="center"/>
      <style:text-properties fo:font-weight="bold" style:font-weight-asian="bold" style:font-weight-complex="bold"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widows="0" fo:orphans="0" fo:text-align="justify" fo:text-indent="0.5in"/>
      <style:text-properties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letter-spacing="0.0416in"/>
    </style:style>
    <style:style style:name="T39" style:parent-style-name="DefaultParagraphFont" style:family="text">
      <style:text-properties fo:language="en" fo:country="US"/>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letter-spacing="0.0416in"/>
    </style:style>
    <style:style style:name="P42" style:parent-style-name="Normal" style:family="paragraph">
      <style:paragraph-properties fo:widows="0" fo:orphans="0">
        <style:tab-stops>
          <style:tab-stop style:type="right" style:position="6.8909in"/>
        </style:tab-stops>
      </style:paragraph-properties>
      <style:text-properties fo:hyphenate="false"/>
    </style:style>
    <style:style style:name="P43" style:parent-style-name="Normal" style:family="paragraph">
      <style:paragraph-properties fo:widows="0" fo:orphans="0">
        <style:tab-stops>
          <style:tab-stop style:type="right" style:position="6.8909in"/>
        </style:tab-stops>
      </style:paragraph-properties>
      <style:text-properties fo:hyphenate="false"/>
    </style:style>
    <style:style style:name="P44" style:parent-style-name="Normal" style:family="paragraph">
      <style:paragraph-properties fo:widows="0" fo:orphans="0">
        <style:tab-stops>
          <style:tab-stop style:type="right" style:position="6.8909in"/>
        </style:tab-stops>
      </style:paragraph-properties>
      <style:text-properties fo:hyphenate="false"/>
    </style:style>
    <style:style style:name="P45" style:parent-style-name="Normal" style:family="paragraph">
      <style:paragraph-properties fo:widows="0" fo:orphans="0">
        <style:tab-stops>
          <style:tab-stop style:type="right" style:position="6.8909in"/>
        </style:tab-stops>
      </style:paragraph-properties>
      <style:text-properties fo:hyphenate="false"/>
    </style:style>
    <style:style style:name="P46" style:parent-style-name="Normal" style:master-page-name="MPF1"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text-properties style:font-size-complex="12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fo:background-color="#FFFFFF"/>
      <style:text-properties style:font-size-complex="12pt"/>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text:span text:style-name="T6"><draw:frame draw:z-index="251657216" draw:layer="Invisible" draw:style-name="a2" draw:name="Paveikslėlis 4" text:anchor-type="paragraph" svg:x="0in" svg:y="0in" svg:width="0.01042in" svg:height="0.01042in" style:rel-width="scale" style:rel-height="scale"><draw:image xlink:href="media/image1.wmf" xlink:type="simple" xlink:show="embed" xlink:actuate="onLoad"/><svg:title/><svg:desc/></draw:frame></text:span><text:span text:style-name="T7">LIETUVOS RESPUBLIKOS SVEIKATOS APSAUGOS MINISTRAS</text:span></text:p>
      <text:p text:style-name="P8"/>
      <text:p text:style-name="P9">ĮSAKYMAS</text:p>
      <text:p text:style-name="P10">DĖL LIETUVOS RESPUBLIKOS SVEIKATOS APSAUGOS MINISTRO 2008 M. BALANDŽIO 8 D. ĮSAKYMO NR. V-271 „DĖL PROFESINĖS SVEIKATOS SPECIALISTŲ, GALINČIŲ DIRBTI ĮMONĖSE, KVALIFIKACINIŲ REIKALAVIMŲ APRAŠO PATVIRTINIMO“ PAKEITIMO<text:s/></text:p>
      <text:p text:style-name="P11"/>
      <text:p text:style-name="P12">2019 m. kovo 8 d. Nr. V-308</text:p>
      <text:p text:style-name="P13">Vilnius</text:p>
      <text:p text:style-name="P14"/>
      <text:p text:style-name="P15"/>
      <text:p text:style-name="P16"><text:span text:style-name="T17">1</text:span><text:span text:style-name="T18">. P a k e i č i u Lietuvos Respublikos sveikatos apsaugos ministro 2008 m. balandžio 8 d. įsakymą Nr. V-271 „Dėl Profesinės sveikatos specialistų, galinčių dirbti įmonėse, kvalifikacinių reikalavimų aprašo patvirtinimo“ ir jį išdėstau nauja redakcija:</text:span></text:p>
      <text:p text:style-name="P19"/>
      <text:p text:style-name="P20"><text:span text:style-name="T21">„</text:span><text:span text:style-name="T22">LIETUVOS RESPUBLIKOS SVEIKATOS APSAUGOS MINISTRAS</text:span></text:p>
      <text:p text:style-name="P23"/>
      <text:p text:style-name="P24">ĮSAKYMAS</text:p>
      <text:p text:style-name="P25"><text:span text:style-name="T26">DĖL<text:s/></text:span><text:span text:style-name="T27">PROFESINĖS SVEIKATOS SPECIALISTŲ, GALINČIŲ DIRBTI ĮMONĖSE, KVALIFIKACINIŲ REIKALAVIMŲ APRAŠO<text:s/></text:span><text:span text:style-name="T28">PATVIRTINIMO</text:span></text:p>
      <text:p text:style-name="P29"/>
      <text:p text:style-name="P30">Vadovaudamasis Lietuvos Respublikos darbuotojų saugos ir sveikatos įstatymo 8 straipsnio 4 dalimi:</text:p>
      <text:p text:style-name="P31">1.<text:s/><text:span text:style-name="T32">Tvirtin</text:span><text:span text:style-name="T33">u</text:span><text:span text:style-name="T34"><text:s/></text:span>Profesinės sveikatos specialistų, galinčių dirbti įmonėse, kvalifikacinių reikalavimų aprašą (pridedama).</text:p>
      <text:p text:style-name="P35">2.<text:s/><text:span text:style-name="T36">Pavedu</text:span><text:s/>įsakymo vykdymo kontrolę viceministrui pagal veiklos sritį.“</text:p>
      <text:p text:style-name="P37">2.<text:s/><text:span text:style-name="T38">Pripažįstu</text:span><text:s/>netekusiu galios Lietuvos Respublikos sveikatos apsaugos ministro 2010 m. rugpjūčio 9 d. įsakymą<text:span text:style-name="T39"><draw:frame draw:z-index="251658240" draw:layer="Invisible" draw:style-name="a3" draw:name="Paveikslėlis 5" text:anchor-type="paragraph" svg:x="0in" svg:y="0in" svg:width="0.01042in" svg:height="0.01042in" style:rel-width="scale" style:rel-height="scale"><draw:image xlink:href="media/image1.wmf" xlink:type="simple" xlink:show="embed" xlink:actuate="onLoad"/><svg:title/><svg:desc/></draw:frame></text:span><text:s/>Nr. V-704 „Dėl Profesinės sveikatos specialistų profesinio tobulinimo kursų programos turinio reikalavimų aprašo patvirtinimo“.</text:p>
      <text:p text:style-name="P40">3.<text:s/><text:span text:style-name="T41">Nustata</text:span>u, kad šis įsakymas įsigalioja 2019 m. lapkričio 1 d.</text:p>
      <text:p text:style-name="P42"/>
      <text:p text:style-name="P43"/>
      <text:p text:style-name="P44"/>
      <text:p text:style-name="P45">Sveikatos apsaugos ministras<text:s/><text:tab/>Aurelijus Veryga</text:p>
      <text:soft-page-break/>
      <text:p text:style-name="P46">PATVIRTINTA</text:p>
      <text:p text:style-name="P50">Lietuvos Respublikos<text:s/></text:p>
      <text:p text:style-name="P51">sveikatos apsaugos ministro</text:p>
      <text:p text:style-name="P52">2008 m. balandžio 8 d. įsakymu Nr. V-271</text:p>
      <text:p text:style-name="P53">(Lietuvos Respublikos<text:s/></text:p>
      <text:p text:style-name="P54">sveikatos apsaugos ministro</text:p>
      <text:p text:style-name="P55">2019 m. kovo 8 d. įsakymo Nr. V-308</text:p>
      <text:p text:style-name="P56">redakcija)</text:p>
      <text:p text:style-name="P57"/>
      <text:p text:style-name="P58"><text:span text:style-name="T59">PROFESINĖS SVEIKATOS SPECIALISTŲ, GALINČIŲ DIRBTI ĮMONĖSE, KVALIFIKACINIŲ REIKALAVIM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Profesinės sveikatos specialistų, galinčių dirbti įmonėse, kvalifikacinių reikalavimų aprašas (toliau – Aprašas) nustato kvalifikacinius reikalavimus profesinės sveikatos specialistams, dirbantiems įmonėse.<text:s/></text:p>
      <text:p text:style-name="P68">2. Apraše nustatyti reikalavimai privalomi asmenims, įmonėse vykdantiems profesinės sveikatos specialisto funkcijas, nustatytas Lietuvos Respublikos socialinės apsaugos ir darbo ministro ir Lietuvos Respublikos sveikatos apsaugos ministro 2011 m. birželio 2 d. įsakymu Nr. A1-266/V-575 „Dėl Įmonių darbuotojų saugos ir sveikatos tarnybų pavyzdinių nuostatų patvirtinimo“, jų darbdaviams, taip pat asmenims, rengiantiems šiuos specialistus, tobulinantiems jų kvalifikaciją bei institucijoms, kontroliuojančioms jų veiklą.<text:s/></text:p>
      <text:p text:style-name="P69">3. Apraše vartojamos sąvokos atitinka Lietuvos Respublikos darbuotojų saugos ir sveikatos įstatyme ir kituose teisės aktuose, reglamentuojančiuose sveikatos priežiūrą, darbuotojų saugą ir sveikatą, vartojamas sąvokas.</text:p>
      <text:p text:style-name="P70"/>
      <text:p text:style-name="P71"><text:span text:style-name="T72">II</text:span><text:span text:style-name="T73"><text:s/>SKYRIUS</text:span></text:p>
      <text:p text:style-name="P74"><text:span text:style-name="T75">PROFESINĖS SVEIKATOS SPECIALISTO KVALIFIKACINIAI REIKALAVIMAI</text:span></text:p>
      <text:p text:style-name="P76"/>
      <text:p text:style-name="P77">4. Profesinės sveikatos specialistais įmonėse gali dirbti sveikatos priežiūros specialistai:</text:p>
      <text:p text:style-name="P78">4.1. įgiję darbo medicinos gydytojo profesinę kvalifikaciją;<text:s/></text:p>
      <text:p text:style-name="P79">4.2. baigę visuomenės sveikatos studijas ir įgiję aukštąjį arba jam prilygintą aukštojo mokslo išsilavinimą:</text:p>
      <text:p text:style-name="P80">4.2.1. įgiję sveikatos mokslų magistro laipsnį (iki 1995 metų įgiję aukštąjį medicininį išsilavinimą pagal sanitarijos, higienos ir epidemiologijos programas);</text:p>
      <text:p text:style-name="P81">4.2.2. įgiję sveikatos mokslų bakalauro laipsnį (iki 2009 metų įgiję aukštesnįjį ar iki 1995 metų – specialųjį vidurinį medicininį išsilavinimą pagal sanitarijos, higienos ir epidemiologijos programas):</text:p>
      <text:p text:style-name="P82">4.2.2.1. turintys ne trumpesnę kaip 1 metų darbo patirtį profesinės sveikatos srityje (pagal pareigybės aprašyme išdėstytas funkcijas) per paskutinius 5 metus iki priėmimo į profesinės sveikatos specialisto pareigas;</text:p>
      <text:p text:style-name="P83">4.2.2.2. turintys trumpesnę kaip 1 metų darbo patirtį profesinės sveikatos srityje (pagal pareigybės aprašyme išdėstytas funkcijas) per paskutinius 5 metus iki priėmimo į profesinės sveikatos specialisto pareigas, papildomai baigę ne trumpesnius kaip 80 valandų kvalifikacijos tobulinimo kursus, kurių programos turi būti suderintos su Lietuvos Respublikos sveikatos apsaugos ministerija (toliau – tobulinimo kursai), apimančius visas Aprašo 6 ir 7 punktuose išvardytas sritis;</text:p>
      <text:p text:style-name="P84">4.3. įgiję medicinos gydytojo profesinę kvalifikaciją:</text:p>
      <text:p text:style-name="P85">4.3.1. turintys ne trumpesnę kaip 1 metų darbo patirtį profesinės sveikatos srityje (pagal pareigybės aprašyme išdėstytas funkcijas) per paskutinius 5 metus iki priėmimo į profesinės sveikatos specialisto pareigas, papildomai baigę ne trumpesnius kaip 40 valandų tobulinimo kursus, apimančius visas Aprašo 6 ir 7 punktuose išvardytas sritis;</text:p>
      <text:p text:style-name="P86">4.3.2. turintys trumpesnę kaip 1 metų darbo patirtį profesinės sveikatos srityje (pagal pareigybės aprašyme išdėstytas funkcijas) per paskutinius 5 metus iki priėmimo į profesinės sveikatos specialisto pareigas, papildomai baigę ne trumpesnius kaip 80 valandų tobulinimo kursus, apimančius visas Aprašo 6 ir 7 punktuose išvardytas sritis;</text:p>
      <text:p text:style-name="P87">4.4. įgiję bendrosios praktikos slaugytojo profesinę kvalifikaciją ar bendrosios praktikos slaugytojo profesinei kvalifikacijai prilyginamą profesinę kvalifikaciją, papildomai baigę ne trumpesnius kaip 120 valandų tobulinimo kursus, apimančius visas Aprašo 6 ir 7 punktuose išvardytas sritis.</text:p>
      <text:p text:style-name="P88">5.<text:s/><text:span text:style-name="T89">Įmonėse dirbantys profesinės sveikatos specialistai turi kelti kvalifikaciją kiekvienoje iš Aprašo 6 ir 7 punktuose nurodytų sričių. Kvalifikacija keliama kursuose, seminaruose ar praktiniuose mokymuose, kuriuos rengia valstybės institucijos ir įstaigos, švietimo teikėjai. Įmonėse dirbančius profesinės sveikatos specialistus kelti kvalifikacijos siunčia darbdavys. Kvalifikacijos tobulinimo trukmė per penkerius metus turi būti ne trumpesnė kaip 40 valandų. Kvalifikacijos tobulinimas pažymimas valstybės institucijų ir įstaigų, švietimo teikėjų išduotuose kursų, seminarų ar praktinių mokymų baigimo pažymėjimuose.</text:span></text:p>
      <text:p text:style-name="P90"/>
      <text:p text:style-name="P91"><text:span text:style-name="T92">III</text:span><text:span text:style-name="T93"><text:s/>SKYRIUS</text:span></text:p>
      <text:p text:style-name="P94"><text:span text:style-name="T95">PROFESINĖS SVEIKATOS SPECIALISTO KOMPETENCIJA</text:span></text:p>
      <text:p text:style-name="P96"/>
      <text:p text:style-name="P97">6. Profesinės sveikatos specialistas turi žinoti ir išmanyti:</text:p>
      <text:p text:style-name="P98">6.1. sveikatos teisės pagrindus, darbuotojų saugos ir sveikatos teisės aktų nuostatas;</text:p>
      <text:p text:style-name="P99">6.2. profesinės sveikatos priežiūros veiklos organizavimo principus;</text:p>
      <text:p text:style-name="P100">6.3. profesinės rizikos veiksnius ir jų poveikį darbuotojų sveikatai;</text:p>
      <text:p text:style-name="P101">6.4. profesinės rizikos įvertinimo ir prevencijos pagrindus;</text:p>
      <text:p text:style-name="P102">6.5. profesinių ir su darbu susijusių ligų kilmę, eigą, specifinius šių ligų profilaktikos principus ir metodus;</text:p>
      <text:p text:style-name="P103">6.6. profesinės sveikatos rodiklius, darbuotojų sveikatos stebėsenos principus;</text:p>
      <text:p text:style-name="P104">6.7. įmonės darbuotojų įtraukimo, siekiant išsaugoti ir stiprinti darbuotojų sveikatą, galimybes, būdus;</text:p>
      <text:p text:style-name="P105">6.8. darbuotojų sveikatos stiprinimo principus ir metodus.</text:p>
      <text:p text:style-name="P106">7. Profesinės sveikatos specialistas turi gebėti:</text:p>
      <text:p text:style-name="P107">7.1. identifikuoti pavojus ir profesinės rizikos veiksnius įmonės darbuotojų darbo vietose ir įvertinti jų poveikį darbuotojų sveikatai;<text:s/></text:p>
      <text:p text:style-name="P108">7.2. konsultuoti darbdavius ir darbuotojus<text:s/><text:span text:style-name="T109">darbuotojų sveikatos apsaugos</text:span>, darbo sąlygų ir darbo aplinkos gerinimo,<text:span text:style-name="T110"><text:s/>darbo procesų pritaikymo darbuotojų galimybėms,<text:s/></text:span>nelaimingų atsitikimų darbe, su darbu susijusių ligų ir profesinių ligų prevencijos<text:span text:style-name="T111">, asmens apsaugos priemonių panaudojimo<text:s/></text:span><text:s/>klausimais;</text:p>
      <text:p text:style-name="P112">7.3. kartu su kitais specialistais tirti profesinių ligų ir nelaimingų atsitikimų darbe priežastis;</text:p>
      <text:p text:style-name="P113">7.4. analizuoti privalomų darbuotojų sveikatos patikrinimų rezultatus;</text:p>
      <text:p text:style-name="P114">7.5. organizuoti ir teikti pirmąją pagalbą;</text:p>
      <text:p text:style-name="P115">7.6. teikti siūlymus dėl įmonės sveikatos politikos vystymo, darbo organizavimo tobulinimo ir darbo saugos ir profesinės sveikatos kultūros gerinimo, siekiant kuo geresnių darbuotojų saugos ir<text:s/><text:soft-page-break/>sveikatos rodiklių;</text:p>
      <text:p text:style-name="P116">7.7. rengti sveikatinimo veiklos programas (projektus).</text:p>
      <text:p text:style-name="P117"/>
      <text:p text:style-name="P118"><text:span text:style-name="T1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P47">2</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ulius</meta:initial-creator>
    <dc:creator>adlibuser</dc:creator>
    <meta:creation-date>2019-10-31T22:38:00Z</meta:creation-date>
    <dc:date>2019-10-31T22:38:00Z</dc:date>
    <meta:print-date>2019-03-07T08:30:00Z</meta:print-date>
    <meta:template xlink:href="Normal.dotm" xlink:type="simple"/>
    <meta:editing-cycles>2</meta:editing-cycles>
    <meta:editing-duration>PT0S</meta:editing-duration>
    <meta:document-statistic meta:page-count="4" meta:paragraph-count="67" meta:word-count="980" meta:character-count="7611" meta:row-count="257" meta:non-whitespace-character-count="6698"/>
  </office:meta>
</office:document-meta>
</file>