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fo:text-indent="0.5in"/>
      <style:text-properties style:font-name="Arial" style:font-name-complex="Arial" fo:font-weight="bold" style:font-weight-asian="bold" style:font-weight-complex="bold" fo:text-transform="uppercase" fo:font-size="10pt" style:font-size-asian="10pt"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fo:margin-right="-0.0006in"/>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indent="0.0395in"/>
      <style:text-properties fo:color="#000000"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fo:line-height="115%"/>
      <style:text-properties style:font-name-asian="Calibri" style:font-size-complex="12pt" style:language-asian="lt" style:country-asian="LT"/>
    </style:style>
    <style:style style:name="P20" style:parent-style-name="Normal" style:family="paragraph">
      <style:paragraph-properties fo:text-align="center" fo:line-height="115%"/>
      <style:text-properties style:font-name-asian="Calibri"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7875in"/>
        </style:tab-stops>
      </style:paragraph-properties>
    </style:style>
    <style:style style:name="T22" style:parent-style-name="DefaultParagraphFont" style:family="text">
      <style:text-properties fo:letter-spacing="0.055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7875in"/>
        </style:tab-stops>
      </style:paragraph-properties>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787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text-position="super 62.5%"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line-height="115%" fo:text-indent="0.5909in">
        <style:tab-stops>
          <style:tab-stop style:type="left" style:position="0.9847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text-position="super 62.5%"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15%" fo:text-indent="0.5909in">
        <style:tab-stops>
          <style:tab-stop style:type="left" style:position="0.9847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15%" fo:text-indent="0.5909in">
        <style:tab-stops>
          <style:tab-stop style:type="left" style:position="0.9847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15%" fo:text-indent="0.5909in">
        <style:tab-stops>
          <style:tab-stop style:type="left" style:position="0.9847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line-height="115%" fo:text-indent="0.5909in">
        <style:tab-stops>
          <style:tab-stop style:type="left" style:position="0.9847in"/>
        </style:tab-stops>
      </style:paragraph-properties>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15%" fo:text-indent="0.5909in">
        <style:tab-stops>
          <style:tab-stop style:type="left" style:position="0.9847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line-height="115%" fo:text-indent="0.5909in">
        <style:tab-stops>
          <style:tab-stop style:type="left" style:position="0.9847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line-height="115%" fo:text-indent="0.5909in">
        <style:tab-stops>
          <style:tab-stop style:type="left" style:position="0.9847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15%" fo:text-indent="0.5909in">
        <style:tab-stops>
          <style:tab-stop style:type="left" style:position="0.9847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line-height="115%" fo:text-indent="0.5909in">
        <style:tab-stops>
          <style:tab-stop style:type="left" style:position="0.9847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15%" fo:text-indent="0.5909in">
        <style:tab-stops>
          <style:tab-stop style:type="left" style:position="0.9847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line-height="115%" fo:text-indent="0.5909in">
        <style:tab-stops>
          <style:tab-stop style:type="left" style:position="0.9847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line-height="115%" fo:text-indent="0.5909in">
        <style:tab-stops>
          <style:tab-stop style:type="left" style:position="0.9847in"/>
        </style:tab-stops>
      </style:paragraph-properties>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15%" fo:text-indent="0.5909in">
        <style:tab-stops>
          <style:tab-stop style:type="left" style:position="0.9847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line-height="115%" fo:text-indent="0.5909in">
        <style:tab-stops>
          <style:tab-stop style:type="left" style:position="0.9847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line-height="115%" fo:text-indent="0.5909in">
        <style:tab-stops>
          <style:tab-stop style:type="left" style:position="0.9847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115%" fo:text-indent="0.5909in">
        <style:tab-stops>
          <style:tab-stop style:type="left" style:position="0.9847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line-height="115%" fo:text-indent="0.5909in">
        <style:tab-stops>
          <style:tab-stop style:type="left" style:position="0.9847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line-height="115%" fo:text-indent="0.5909in">
        <style:tab-stops>
          <style:tab-stop style:type="left" style:position="0.9847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line-height="115%" fo:text-indent="0.5909in">
        <style:tab-stops>
          <style:tab-stop style:type="left" style:position="0.9847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line-height="115%" fo:margin-left="0.5909in">
        <style:tab-stops>
          <style:tab-stop style:type="left" style:position="0.3937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line-height="115%" fo:text-indent="0.5909in">
        <style:tab-stops>
          <style:tab-stop style:type="left" style:position="0.9847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line-height="115%"/>
    </style:style>
    <style:style style:name="P130" style:parent-style-name="Normal" style:family="paragraph">
      <style:paragraph-properties fo:line-height="115%"/>
    </style:style>
    <style:style style:name="P131" style:parent-style-name="Normal" style:family="paragraph">
      <style:paragraph-properties fo:line-height="115%"/>
    </style:style>
    <style:style style:name="P132" style:parent-style-name="Normal" style:family="paragraph">
      <style:paragraph-properties fo:line-height="115%"/>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333in" svg:height="0.82083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 TEISINGUMO MINISTRO 2003 M. balandžio 18 D. ĮSAKYMO Nr. 111 „DĖL LIETUVOS RESPUBLIKOS TEISMO EKSPERTŲ SĄRAŠO SUDARYMO IR TVARKYMO APRAŠO PATVIRTINIMO</text:span><text:span text:style-name="T15">“ PAKEITIMO</text:span></text:p>
      <text:p text:style-name="P16"/>
      <text:p text:style-name="P17">2020 m. liepos 13 d. Nr.<text:s/>1R-213</text:p>
      <text:p text:style-name="P18">Vilnius</text:p>
      <text:p text:style-name="P19"/>
      <text:p text:style-name="P20"/>
      <text:p text:style-name="P21"><text:span text:style-name="T22">Pakeičiu</text:span><text:span text:style-name="T23"><text:s/></text:span><text:span text:style-name="T24">Lietuvos Respublikos teisingumo ministro 2003 m. balandžio 18 d. įsakymą Nr. 111 „</text:span>Dėl Lietuvos Respublikos teismo ekspertų sąrašo sudarymo ir tvarkymo aprašo patvirtinimo“:</text:p>
      <text:p text:style-name="P25">1.<text:tab/>Pakeičiu preambulę ir ją išdėstau taip:</text:p>
      <text:p text:style-name="P26">„<text:span text:style-name="T27">Vadovaudamasis Lietuvos Respublikos teismo ekspertizės įstatymo 10 straipsnio 1 dalimi,“.</text:span></text:p>
      <text:p text:style-name="P28"><text:span text:style-name="T29">2</text:span><text:span text:style-name="T30">.</text:span><text:span text:style-name="T31"><text:tab/>Pakeičiu nurodytu įsakymu patvirtintą Lietuvos Respublikos teismo ekspertų sąrašo sudarymo ir tvarkymo aprašą:</text:span></text:p>
      <text:p text:style-name="P32"><text:span text:style-name="T33">2.1</text:span><text:span text:style-name="T34">. Pakeičiu 2 punktą ir jį išdėstau taip:</text:span></text:p>
      <text:p text:style-name="P35"><text:span text:style-name="T36">„</text:span><text:span text:style-name="T37">2</text:span><text:span text:style-name="T38">. Šiame apraše vartojamos sąvokos suprantamos taip, kaip jos apibrėžtos Lietuvos Respublikos teismo ekspertizės įstatyme.“</text:span></text:p>
      <text:p text:style-name="P39"><text:span text:style-name="T40">2.2</text:span><text:span text:style-name="T41">.</text:span><text:span text:style-name="T42"><text:tab/><text:s/>Papildau 4</text:span><text:span text:style-name="T43">1</text:span><text:span text:style-name="T44"><text:s/>papunkčiu:</text:span></text:p>
      <text:p text:style-name="P45"><text:span text:style-name="T46">„</text:span><text:span text:style-name="T47">4</text:span><text:span text:style-name="T48">1</text:span><text:span text:style-name="T49">. Teisingumo ministerija teismo ekspertų sąrašo sudarymo ir tvarkymo, įrašymo į teismo ekspertų sąrašą ir išbraukimo iš jo funkcijoms atlikti turi teisę gauti iš valstybės ir savivaldybių institucijų, taip pat registrų, valstybės informacinių sistemų, fizinių ar juridinių asmenų reikalingą informaciją ir duomenis (įskaitant fizinio asmens ir teismo eksperto asmens duomenis, taip pat duomenis apie šių asmenų teistumą).“</text:span></text:p>
      <text:p text:style-name="P50"><text:span text:style-name="T51">2.3</text:span><text:span text:style-name="T52">. Pakeičiu 5 punktą ir jį išdėstau taip:</text:span></text:p>
      <text:p text:style-name="P53"><text:span text:style-name="T54">„</text:span><text:span text:style-name="T55">5</text:span><text:span text:style-name="T56">. Asmuo, pageidaujantis būti įrašytas į teismo ekspertų sąrašą, Teisingumo ministerijai pateikia:</text:span></text:p>
      <text:p text:style-name="P57"><text:span text:style-name="T58">5.1</text:span><text:span text:style-name="T59">. prašymą įrašyti į teismo ekspertų sąrašą (toliau – prašymas), kuriame turi būti nurodyti šie duomenys: teismo eksperto kontaktinis adresas ir telefono ryšio numeris, elektroninio pašto adresas, kiti kontaktiniai duomenys, kuriuos jis sutinka skelbti teismo ekspertų sąraše, taip pat įrašytas patvirtinimas, kad asmuo atitinka nepriekaištingos reputacijos kriterijus, nurodytus Teismo ekspertizės įstatymo 7 straipsnyje;</text:span></text:p>
      <text:p text:style-name="P60"><text:span text:style-name="T61">5.2</text:span><text:span text:style-name="T62">. dokumento, liudijančio aukštąjį išsilavinimą, tinkančio pasirinktai teismo ekspertizės</text:span><text:span text:style-name="T63"><text:s/></text:span><text:span text:style-name="T64">rūšiai, kopiją;</text:span></text:p>
      <text:p text:style-name="P65"><text:span text:style-name="T66">5.3</text:span><text:span text:style-name="T67">. teismo eksperto kvalifikacijos pažymėjimo, išduoto</text:span><text:span text:style-name="T68"><text:s/></text:span><text:span text:style-name="T69">teismo ekspertizės įstaigos vadovo sudarytos kvalifikacinės komisijos, arba Teismo ekspertizės įstatymo 6 straipsnio 2 dalyje nustatyta tvarka kitos valstybės institucijos ar tam tikslui sudarytos komisijos, arba įstaigos ar organizacijos, kurioms įgaliojimai suteikti kvalifikaciją tam tikroje srityje nustatyti įstatymuose ar kituose<text:s/></text:span><text:soft-page-break/><text:span text:style-name="T70">norminiuose teisės aktuose (toliau – kvalifikaciją suteikusi institucija), išduoto kvalifikaciją liudijančio dokumento asmeniui, turinčiam specialių žinių (toliau – kvalifikaciją liudijantys dokumentai), kopiją;</text:span></text:p>
      <text:p text:style-name="P71"><text:span text:style-name="T72">5.4</text:span><text:span text:style-name="T73">. asmens tapatybę patvirtinančio dokumento kopiją;</text:span></text:p>
      <text:p text:style-name="P74"><text:span text:style-name="T75">5.5</text:span><text:span text:style-name="T76">. valstybės narės kompetentingos institucijos išduoto dokumento, patvirtinančio, kad asmuo nebuvo teistas ar pripažintas kaltu dėl Teismo ekspertizės įstatymo 7 straipsnio 1–4 punktuose nustatytų nusikaltimų arba praėjo Teismo ekspertizės įstatymo 7 straipsnio 1–4 punktuose nustatyti terminai, jeigu asmuo buvo teistas ar pripažintas kaltu dėl minėtų nusikaltimų, kopiją (kai į teismo ekspertų sąrašą pageidauja būti įrašytas valstybės narės teismo ekspertas).“</text:span></text:p>
      <text:p text:style-name="P77"><text:span text:style-name="T78">2.4</text:span><text:span text:style-name="T79">. Pakeičiu 6 punktą ir jį išdėstau taip:</text:span></text:p>
      <text:p text:style-name="P80"><text:span text:style-name="T81">„</text:span><text:span text:style-name="T82">6</text:span><text:span text:style-name="T83">. Šio aprašo 5.2–5.4 papunkčiuose nurodytų dokumentų kopijų pateikti nereikia, jeigu asmuo, pageidaujantis būti įrašytas į teismo ekspertų sąrašą, jas pateikė Teisingumo ministerijai su prašymu leisti laikyti teisinių žinių egzaminą pagal teisingumo ministro tvirtinamus Asmenų, siekiančių tapti teismo ekspertais, teisinių žinių įvertinimo komisijos nuostatus.“</text:span></text:p>
      <text:p text:style-name="P84"><text:span text:style-name="T85">2.5</text:span><text:span text:style-name="T86">. Pakeičiu 14 punktą ir jį išdėstau taip:</text:span></text:p>
      <text:p text:style-name="P87"><text:span text:style-name="T88">„</text:span><text:span text:style-name="T89">14</text:span><text:span text:style-name="T90">. Teismo ekspertų sąraše nurodomi šie duomenys: teismo eksperto vardas ir pavardė, kontaktinis adresas ir telefono ryšio numeris, elektroninio pašto adresas, kiti kontaktiniai duomenys, teismo ekspertizės rūšis pagal Teismo ekspertų veiklos koordinavimo tarybos tvirtinamą teismo ekspertizės rūšių sąrašą ir šio aprašo 5.3 papunktyje nurodytų kvalifikaciją liudijančių dokumentų galiojimo terminas.“</text:span></text:p>
      <text:p text:style-name="P91"><text:span text:style-name="T92">2.6</text:span><text:span text:style-name="T93">. Pakeičiu 15 punktą ir jį išdėstau taip:</text:span></text:p>
      <text:p text:style-name="P94"><text:span text:style-name="T95">„</text:span><text:span text:style-name="T96">15</text:span><text:span text:style-name="T97">. Į teismo ekspertų sąrašą įrašytas teismo ekspertas, papildomai įgijęs kvalifikaciją atlikti kitos rūšies teismo ekspertizes ir pageidaujantis jas nurodyti teismo ekspertų sąraše, pateikia šio aprašo 7 punkte nustatyta tvarka Teisingumo ministerijai prašymą įrašyti į teismo ekspertų sąrašą papildomai įgytą kvalifikaciją ir šio aprašo 5.2 ir 5.3 papunkčiuose nurodytų dokumentų kopijas. Teisingumo ministras įsakymu įrašo į teismo ekspertų sąrašą papildomai įgytą kvalifikaciją, nurodo teismo ekspertizės rūšį iš teismo ekspertizių sąrašo, kurį tvirtina Teismo ekspertų veiklos koordinavimo taryba. Šiame punkte nustatyta tvarka įrašant į teismo ekspertų sąrašą papildomai įgytą kvalifikaciją atlikti kitos rūšies teismo ekspertizes teismo ekspertui prisiekti nereikia.“</text:span></text:p>
      <text:p text:style-name="P98"><text:span text:style-name="T99">2.7</text:span><text:span text:style-name="T100">. Pakeičiu 16 punktą ir jį išdėstau taip:</text:span></text:p>
      <text:p text:style-name="P101"><text:span text:style-name="T102">„</text:span><text:span text:style-name="T103">16</text:span><text:span text:style-name="T104">. Teisingumo ministerija duomenis apie teismo ekspertą teismo ekspertų sąraše pakeičia gavusi teismo eksperto, teismo ekspertizės įstaigos ar kvalifikaciją suteikusios institucijos pranešimą apie duomenų pasikeitimą ir (ar) duomenų pasikeitimą patvirtinančių dokumentų kopijas.“</text:span></text:p>
      <text:p text:style-name="P105"><text:span text:style-name="T106">2.8</text:span><text:span text:style-name="T107">. <text:s/>Pakeičiu 17 punktą ir jį išdėstau taip:</text:span></text:p>
      <text:p text:style-name="P108"><text:span text:style-name="T109">„</text:span><text:span text:style-name="T110">17</text:span><text:span text:style-name="T111">. Teismo ekspertas Teisingumo ministerijai turi pranešti apie teismo ekspertų sąraše įrašytų savo duomenų pasikeitimus, įskaitant ir kvalifikaciją suteikusios institucijos</text:span><text:span text:style-name="T112"><text:s/></text:span><text:span text:style-name="T113">išduoto kvalifikaciją liudijančio dokumento galiojimo termino pratęsimą, galiojimo sustabdymą ar galiojimo sustabdymo panaikinimą, nedelsdamas, bet ne vėliau kaip per penkias darbo dienas nuo duomenų pasikeitimo. Teismo eksperto teikiamiems duomenims pateikti taikomos šio aprašo 7–9 punktų nuostatos.“</text:span></text:p>
      <text:p text:style-name="P114"><text:span text:style-name="T115">2.9</text:span><text:span text:style-name="T116">. Pakeičiu 18 punktą ir jį išdėstau taip:</text:span></text:p>
      <text:p text:style-name="P117"><text:span text:style-name="T118">„</text:span><text:span text:style-name="T119">18</text:span><text:span text:style-name="T120">. Teisingumo ministerija teismo ekspertų sąraše viešą įspėjimą paskelbia gavusi Teismo ekspertų veiklos koordinavimo tarybos įsiteisėjusį sprendimą apie viešo įspėjimo teismo ekspertui<text:s/></text:span><text:soft-page-break/><text:span text:style-name="T121">pareiškimą. Šis viešas įspėjimas skelbiamas teismo ekspertų sąraše vienus metus nuo jo paskelbimo minėtame sąraše dienos.“</text:span></text:p>
      <text:p text:style-name="P122"><text:span text:style-name="T123">2.10</text:span><text:span text:style-name="T124">. Pakeičiu 20 punktą ir jį išdėstau taip:</text:span></text:p>
      <text:p text:style-name="P125"><text:span text:style-name="T126">„</text:span><text:span text:style-name="T127">20</text:span><text:span text:style-name="T128">. Atsisakymas įrašyti asmenį į teismo ekspertų sąrašą gali būti skundžiamas teismui Lietuvos Respublikos administracinių bylų teisenos įstatymo nustatyta tvarka.“</text:span></text:p>
      <text:p text:style-name="P129"/>
      <text:p text:style-name="P130"/>
      <text:p text:style-name="P131"/>
      <text:p text:style-name="P132"><text:span text:style-name="T133">Teisingumo ministras</text:span><text:span text:style-name="T134"><text:tab/></text:span><text:span text:style-name="T135"><text:tab/></text:span><text:span text:style-name="T136"><text:tab/></text:span><text:span text:style-name="T137"><text:tab/><text:s text:c="20"/>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sta</meta:initial-creator>
    <dc:creator>adlibuser</dc:creator>
    <meta:creation-date>2020-07-14T05:01:00Z</meta:creation-date>
    <dc:date>2020-07-14T05:01:00Z</dc:date>
    <meta:print-date>2020-07-10T05:34:00Z</meta:print-date>
    <meta:template xlink:href="Normal.dotm" xlink:type="simple"/>
    <meta:editing-cycles>2</meta:editing-cycles>
    <meta:editing-duration>PT0S</meta:editing-duration>
    <meta:document-statistic meta:page-count="3" meta:paragraph-count="52" meta:word-count="774" meta:character-count="6368" meta:row-count="188" meta:non-whitespace-character-count="5646"/>
  </office:meta>
</office:document-meta>
</file>