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3.8395in"/>
          <style:tab-stop style:type="left" style:position="5.512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0.2958in"/>
          <style:tab-stop style:type="left" style:position="3.8395in"/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34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5.3159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indent="2.5493in"/>
    </style:style>
    <style:style style:name="P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2014 METŲ BIUDŽETO IR PRIVATIZAVIMO FONDO PATVIRTINIMO BEI 2013 METŲ BIUDŽETO LĖŠŲ LIKUČIO IŠLAIDŲ PATVIRTINIMO<text:s/></text:p>
      <text:p text:style-name="P8"/>
      <text:p text:style-name="P9">2014 m. vasario 13 d.<text:s/>Nr. T-671</text:p>
      <text:p text:style-name="P10">Radviliškis</text:p>
      <text:p text:style-name="P11"/>
      <text:p text:style-name="P12"/>
      <text:p text:style-name="P13"><text:span text:style-name="T14">Vadovaudamasi Lietuvos Respublikos vietos savivaldos įstatymo (Žin., 1994, Nr. 55-1049; 2008, Nr. 113-4290) 16 straipsnio 2 dalies 15 punktu, Lietuvos Respublikos biudžeto sandaros įstatymo (Žin., 1990, Nr. 24-596; 2004, Nr. 4-47)<text:s/></text:span><text:span text:style-name="T15">26 straipsnio 4 dalimi ir Lietuvos Respublikos 2014 metų valstybės biudžeto ir savivaldybių biudžetų finansinių rodiklių patvirtinimo įstatymu (Žin., 2013, Nr. 140-7044), Radviliškio rajono savivaldybės taryba<text:s/></text:span><text:span text:style-name="T16">nusprendži</text:span><text:span text:style-name="T17">a:<text:s/></text:span></text:p>
      <text:p text:style-name="P18"><text:span text:style-name="T19">1</text:span><text:span text:style-name="T20">. Patvirtinti 2014 metų Rad</text:span><text:span text:style-name="T21">viliškio rajono savivaldybės biudžeto</text:span><text:span text:style-name="T22"><text:line-break/><text:s/>pajamas –<text:s/></text:span><text:span text:style-name="T23">110 156 954,00</text:span><text:span text:style-name="T24"><text:s/>Lt (1 priedas), iš jų skolintos lėšos – 3 745 100,00 Lt.</text:span></text:p>
      <text:p text:style-name="P25"><text:span text:style-name="T26">2</text:span><text:span text:style-name="T27">. Patvirtinti 2014 metų Radviliškio rajono savivaldybės biudžeto išlaidas pagal<text:s/></text:span><text:span text:style-name="T28"><text:line-break/>programas –<text:s/></text:span><text:span text:style-name="T29">110 156 954,0 Lt<text:s/></text:span><text:span text:style-name="T30">(2 priedas), iš jų:</text:span></text:p>
      <text:p text:style-name="P31"><text:span text:style-name="T32">2.1</text:span><text:span text:style-name="T33">. Aplinkos apsaugos rėmimo specialiosios programos išlaidos – 580 000,00 Lt (3 priedas);<text:s/></text:span></text:p>
      <text:p text:style-name="P34"><text:span text:style-name="T35">2.2</text:span><text:span text:style-name="T36">. Specialiosios išlaidos už įstaigose teikiamas paslaugas (4 priedas);</text:span></text:p>
      <text:p text:style-name="P37"><text:span text:style-name="T38">3</text:span><text:span text:style-name="T39">. Patvirtinti Savivaldybės visuomenės sveikatos programų rėmimo specialiąją<text:s/></text:span><text:span text:style-name="T40">programą –183 629,00 Lt (5 priedas).</text:span></text:p>
      <text:p text:style-name="P41"><text:span text:style-name="T42">4</text:span><text:span text:style-name="T43">. Patvirtinti Radviliškio rajono savivaldybės privatizavimo fondo sąmatą (6 priedas).</text:span></text:p>
      <text:p text:style-name="P44"><text:span text:style-name="T45">5</text:span><text:span text:style-name="T46">. Patvirtinti išlaidas pagal asignavimų valdytojus iš 2013 metais nepanaudotų biudžeto lėšų likučio – 8 531 924,00 Lt, (2 i</text:span><text:span text:style-name="T47">r 7 priedai).</text:span></text:p>
      <text:p text:style-name="P48"><text:span text:style-name="T49">6</text:span><text:span text:style-name="T50">. Patvirtinti Savivaldybės biudžeto apyvartos lėšas – 600 000,00 Lt, ir jas naudoti laikinam biudžeto lėšų stygiui padengti.</text:span></text:p>
      <text:p text:style-name="P51"><text:span text:style-name="T52">7</text:span><text:span text:style-name="T53">. Patvirtinti Savivaldybės skolinimosi metinio grynojo skolinimosi sumą investiciniams projektams finansuoti iki 3 745 100,0 Lt (pridedama Radviliškio rajono savivaldybės kontrolės ir audito tarnybos išvada dėl Radviliškio rajono savivaldybės ilgalaikės pa</text:span><text:span text:style-name="T54">skolos ėmimo).<text:s/></text:span></text:p>
      <text:p text:style-name="P55"><text:span text:style-name="T56">8</text:span><text:span text:style-name="T57">. Nustatyti, kad:</text:span></text:p>
      <text:p text:style-name="P58"><text:span text:style-name="T59">8.1</text:span><text:span text:style-name="T60">.</text:span><text:span text:style-name="T61"><text:s/>asignavimų valdytojai (įstaigų vadovai) Lietuvos Respublikos įstatymų nustatyta tvarka atsako už vadovaujamų ir pavaldžių institucijų biudžeto išlaidų vykdymą, neviršija pagal kiekvieną funkciją ar programą patvirtintų asignavimų pagal ketvirčius.</text:span></text:p>
      <text:p text:style-name="P62"><text:span text:style-name="T63">9</text:span><text:span text:style-name="T64">. Pavesti Savivaldybės administracijos padalinių ir biudžetinių įstaigų, nurodytų Savivaldybės tarybos patvirtintame biudžete, vadovams ir kitiems asignavimų valdytojams, sudarant 2014 metų išlaidų sąmatas, numatyti reikiamus asignavimus 2014 m. sausio 1 d</text:span><text:span text:style-name="T65">. esamiems įsiskolinimams padengti ir užtikrinti visų būtiniausių išlaidų finansavimą.</text:span></text:p>
      <text:p text:style-name="P66"><text:span text:style-name="T67">10</text:span><text:span text:style-name="T68">. Nustatyti, kad asignavimų valdytojai neprisiima įsipareigojimų ir nesudaro sutarčių darbams ir paslaugoms atlikti, kol nėra patvirtintas jų finansavimo šaltinis.</text:span></text:p>
      <text:p text:style-name="P69"><text:span text:style-name="T70">11</text:span><text:span text:style-name="T71">. Nustatyti, kad įstaigų 2014 m. gruodžio 31 d. esamas įsiskolinimas už suteiktas paslaugas, atliktus darbus ir įsigytas prekes turi sumažėti 10 procentų ir ne mažesne suma, nei metų pradžioje.</text:span></text:p>
      <text:p text:style-name="P72"><text:span text:style-name="T73">12</text:span><text:span text:style-name="T74">. Įpareigoti Savivaldybės asignavimų valdytojus i</text:span><text:span text:style-name="T75">ki 2014 m. vasario 25 d. pateikti Radviliškio rajono savivaldybės administracijos Finansų skyriui patvirtintas įstaigų išlaidų sąmatas ir programas.</text:span></text:p>
      <text:p text:style-name="P76"><text:span text:style-name="T77">13</text:span><text:span text:style-name="T78">.<text:s/></text:span><text:span text:style-name="T79">Pavesti Savivaldybės administracijos direktoriui<text:s/></text:span><text:span text:style-name="T80">tikslinti kartą per ketvirtį vienam asignavimų val</text:span><text:span text:style-name="T81">dytojui išlaidas pagal programas<text:s/></text:span><text:span text:style-name="T82">(išskyrus darbo užmokesčiui) – iki 50,0 tūkst. Lt ir investicijoms iš 2013 metų laisvo biudžeto likučio ir skolintų lėšų<text:s/></text:span><text:span text:style-name="T83"><text:line-break/>(7 priedas) – iki 100,0 tūkst. Lt.</text:span></text:p>
      <text:p text:style-name="P84"><text:span text:style-name="T85">14</text:span><text:span text:style-name="T86">. Paskelbti šį sprendimą Lietuvos Respublikos įstatymų ir ki</text:span><text:span text:style-name="T87">tų teisės aktų skelbimo ir įsigaliojimo tvarkos įstatymo nustatyta tvarka.<text:s/></text:span></text:p>
      <text:p text:style-name="P88"/>
      <text:p text:style-name="P89">Šis sprendimas gali būti skundžiamas Lietuvos Respublikos administracinių bylų teisenos įstatymo nustatyta tvarka.</text:p>
      <text:p text:style-name="P90"/>
      <text:p text:style-name="P91"/>
      <text:p text:style-name="P92"/>
      <text:p text:style-name="P93"/>
      <text:p text:style-name="P94"><text:span text:style-name="T95">Savivaldybės meras</text:span><text:span text:style-name="T96"><text:tab/><text:s text:c="10"/>Darius Brazys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SYSTEM</dc:creator>
    <meta:creation-date>2014-02-17T08:09:00Z</meta:creation-date>
    <dc:date>2014-02-17T08:09:00Z</dc:date>
    <meta:print-date>2014-02-10T08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762" meta:row-count="26" meta:non-whitespace-character-count="3207"/>
  </office:meta>
</office:document-meta>
</file>