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EUROPOS TARYBOS PARLAMENTINĖS ASAMBLĖJOS NEEILINĖJE PLENARINĖJE SESIJOJE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9</text:span><text:span text:style-name="T28"><text:s/>d. Nr. SV-S-</text:span><text:span text:style-name="T29">4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<text:span text:style-name="T41">Seimo<text:s/></text:span><text:span text:style-name="T42">Užsienio reikalų<text:s/></text:span><text:span text:style-name="T43">komiteto pirmininkę Laimą Liuciją Andrikienę, Seimo</text:span><text:s/>delegacijos<text:s/><text:span text:style-name="T44">Europos Tarybos Parlamentinėje Asamblėjoje pirmininką Emanuelį Zingerį, Seimo narius Arminą Lydeką, Kęstutį Masiulį ir Luką Savicką 2022 m. kovo 13–16 d. dalyvauti Europos Tarybos Parlamentinė</text:span><text:span text:style-name="T45">s Asamblėjos neeilinėje plenarinėje sesijoje</text:span><text:s/>Strasbūre<text:s/><text:span text:style-name="T46">(Prancūzijos Respublika).<text:s/></text:span></text:p>
        <text:soft-page-break/>
        <text:p text:style-name="P47"><text:span text:style-name="T48">Kartu vyksta Lietuvos Respublikos Seimo kanceliarijos Tarptautinių ryšių skyriaus patarėja Selija Levin.<text:s/></text:span></text:p>
        <text:p text:style-name="P49"><text:span text:style-name="T50">2</text:span><text:span text:style-name="T51">. Pavesti Seimo kanceliarijai apmokėti komandiruotės išlaidas i</text:span><text:span text:style-name="T52">š Seimo delegacijai Europos Tarybos Parlamentinėje Asamblėjoje skirtų lėšų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09T20:32:00Z</meta:creation-date>
    <dc:date>2022-03-09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1" meta:character-count="935" meta:row-count="29" meta:non-whitespace-character-count="847"/>
  </office:meta>
</office:document-meta>
</file>