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text-align="justify" fo:line-height="150%" fo:text-indent="0.5in" fo:background-color="#FFFFFF"/>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size-complex="12pt" fo:background-color="#FFFFFF"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fo:background-color="#FFFFFF"/>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P68" style:parent-style-name="Normal" style:family="paragraph">
      <style:paragraph-properties fo:text-align="justify" fo:line-height="150%" fo:text-indent="0.5in" fo:background-color="#FFFFFF"/>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P71" style:parent-style-name="Normal" style:family="paragraph">
      <style:paragraph-properties fo:text-align="justify" fo:line-height="150%" fo:text-indent="0.5in" fo:background-color="#FFFFFF"/>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fo:background-color="#FFFFFF"/>
    </style:style>
    <style:style style:name="P8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paragraph-properties fo:text-align="justify" fo:line-height="150%" fo:text-indent="0.5in" fo:background-color="#FFFFFF"/>
    </style:style>
    <style:style style:name="T86" style:parent-style-name="DefaultParagraphFont" style:family="text">
      <style:text-properties style:font-size-complex="12pt" fo:background-color="#FFFFFF"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fo:background-color="#FFFFFF"/>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P103" style:parent-style-name="Normal" style:family="paragraph">
      <style:paragraph-properties fo:text-align="justify" fo:line-height="150%" fo:text-indent="0.5in" fo:background-color="#FFFFFF"/>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size-complex="12pt" fo:background-color="#FFFFFF" style:language-asian="lt" style:country-asian="LT"/>
    </style:style>
    <style:style style:name="T107" style:parent-style-name="DefaultParagraphFont" style:family="text">
      <style:text-properties style:font-size-complex="12pt" fo:background-color="#FFFFFF"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fo:background-color="#FFFFFF"/>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size-complex="12pt" fo:background-color="#FFFFFF"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fo:background-color="#FFFFFF"/>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P141" style:parent-style-name="Normal" style:family="paragraph">
      <style:paragraph-properties fo:text-align="justify" fo:line-height="150%" fo:text-indent="0.5in" fo:background-color="#FFFFFF"/>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P144" style:parent-style-name="Normal" style:family="paragraph">
      <style:paragraph-properties fo:text-align="justify" fo:line-height="150%" fo:text-indent="0.5in" fo:background-color="#FFFFFF"/>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fo:background-color="#FFFFFF"/>
    </style:style>
    <style:style style:name="P15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P15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fo:background-color="#FFFFFF"/>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fo:background-color="#FFFFFF"/>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P164" style:parent-style-name="Normal" style:family="paragraph">
      <style:paragraph-properties fo:text-align="justify" fo:line-height="150%" fo:text-indent="0.5in" fo:background-color="#FFFFFF"/>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P171" style:parent-style-name="Normal" style:family="paragraph">
      <style:paragraph-properties fo:text-align="justify" fo:line-height="150%" fo:text-indent="0.5in" fo:background-color="#FFFFFF"/>
    </style:style>
    <style:style style:name="P17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P177" style:parent-style-name="Normal" style:family="paragraph">
      <style:paragraph-properties fo:text-align="justify" fo:line-height="150%" fo:text-indent="0.5in" fo:background-color="#FFFFFF"/>
    </style:style>
    <style:style style:name="T178" style:parent-style-name="DefaultParagraphFont" style:family="text">
      <style:text-properties style:font-size-complex="12pt" fo:background-color="#FFFFFF" style:language-asian="lt" style:country-asian="LT"/>
    </style:style>
    <style:style style:name="T179" style:parent-style-name="DefaultParagraphFont" style:family="text">
      <style:text-properties style:font-weight-complex="bold" style:font-size-complex="12pt" style:language-asian="lt" style:country-asian="LT"/>
    </style:style>
    <style:style style:name="P180" style:parent-style-name="Normal" style:family="paragraph">
      <style:paragraph-properties fo:text-align="justify" fo:line-height="150%" fo:margin-left="1.6736in" fo:text-indent="-1.1736in" fo:background-color="#FFFFFF">
        <style:tab-stops/>
      </style:paragraph-properties>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P187" style:parent-style-name="Normal" style:family="paragraph">
      <style:paragraph-properties fo:text-align="justify" fo:line-height="150%" fo:text-indent="0.5in" fo:background-color="#FFFFFF"/>
    </style:style>
    <style:style style:name="T188" style:parent-style-name="DefaultParagraphFont" style:family="text">
      <style:text-properties style:font-size-complex="12pt" fo:background-color="#FFFFFF" style:language-asian="lt" style:country-asian="LT"/>
    </style:style>
    <style:style style:name="T189" style:parent-style-name="DefaultParagraphFont" style:family="text">
      <style:text-properties style:font-size-complex="12pt" fo:background-color="#FFFFFF" style:language-asian="lt" style:country-asian="LT"/>
    </style:style>
    <style:style style:name="P190" style:parent-style-name="Normal" style:family="paragraph">
      <style:paragraph-properties fo:text-align="justify" fo:line-height="150%" fo:text-indent="0.5in" fo:background-color="#FFFFFF"/>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P196" style:parent-style-name="Normal" style:family="paragraph">
      <style:paragraph-properties fo:text-align="justify" fo:line-height="150%" fo:text-indent="0.5in" fo:background-color="#FFFFFF"/>
    </style:style>
    <style:style style:name="T197" style:parent-style-name="DefaultParagraphFont" style:family="text">
      <style:text-properties style:font-size-complex="12pt" fo:background-color="#FFFFFF" style:language-asian="lt" style:country-asian="LT"/>
    </style:style>
    <style:style style:name="T198" style:parent-style-name="DefaultParagraphFont" style:family="text">
      <style:text-properties style:font-size-complex="12pt" fo:background-color="#FFFFFF" style:language-asian="lt" style:country-asian="LT"/>
    </style:style>
    <style:style style:name="P199" style:parent-style-name="Normal" style:family="paragraph">
      <style:paragraph-properties fo:text-align="justify" fo:line-height="150%" fo:text-indent="0.5in" fo:background-color="#FFFFFF"/>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P205" style:parent-style-name="Normal" style:family="paragraph">
      <style:paragraph-properties fo:text-align="justify" fo:line-height="150%" fo:text-indent="0.5in" fo:background-color="#FFFFFF"/>
    </style:style>
    <style:style style:name="T206" style:parent-style-name="DefaultParagraphFont" style:family="text">
      <style:text-properties style:font-size-complex="12pt" fo:background-color="#FFFFFF" style:language-asian="lt" style:country-asian="LT"/>
    </style:style>
    <style:style style:name="T207" style:parent-style-name="DefaultParagraphFont" style:family="text">
      <style:text-properties style:font-size-complex="12pt" fo:background-color="#FFFFFF" style:language-asian="lt" style:country-asian="LT"/>
    </style:style>
    <style:style style:name="P208" style:parent-style-name="Normal" style:family="paragraph">
      <style:paragraph-properties fo:text-align="justify" fo:line-height="150%" fo:text-indent="0.5in" fo:background-color="#FFFFFF"/>
    </style:style>
    <style:style style:name="T209" style:parent-style-name="DefaultParagraphFont" style:family="text">
      <style:text-properties style:font-size-complex="12pt" fo:background-color="#FFFFFF" style:language-asian="lt" style:country-asian="LT"/>
    </style:style>
    <style:style style:name="T210" style:parent-style-name="DefaultParagraphFont" style:family="text">
      <style:text-properties style:font-size-complex="12pt" fo:background-color="#FFFFFF" style:language-asian="lt" style:country-asian="LT"/>
    </style:style>
    <style:style style:name="P211" style:parent-style-name="Normal" style:family="paragraph">
      <style:paragraph-properties fo:text-align="justify" fo:line-height="150%" fo:text-indent="0.5in" fo:background-color="#FFFFFF"/>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P218" style:parent-style-name="Normal" style:family="paragraph">
      <style:paragraph-properties fo:text-align="justify" fo:line-height="150%" fo:text-indent="0.5in" fo:background-color="#FFFFFF"/>
    </style:style>
    <style:style style:name="T219" style:parent-style-name="DefaultParagraphFont" style:family="text">
      <style:text-properties style:font-size-complex="12pt" fo:background-color="#FFFFFF" style:language-asian="lt" style:country-asian="LT"/>
    </style:style>
    <style:style style:name="T220" style:parent-style-name="DefaultParagraphFont" style:family="text">
      <style:text-properties style:font-size-complex="12pt" fo:background-color="#FFFFFF" style:language-asian="lt" style:country-asian="LT"/>
    </style:style>
    <style:style style:name="P221" style:parent-style-name="Normal" style:family="paragraph">
      <style:paragraph-properties fo:text-align="justify" fo:line-height="150%" fo:text-indent="0.5in" fo:background-color="#FFFFFF"/>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P226" style:parent-style-name="Normal" style:family="paragraph">
      <style:paragraph-properties fo:text-align="justify" fo:line-height="150%" fo:text-indent="0.5in" fo:background-color="#FFFFFF"/>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P230" style:parent-style-name="Normal" style:family="paragraph">
      <style:paragraph-properties fo:text-align="justify" fo:line-height="150%" fo:text-indent="0.5in" fo:background-color="#FFFFFF"/>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fo:background-color="#FFFFFF"/>
      <style:text-properties style:font-weight-complex="bold" style:font-size-complex="12pt" style:language-asian="lt" style:country-asian="LT"/>
    </style:style>
    <style:style style:name="P23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P241" style:parent-style-name="Normal" style:family="paragraph">
      <style:paragraph-properties fo:text-align="justify" fo:line-height="150%" fo:text-indent="0.5in" fo:background-color="#FFFFFF"/>
    </style:style>
    <style:style style:name="T242" style:parent-style-name="DefaultParagraphFont" style:family="text">
      <style:text-properties style:font-size-complex="12pt" fo:background-color="#FFFFFF" style:language-asian="lt" style:country-asian="LT"/>
    </style:style>
    <style:style style:name="T243" style:parent-style-name="DefaultParagraphFont" style:family="text">
      <style:text-properties style:font-size-complex="12pt" fo:background-color="#FFFFFF" style:language-asian="lt" style:country-asian="LT"/>
    </style:style>
    <style:style style:name="P244" style:parent-style-name="Normal" style:family="paragraph">
      <style:paragraph-properties fo:text-align="justify" fo:line-height="150%" fo:text-indent="0.5in" fo:background-color="#FFFFFF"/>
    </style:style>
    <style:style style:name="T245" style:parent-style-name="DefaultParagraphFont" style:family="text">
      <style:text-properties style:font-size-complex="12pt" fo:background-color="#FFFFFF" style:language-asian="lt" style:country-asian="LT"/>
    </style:style>
    <style:style style:name="T246" style:parent-style-name="DefaultParagraphFont" style:family="text">
      <style:text-properties style:font-size-complex="12pt" fo:background-color="#FFFFFF" style:language-asian="lt" style:country-asian="LT"/>
    </style:style>
    <style:style style:name="T247" style:parent-style-name="DefaultParagraphFont" style:family="text">
      <style:text-properties style:font-size-complex="12pt" fo:background-color="#FFFFFF" style:language-asian="lt" style:country-asian="LT"/>
    </style:style>
    <style:style style:name="T248" style:parent-style-name="DefaultParagraphFont" style:family="text">
      <style:text-properties style:font-size-complex="12pt" fo:background-color="#FFFFFF" style:language-asian="lt" style:country-asian="LT"/>
    </style:style>
    <style:style style:name="T249" style:parent-style-name="DefaultParagraphFont" style:family="text">
      <style:text-properties style:font-size-complex="12pt" fo:background-color="#FFFFFF" style:language-asian="lt" style:country-asian="LT"/>
    </style:style>
    <style:style style:name="P250" style:parent-style-name="Normal" style:family="paragraph">
      <style:paragraph-properties fo:text-align="justify" fo:line-height="150%" fo:text-indent="0.5in" fo:background-color="#FFFFFF"/>
    </style:style>
    <style:style style:name="T251" style:parent-style-name="DefaultParagraphFont" style:family="text">
      <style:text-properties style:font-size-complex="12pt" fo:background-color="#FFFFFF" style:language-asian="lt" style:country-asian="LT"/>
    </style:style>
    <style:style style:name="T252" style:parent-style-name="DefaultParagraphFont" style:family="text">
      <style:text-properties style:font-size-complex="12pt" fo:background-color="#FFFFFF" style:language-asian="lt" style:country-asian="LT"/>
    </style:style>
    <style:style style:name="T253" style:parent-style-name="DefaultParagraphFont" style:family="text">
      <style:text-properties style:font-size-complex="12pt" fo:background-color="#FFFFFF" style:language-asian="lt" style:country-asian="LT"/>
    </style:style>
    <style:style style:name="P254" style:parent-style-name="Normal" style:family="paragraph">
      <style:paragraph-properties fo:text-align="justify" fo:line-height="150%" fo:text-indent="0.5in" fo:background-color="#FFFFFF"/>
    </style:style>
    <style:style style:name="T255" style:parent-style-name="DefaultParagraphFont" style:family="text">
      <style:text-properties style:font-size-complex="12pt" fo:background-color="#FFFFFF" style:language-asian="lt" style:country-asian="LT"/>
    </style:style>
    <style:style style:name="T256" style:parent-style-name="DefaultParagraphFont" style:family="text">
      <style:text-properties style:font-size-complex="12pt" fo:background-color="#FFFFFF" style:language-asian="lt" style:country-asian="LT"/>
    </style:style>
    <style:style style:name="T257" style:parent-style-name="DefaultParagraphFont" style:family="text">
      <style:text-properties style:font-size-complex="12pt" fo:background-color="#FFFFFF" style:language-asian="lt" style:country-asian="LT"/>
    </style:style>
    <style:style style:name="T258" style:parent-style-name="DefaultParagraphFont" style:family="text">
      <style:text-properties style:font-weight-complex="bold" style:font-size-complex="12pt" fo:background-color="#FFFFFF" style:language-asian="lt" style:country-asian="LT"/>
    </style:style>
    <style:style style:name="T259" style:parent-style-name="DefaultParagraphFont" style:family="text">
      <style:text-properties style:font-size-complex="12pt" fo:background-color="#FFFFFF" style:language-asian="lt" style:country-asian="LT"/>
    </style:style>
    <style:style style:name="P260" style:parent-style-name="Normal" style:family="paragraph">
      <style:paragraph-properties fo:text-align="justify" fo:line-height="150%" fo:text-indent="0.5in" fo:background-color="#FFFFFF"/>
    </style:style>
    <style:style style:name="T261" style:parent-style-name="DefaultParagraphFont" style:family="text">
      <style:text-properties style:font-size-complex="12pt" fo:background-color="#FFFFFF" style:language-asian="lt" style:country-asian="LT"/>
    </style:style>
    <style:style style:name="T262" style:parent-style-name="DefaultParagraphFont" style:family="text">
      <style:text-properties style:font-size-complex="12pt" fo:background-color="#FFFFFF" style:language-asian="lt" style:country-asian="LT"/>
    </style:style>
    <style:style style:name="T263" style:parent-style-name="DefaultParagraphFont" style:family="text">
      <style:text-properties style:text-position="super 66.6%" style:font-size-complex="12pt" fo:background-color="#FFFFFF" style:language-asian="lt" style:country-asian="LT"/>
    </style:style>
    <style:style style:name="T264" style:parent-style-name="DefaultParagraphFont" style:family="text">
      <style:text-properties style:font-size-complex="12pt" fo:background-color="#FFFFFF" style:language-asian="lt" style:country-asian="LT"/>
    </style:style>
    <style:style style:name="P265" style:parent-style-name="Normal" style:family="paragraph">
      <style:paragraph-properties fo:text-align="justify" fo:line-height="150%" fo:text-indent="0.5in" fo:background-color="#FFFFFF"/>
    </style:style>
    <style:style style:name="T266" style:parent-style-name="DefaultParagraphFont" style:family="text">
      <style:text-properties style:font-weight-complex="bold" style:font-size-complex="12pt" fo:background-color="#FFFFFF" style:language-asian="lt" style:country-asian="LT"/>
    </style:style>
    <style:style style:name="T267" style:parent-style-name="DefaultParagraphFont" style:family="text">
      <style:text-properties style:font-weight-complex="bold" style:font-size-complex="12pt" fo:background-color="#FFFFFF" style:language-asian="lt" style:country-asian="LT"/>
    </style:style>
    <style:style style:name="T268" style:parent-style-name="DefaultParagraphFont" style:family="text">
      <style:text-properties style:font-weight-complex="bold" style:text-position="super 66.6%" style:font-size-complex="12pt" fo:background-color="#FFFFFF" style:language-asian="lt" style:country-asian="LT"/>
    </style:style>
    <style:style style:name="T269" style:parent-style-name="DefaultParagraphFont" style:family="text">
      <style:text-properties style:font-weight-complex="bold" style:font-size-complex="12pt" fo:background-color="#FFFFFF" style:language-asian="lt" style:country-asian="LT"/>
    </style:style>
    <style:style style:name="T270" style:parent-style-name="DefaultParagraphFont" style:family="text">
      <style:text-properties style:font-weight-complex="bold" style:font-size-complex="12pt" fo:background-color="#FFFFFF" style:language-asian="lt" style:country-asian="LT"/>
    </style:style>
    <style:style style:name="T271" style:parent-style-name="DefaultParagraphFont" style:family="text">
      <style:text-properties style:font-weight-complex="bold" style:font-size-complex="12pt" fo:background-color="#FFFFFF" style:language-asian="lt" style:country-asian="LT"/>
    </style:style>
    <style:style style:name="T272" style:parent-style-name="DefaultParagraphFont" style:family="text">
      <style:text-properties style:font-size-complex="12pt" fo:background-color="#FFFFFF" style:language-asian="lt" style:country-asian="LT"/>
    </style:style>
    <style:style style:name="P273" style:parent-style-name="Normal" style:family="paragraph">
      <style:paragraph-properties fo:text-align="justify" fo:line-height="150%" fo:text-indent="0.5in" fo:background-color="#FFFFFF"/>
    </style:style>
    <style:style style:name="T274" style:parent-style-name="DefaultParagraphFont" style:family="text">
      <style:text-properties style:font-size-complex="12pt" fo:background-color="#FFFFFF" style:language-asian="lt" style:country-asian="LT"/>
    </style:style>
    <style:style style:name="T275" style:parent-style-name="DefaultParagraphFont" style:family="text">
      <style:text-properties style:font-size-complex="12pt" fo:background-color="#FFFFFF" style:language-asian="lt" style:country-asian="LT"/>
    </style:style>
    <style:style style:name="P276" style:parent-style-name="Normal" style:family="paragraph">
      <style:paragraph-properties fo:text-align="justify" fo:line-height="150%" fo:text-indent="0.5in" fo:background-color="#FFFFFF"/>
    </style:style>
    <style:style style:name="T277" style:parent-style-name="DefaultParagraphFont" style:family="text">
      <style:text-properties style:font-size-complex="12pt" fo:background-color="#FFFFFF" style:language-asian="lt" style:country-asian="LT"/>
    </style:style>
    <style:style style:name="T278" style:parent-style-name="DefaultParagraphFont" style:family="text">
      <style:text-properties style:font-size-complex="12pt" fo:background-color="#FFFFFF" style:language-asian="lt" style:country-asian="LT"/>
    </style:style>
    <style:style style:name="T279" style:parent-style-name="DefaultParagraphFont" style:family="text">
      <style:text-properties style:font-size-complex="12pt" fo:background-color="#FFFFFF" style:language-asian="lt" style:country-asian="LT"/>
    </style:style>
    <style:style style:name="T280" style:parent-style-name="DefaultParagraphFont" style:family="text">
      <style:text-properties style:font-size-complex="12pt" fo:background-color="#FFFFFF" style:language-asian="lt" style:country-asian="LT"/>
    </style:style>
    <style:style style:name="P281" style:parent-style-name="Normal" style:family="paragraph">
      <style:paragraph-properties fo:text-align="justify" fo:line-height="150%" fo:text-indent="0.5in" fo:background-color="#FFFFFF"/>
    </style:style>
    <style:style style:name="P28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P28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size-complex="12pt" fo:background-color="#FFFFFF"/>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margin-left="1.7722in" fo:text-indent="-1.2722in">
        <style:tab-stops/>
      </style:paragraph-properties>
    </style:style>
    <style:style style:name="T291" style:parent-style-name="DefaultParagraphFont" style:family="text">
      <style:text-properties style:font-weight-complex="bold" style:font-size-complex="12pt"/>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name-asian="Calibri" style:font-weight-complex="bold" style:font-size-complex="12pt"/>
    </style:style>
    <style:style style:name="T307" style:parent-style-name="DefaultParagraphFont" style:family="text">
      <style:text-properties style:font-name-asian="Calibri" style:font-weight-complex="bold"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language-asian="en" style:country-asian="GB"/>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P327" style:parent-style-name="Normal" style:family="paragraph">
      <style:paragraph-properties fo:text-align="justify" fo:line-height="150%" fo:text-indent="0.5in"/>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P335" style:parent-style-name="Normal" style:family="paragraph">
      <style:paragraph-properties fo:text-align="justify" fo:line-height="150%" fo:text-indent="0.5in"/>
    </style:style>
    <style:style style:name="T336" style:parent-style-name="DefaultParagraphFont" style:family="text">
      <style:text-properties fo:font-style="italic" style:font-style-asian="italic" style:font-size-complex="12pt"/>
    </style:style>
    <style:style style:name="P337" style:parent-style-name="Normal" style:family="paragraph">
      <style:paragraph-properties fo:line-height="150%"/>
      <style:text-properties fo:font-style="italic" style:font-style-asian="italic" style:font-size-complex="12pt"/>
    </style:style>
    <style:style style:name="P338" style:parent-style-name="Normal" style:family="paragraph">
      <style:paragraph-properties fo:line-height="150%"/>
      <style:text-properties fo:font-style="italic" style:font-style-asian="italic" style:font-size-complex="12pt"/>
    </style:style>
    <style:style style:name="P339" style:parent-style-name="Normal" style:family="paragraph">
      <style:paragraph-properties fo:line-height="150%"/>
    </style:style>
    <style:style style:name="P340" style:parent-style-name="Normal" style:family="paragraph">
      <style:paragraph-properties>
        <style:tab-stops>
          <style:tab-stop style:type="right" style:position="6.4972in"/>
        </style:tab-stops>
      </style:paragraph-properties>
    </style:style>
    <style:style style:name="T341" style:parent-style-name="DefaultParagraphFont" style:family="text">
      <style:text-properties fo:language="en" fo:country="US"/>
    </style:style>
    <style:style style:name="T342" style:parent-style-name="DefaultParagraphFont" style:family="text">
      <style:text-properties fo:text-transform="uppercase"/>
    </style:style>
    <style:style style:name="T34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ŽEMĖS REFORMOS ĮSTATYMO NR. I-1607 8, 9, 15, 16, 17, 18, 19 IR 20 STRAIPSNIŲ PAKEITIMO</text:p>
      <text:p text:style-name="P14"><text:span text:style-name="T15">ĮSTATYMAS</text:span></text:p>
      <text:p text:style-name="P16"/>
      <text:p text:style-name="P17"><text:span text:style-name="T18">2023</text:span><text:span text:style-name="T19"><text:s/>m.<text:s/></text:span><text:span text:style-name="T20">birželio</text:span><text:span text:style-name="T21"><text:s/></text:span><text:span text:style-name="T22">29</text:span><text:span text:style-name="T23"><text:s/>d. Nr.<text:s/></text:span><text:span text:style-name="T24">XIV-2125</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8 straipsnio pakeitimas</text:span></text:p>
        <text:p text:style-name="P33"><text:span text:style-name="T34">Pakeisti 8 straipsnio 6 dalį ir ją išdėstyti taip:</text:span></text:p>
        <text:p text:style-name="P35"><text:span text:style-name="T36">„</text:span><text:span text:style-name="T37">6</text:span><text:span text:style-name="T38">.<text:s/></text:span><text:span text:style-name="T39">Valstybinių draustinių, valstybinių parkų ir biosferos stebėsenos teritorijose esančių draustinių, rekreacinių zonų<text:s/></text:span><text:span text:style-name="T40">teritorijose esanti valstybinė žemė neparduodama, išskyrus</text:span><text:span text:style-name="T41"><text:s/>atvejus,<text:s/></text:span><text:span text:style-name="T42">kai parduodami</text:span><text:span text:style-name="T43"><text:s/>namų valdų, asmeninio ūkio, taip pat mėgėjų sodo ir sodininkų bendrijų bendrojo naudojimo žemės sklypai bei tarp privačios žemės sklypų įsiterpę žemės ūkio veiklai tinkami n</text:span><text:span text:style-name="T44">audoti ne didesni kaip 1 ha žemės plotai. Šie įsiterpę žemės plotai privačion nuosavybėn be<text:s/></text:span><text:soft-page-break/><text:span text:style-name="T45">aukciono gali būti parduodami tik gretimų žemės sklypų savininkams, nesilaikant šio įstatymo 10 straipsnyje nustatytos eilės.“</text:span></text:p>
        <text:p text:style-name="P46"/>
        <text:p text:style-name="P47"><text:span text:style-name="T48">2</text:span><text:span text:style-name="T49"><text:s/>straipsnis.<text:s/></text:span><text:span text:style-name="T50">9 straipsnio</text:span><text:span text:style-name="T51"><text:s/>pakeitimas</text:span></text:p>
        <text:p text:style-name="P52"><text:span text:style-name="T53">1</text:span><text:span text:style-name="T54">.<text:s/></text:span><text:span text:style-name="T55">Pakeisti 9 straipsnio 3 dalį<text:s/></text:span><text:span text:style-name="T56">ir ją išdėstyti taip:</text:span></text:p>
        <text:p text:style-name="P57"><text:span text:style-name="T58">„</text:span><text:span text:style-name="T59">3</text:span><text:span text:style-name="T60">.</text:span><text:span text:style-name="T61"><text:s/>Miesto gyvenamosiose vietovėse (iki 1995 m. birželio 1 d. miestams priskirtoje teritorijoje), išskyrus Neringos miestą, fiziniams asmenims, turintiems nuosavybės teise priklausanči</text:span><text:span text:style-name="T62">us gyvenamuosius namus, parduodami jų namų valdų naudojami žemės sklypai, pažymėti namų valdos techninės apskaitos bylose, teritorijų planavimo dokumentuose ar žemės valdos projektuose nustatytų ribų, bet ne didesni kaip 0,2 ha Vilniuje, Kaune, Klaipėdoje,</text:span><text:span text:style-name="T63"><text:s/>Šiauliuose, Panevėžyje, Alytuje, Marijampolėje, Druskininkuose, Palangoje, Birštone ir ne didesni kaip 0,3 ha – kituose miestuose. Parduodamo žemės sklypo plotas Nacionalinės žemės tarnybos prie Aplinkos ministerijos (toliau – Nacionalinė žemės tarnyba) v</text:span><text:span text:style-name="T64">adovo ar jo įgalioto administracijos padalinio vadovo sprendimu gali būti padidintas, bet ne daugiau kaip atitinkamai iki 0,3 ha arba iki 0,4 ha ir parduotas visas naudojamas namų valdos žemės sklypas, jeigu šio žemės sklypo arba jo dalies pagal teritorijų</text:span><text:span text:style-name="T65"><text:s/>planavimo dokumentus ar žemės valdos projektus<text:s/></text:span><text:soft-page-break/><text:span text:style-name="T66">nenumatoma panaudoti miesto ūkio, visuomenės poreikiams ar individualiai statybai suformavus atskirą atidalijamą žemės sklypą.</text:span><text:span text:style-name="T67">“</text:span></text:p>
        <text:p text:style-name="P68"><text:span text:style-name="T69">2</text:span><text:span text:style-name="T70">. Pakeisti 9 straipsnio 4 dalį ir ją išdėstyti taip:</text:span></text:p>
        <text:p text:style-name="P71"><text:span text:style-name="T72">„</text:span><text:span text:style-name="T73">4</text:span><text:span text:style-name="T74">. Jeigu gyvena</text:span><text:span text:style-name="T75">masis namas priklauso keliems savininkams, fiziniams asmenims parduodamas bendras namų valdos naudojamas žemės sklypas, pažymėtas namų valdos techninės apskaitos byloje ir teritorijų planavimo dokumentuose ar žemės valdos projektuose, bet ne didesnis kaip<text:s/></text:span><text:span text:style-name="T76">0,2 ha Vilniuje, Kaune, Klaipėdoje, Šiauliuose, Panevėžyje, Alytuje, Marijampolėje, Druskininkuose, Palangoje, Birštone ir ne didesnis kaip 0,3 ha – kituose miestuose. Parduodamo žemės sklypo plotas Nacionalinės žemės tarnybos vadovo ar jo įgalioto adminis</text:span><text:span text:style-name="T77">tracijos padalinio vadovo sprendimu gali būti padidintas iki naudojamo namų valdos žemės sklypo viso ploto, bet negali būti didesnis kaip atitinkamai 0,2 ha arba 0,3 ha kiekvienam gyvenamojo namo dalies savininkui, jeigu šio žemės sklypo arba jo dalies pag</text:span><text:span text:style-name="T78">al teritorijų planavimo dokumentus ar žemės valdos projektus nenumatoma panaudoti miesto ūkio, visuomenės poreikiams ar individualiai statybai suformavus atskirą atidalijamą žemės sklypą.“</text:span></text:p>
        <text:p text:style-name="P79"/>
        <text:p text:style-name="P80"><text:span text:style-name="T81">3</text:span><text:span text:style-name="T82"><text:s/>straipsnis.<text:s/></text:span><text:span text:style-name="T83">15</text:span><text:span text:style-name="T84"><text:s/>straipsnio pakeitimas</text:span></text:p>
        <text:p text:style-name="P85"><text:span text:style-name="T86">Pakeisti 15 straipsnio 8 dalį<text:s/></text:span><text:span text:style-name="T87">ir ją išdėstyti taip:</text:span></text:p>
        <text:p text:style-name="P88"><text:span text:style-name="T89">„</text:span><text:span text:style-name="T90">8</text:span><text:span text:style-name="T91">.</text:span><text:span text:style-name="T92"><text:s/></text:span><text:span text:style-name="T93">Į piliečiui grąžinamos natūra žemės, miško arba perduodamą neatlygintinai nuosavybėn lygiavertį turėtam žemės, miško sklypui plotą įskaitomas tokio pat dydžio jo privatizuojamas namų valdos (išskyru</text:span><text:span text:style-name="T94">s namų valdas, už kurias nustatyta tvarka įmokėtos įmokos) žemės sklypas bei nustatyta tvarka skirtas ir naudojamas piliečio asmeniniam ūkiui žemės sklypas (išskyrus skirtus ir naudojamus piliečio asmeniniam ūkiui žemės sklypus, už kuriuos nustatyta tvarka</text:span><text:span text:style-name="T95"><text:s/>ir sąlygomis įmokėtos įmokos). Piliečių, kuriems sugrąžinta žemė arba kurie turi teisę susigrąžinti didesnį kaip 3 ha žemės ūkio naudmenų plotą toje kadastro vietovėje, kurioje yra jų naudojama asmeninio ūkio žemė, naudojamas asmeninio ūkio žemės sklypas<text:s/></text:span><text:span text:style-name="T96">gali būti mažinamas iki Nacionalinės žemės tarnybos vadovo ar jo įgalioto administracijos padalinio vadovo sprendimu nustatyto dydžio ir įskaitomas į jiems sugrąžinamos žemės plotą.“</text:span></text:p>
        <text:p text:style-name="P97"/>
        <text:p text:style-name="P98"><text:span text:style-name="T99">4</text:span><text:span text:style-name="T100"><text:s/>straipsnis.<text:s/></text:span><text:span text:style-name="T101">16</text:span><text:span text:style-name="T102"><text:s/>straipsnio pakeitimas</text:span></text:p>
        <text:p text:style-name="P103"><text:span text:style-name="T104">1</text:span><text:span text:style-name="T105">.<text:s/></text:span><text:span text:style-name="T106">Pakeisti 16 stra</text:span><text:span text:style-name="T107">ipsnio 1 dalį<text:s/></text:span><text:span text:style-name="T108">ir ją išdėstyti taip:</text:span></text:p>
        <text:p text:style-name="P109"><text:span text:style-name="T110">„</text:span><text:span text:style-name="T111">1</text:span><text:span text:style-name="T112">.</text:span><text:span text:style-name="T113"><text:s/></text:span><text:span text:style-name="T114">Žemės reformą įgyvendina Nacionalinė žemės tarnyba. Sprendimus grąžinti, perduoti, suteikti nuosavybėn neatlygintinai ir parduoti valstybinę žemę priima Nacionalinės žemės tarnybos vadovas ar jo įgaliotas administr</text:span><text:span text:style-name="T115">acijos padalinio vadovas. Valstybinė žemė išnuomojama ar perduodama naudotis Civilinio kodekso ir Žemės įstatymo nustatyta tvarka.“</text:span></text:p>
        <text:p text:style-name="P116"><text:span text:style-name="T117">2</text:span><text:span text:style-name="T118">.<text:s/></text:span><text:span text:style-name="T119">Pakeisti 16 straipsnio 3 dalį<text:s/></text:span><text:span text:style-name="T120">ir ją išdėstyti taip:</text:span></text:p>
        <text:p text:style-name="P121"><text:span text:style-name="T122">„</text:span><text:span text:style-name="T123">3</text:span><text:span text:style-name="T124">.</text:span><text:span text:style-name="T125"><text:s/></text:span><text:span text:style-name="T126">Žemės reformos žemėtvarkos projektus gali rengti Europo</text:span><text:span text:style-name="T127">s Sąjungos valstybių narių ar Europos ekonominės erdvės valstybių (toliau – valstybė narė) piliečiai, kiti fiziniai asmenys, kurie naudojasi Europos Sąjungos teisės aktų jiems suteiktomis judėjimo valstybėse narėse teisėmis, valstybėje narėje įsteigti juri</text:span><text:span text:style-name="T128">diniai asmenys ar kitos organizacijos, ar jų padaliniai. Valstybių narių piliečiai, kiti fiziniai asmenys, kurie naudojasi Europos Sąjungos teisės aktų jiems suteiktomis judėjimo teisėmis, gali rengti žemės reformos žemėtvarkos projektus turėdami jiems nus</text:span><text:span text:style-name="T129">tatyta tvarka išduotus kvalifikacijos pažymėjimus žemės reformos žemėtvarkos projektams rengti (toliau – kvalifikacijos pažymėjimas) arba kitos valstybės narės išduotą kvalifikacijos pažymėjimą ar kitą dokumentą, kuriuo suteikiama teisė rengti žemės reform</text:span><text:span text:style-name="T130">os žemėtvarkos projektus. Valstybėse narėse įsteigti juridiniai asmenys ar kitos organizacijos, ar jų padaliniai gali rengti žemės reformos žemėtvarkos projektus, kai jų specialistas, dirbantis pagal darbo ar civilinę sutartį ir rengiantis žemės reformos ž</text:span><text:span text:style-name="T131">emėtvarkos projektus, turi jam nustatyta tvarka išduotą kvalifikacijos pažymėjimą arba kitos valstybės narės išduotą kvalifikacijos pažymėjimą ar kitą dokumentą, kuriuo suteikiama teisė rengti žemės reformos žemėtvarkos projektus. Jeigu valstybės narės pil</text:span><text:span text:style-name="T132">ietis, kitas fizinis asmuo turi kitos valstybės narės kompetentingos institucijos išduotą kvalifikacijos pažymėjimą arba kitą dokumentą, įrodantį, kad jis turi teisę rengti žemės reformos žemėtvarkos projektus, reikalavimas tokį pažymėjimą gauti iš naujo n</text:span><text:span text:style-name="T133">etaikomas.</text:span><text:span text:style-name="T134"><text:s/></text:span><text:span text:style-name="T135">Šio įstatymo<text:s/></text:span><text:span text:style-name="T136">20 straipsnio 2 dalyje nurodytą žemės reformos<text:s/></text:span><text:span text:style-name="T137">žemėtvarkos<text:s/></text:span><text:span text:style-name="T138">projekto sprendinių koregavimą gali atlikti ir Žemės įstatymo 41 straipsnio 3 dalies 2 punkte nurodyti asmenys, turintys kvalifikacijos pažymėjimus žemės reformos<text:s/></text:span><text:span text:style-name="T139">žemėtvarkos projektams rengti.</text:span><text:span text:style-name="T140">“</text:span></text:p>
        <text:p text:style-name="P141"><text:span text:style-name="T142">3</text:span><text:span text:style-name="T143">. Pakeisti 16 straipsnio 5 dalį ir ją išdėstyti taip:</text:span></text:p>
        <text:p text:style-name="P144"><text:span text:style-name="T145">„</text:span><text:span text:style-name="T146">5</text:span><text:span text:style-name="T147">. Kvalifikacijos pažymėjimai išduodami neterminuotam laikui asmenims, turintiems aukštąjį išsilavinimą, ne mažesnę kaip 3 metų darbo patirtį žemės reformos ž</text:span><text:span text:style-name="T148">emėtvarkos projektų rengimo srityje, išlaikiusiems profesinių žinių, susijusių su žemės reformos žemėtvarkos projektų rengimu, patikrinimo testą. Profesinių žinių, susijusių su žemės reformos žemėtvarkos projektų rengimu, patikrinimo testas organizuojamas<text:s/></text:span><text:span text:style-name="T149">Vyriausybės nustatyta tvarka.“</text:span></text:p>
        <text:p text:style-name="P150"/>
        <text:p text:style-name="P151"><text:span text:style-name="T152">5</text:span><text:span text:style-name="T153"><text:s/>straipsnis.<text:s/></text:span><text:span text:style-name="T154">17</text:span><text:span text:style-name="T155"><text:s/>straipsnio pakeitimas</text:span></text:p>
        <text:p text:style-name="P156"><text:span text:style-name="T157">Pakeisti 17 straipsnį<text:s/></text:span><text:span text:style-name="T158">ir jį išdėstyti taip:</text:span></text:p>
        <text:p text:style-name="P159"><text:span text:style-name="T160">„</text:span><text:span text:style-name="T161">17</text:span><text:span text:style-name="T162"><text:s/>straipsnis.<text:s/></text:span><text:span text:style-name="T163">Prašymų įsigyti valstybinės žemės ar ja naudotis nagrinėjimas</text:span></text:p>
        <text:p text:style-name="P164"><text:span text:style-name="T165">Prašymus susigrąžinti nuosavybėn, gauti nuosavy</text:span><text:span text:style-name="T166">bėn neatlygintinai ir pirkti valstybinę žemę, mišką ir vandens telkinius nagrinėja ir sprendimus priima Nacionalinė žemės tarnyba. Prašymus išsinuomoti valstybinę žemę ir naudotis valstybine žeme nagrinėja ir sprendimus priima Nacionalinė žemės tarnyba, sa</text:span><text:span text:style-name="T167">vivaldybių<text:s/></text:span><text:span text:style-name="T168">tarybos</text:span><text:span text:style-name="T169"><text:s/>ar kita įstatymų nustatyta institucija Civilinio kodekso ir Žemės įstatymo nustatyta tvarka.</text:span><text:span text:style-name="T170">“</text:span></text:p>
        <text:p text:style-name="P171"/>
        <text:p text:style-name="P172"><text:span text:style-name="T173">6</text:span><text:span text:style-name="T174"><text:s/>straipsnis.<text:s/></text:span><text:span text:style-name="T175">18</text:span><text:span text:style-name="T176"><text:s/>straipsnio pakeitimas</text:span></text:p>
        <text:p text:style-name="P177"><text:span text:style-name="T178">1</text:span><text:span text:style-name="T179">. Pakeisti 18 straipsnio pavadinimą ir jį išdėstyti taip:</text:span></text:p>
        <text:p text:style-name="P180"><text:span text:style-name="T181">„</text:span><text:span text:style-name="T182">18</text:span><text:span text:style-name="T183"><text:s/>straipsnis.<text:s/></text:span><text:span text:style-name="T184">Skundų dėl</text:span><text:span text:style-name="T185"><text:s/>žemės reformos vykdytojų sprendimų ir (ar) dėl valstybinės žemės patikėtinių veiklos, susijusios su valstybinės žemės patikėjimo teisės įgyvendinimu, pateikimo ir nagrinėjimo tvarka</text:span><text:span text:style-name="T186">“.</text:span></text:p>
        <text:p text:style-name="P187"><text:span text:style-name="T188">2</text:span><text:span text:style-name="T189">. Pakeisti 18 straipsnio 2 dalį ir ją išdėstyti taip:</text:span></text:p>
        <text:p text:style-name="P190"><text:span text:style-name="T191">„</text:span><text:span text:style-name="T192">2</text:span><text:span text:style-name="T193">.<text:s/></text:span><text:span text:style-name="T194">Skundus dėl žemės reformos metu suformuotų žemės sklypų tinkamumo, žemės privatizavimui, nuomai ir perdavimui neatlygintinai naudotis parengtų dokumentų ir įstatymų, kitų teisės aktų reikalavimų neatitikties iki sprendimo dėl valstybinės žemės įsigijimo, n</text:span><text:span text:style-name="T195">uomos ar perdavimo neatlygintinai naudotis priėmimo nagrinėja Nacionalinės žemės tarnybos administracijos padaliniai.“</text:span></text:p>
        <text:p text:style-name="P196"><text:span text:style-name="T197">3</text:span><text:span text:style-name="T198">. Pakeisti 18 straipsnio 3 dalį ir ją išdėstyti taip:</text:span></text:p>
        <text:p text:style-name="P199"><text:span text:style-name="T200">„</text:span><text:span text:style-name="T201">3</text:span><text:span text:style-name="T202">. Nacionalinės žemės tarnybos administracijos padalinių vadovų sprendi</text:span><text:span text:style-name="T203">mai ir veiksmai ar neveikimas, išskyrus sprendimus atkurti nuosavybės teises, suteikti žemės sklypą nuosavybėn neatlygintinai, parduoti, išnuomoti ar perduoti naudotis neatlygintinai žemės sklypą, skundžiami Nacionalinės žemės tarnybos vadovui išankstinio<text:s/></text:span><text:span text:style-name="T204">ginčų nagrinėjimo ne teismo tvarka.“</text:span></text:p>
        <text:p text:style-name="P205"><text:span text:style-name="T206">4</text:span><text:span text:style-name="T207">. Pripažinti netekusia galios 18 straipsnio 5 dalį.</text:span></text:p>
        <text:p text:style-name="P208"><text:span text:style-name="T209">5</text:span><text:span text:style-name="T210">. Pakeisti 18 straipsnio 6 dalį ir ją išdėstyti taip:</text:span></text:p>
        <text:p text:style-name="P211"><text:span text:style-name="T212">„</text:span><text:span text:style-name="T213">6</text:span><text:span text:style-name="T214">. Skundas Nacionalinės žemės tarnybos vadovui paduodamas per 20 darbo dienų nuo skundžiamo Naci</text:span><text:span text:style-name="T215">onalinės žemės tarnybos administracijos padalinio vadovo sprendimo įteikimo suinteresuotam asmeniui, atliktų veiksmų ar atsisakymo juos atlikti (neveikimo) dienos. Jeigu suinteresuotas asmuo praleidžia nustatytą skundo padavimo terminą dėl priežasčių, kuri</text:span><text:span text:style-name="T216">as Nacionalinės žemės tarnybos vadovas pripažįsta svarbiomis, šis terminas Nacionalinės žemės tarnybos vadovo sprendimu gali būti atnaujintas. Su pareiškimu dėl skundo padavimo termino atnaujinimo turi būti pateikiamas ir skundas, kurio padavimo terminas p</text:span><text:span text:style-name="T217">raleistas.“</text:span></text:p>
        <text:p text:style-name="P218"><text:span text:style-name="T219">6</text:span><text:span text:style-name="T220">. Pakeisti 18 straipsnio 9 dalį ir ją išdėstyti taip:</text:span></text:p>
        <text:p text:style-name="P221"><text:span text:style-name="T222">„</text:span><text:span text:style-name="T223">9</text:span><text:span text:style-name="T224">. Jeigu nustatoma, kad sprendimai dėl nuosavybės teisių į žemę atkūrimo ar valstybinės žemės suteikimo nuosavybėn neatlygintinai, pardavimo, nuomos, perdavimo neatlygintinai nau</text:span><text:span text:style-name="T225">dotis priimti pažeidžiant įstatymų nustatytą tvarką ir jeigu dėl to nekyla ginčų, sprendimą gali panaikinti arba pakeisti jį priėmęs Nacionalinės žemės tarnybos vadovas ar jo įgaliotas administracijos padalinio vadovas.“</text:span></text:p>
        <text:p text:style-name="P226"><text:span text:style-name="T227">7</text:span><text:span text:style-name="T228">. Papildyti 18 straipsnį 1</text:span><text:span text:style-name="T229">1 dalimi:</text:span></text:p>
        <text:p text:style-name="P230"><text:span text:style-name="T231">„</text:span><text:span text:style-name="T232">11</text:span><text:span text:style-name="T233">. Skundus dėl valstybinės žemės patikėtinių veiklos, susijusios su valstybinės žemės patikėjimo teisės įgyvendinimu, Nacionalinė žemės tarnyba nagrinėja Žemės įstatymo nustatyta tvarka.</text:span><text:span text:style-name="T234">“</text:span></text:p>
        <text:p text:style-name="P235"/>
        <text:p text:style-name="Normal"/>
        <text:p text:style-name="P236"><text:span text:style-name="T237">7</text:span><text:span text:style-name="T238"><text:s/>straipsnis.<text:s/></text:span><text:span text:style-name="T239">19</text:span><text:span text:style-name="T240"><text:s/>straipsnio pakeitimas</text:span></text:p>
        <text:p text:style-name="P241"><text:span text:style-name="T242">1</text:span><text:span text:style-name="T243">. Pakeisti 19 straipsnio 1 dalį ir ją išdėstyti taip:</text:span></text:p>
        <text:p text:style-name="P244"><text:span text:style-name="T245">„</text:span><text:span text:style-name="T246">1</text:span><text:span text:style-name="T247">. Žemės reformai reikalingi žemės reformos žemėtvarkos projektai rengiami ir tvirtinami Vyriausybės nustatyta tvarka pagal aplinkos ministro tvirtinamą metodiką. Kai priėmus sprendimą dėl žemės re</text:span><text:span text:style-name="T248">formos žemėtvarkos projektui rengti parinktos teritorijos ribų patvirtinimo pateikta iki 10 prašymų atkurti nuosavybės teises į žemę, mišką ir vandens telkinius, suteikti nuosavybėn neatlygintinai, parduoti, išnuomoti, perduoti neatlygintinai naudotis ar p</text:span><text:span text:style-name="T249">atikėjimo teise valstybinę žemę, aplinkos ministro nustatyta tvarka pagal šio įstatymo 10 straipsnyje nustatytą eiliškumą rengiami žemės sklypų planai, kurie prilyginami žemės reformos žemėtvarkos projektams.“</text:span></text:p>
        <text:p text:style-name="P250"><text:span text:style-name="T251">2</text:span><text:span text:style-name="T252">. Pakeisti 19 straipsnio 3 dalį ir ją</text:span><text:span text:style-name="T253"><text:s/>išdėstyti taip:</text:span></text:p>
        <text:p text:style-name="P254"><text:span text:style-name="T255">„</text:span><text:span text:style-name="T256">3</text:span><text:span text:style-name="T257">. Žemės sklypų, suprojektuotų grąžinti natūra bendrosios nuosavybės teise, padalijimo projektai rengiami piliečių lėšomis aplinkos<text:s/></text:span><text:span text:style-name="T258">ministro</text:span><text:span text:style-name="T259"><text:s/>nustatyta tvarka.“</text:span></text:p>
        <text:p text:style-name="P260"><text:span text:style-name="T261">3</text:span><text:span text:style-name="T262">. Papildyti 19 straipsnį 3</text:span><text:span text:style-name="T263">1</text:span><text:span text:style-name="T264"><text:s/>dalimi:</text:span></text:p>
        <text:p text:style-name="P265"><text:span text:style-name="T266">„</text:span><text:span text:style-name="T267">3</text:span><text:span text:style-name="T268">1</text:span><text:span text:style-name="T269">. Žemės reformos<text:s/></text:span><text:span text:style-name="T270">žemėtvarkos projektai ar jiems prilyginami žemės sklypų planai, kuriuose projektuojami žemės sklypai, piliakalniams ir kitoms nekilnojamosioms kultūros vertybėms tvarkyti ir apsaugoti gali būti rengiami ir įgyvendinami valstybės lėšomis, kai gauti savivald</text:span><text:span text:style-name="T271">ybių administracijų prašymai perduoti savivaldybėms šiuos sklypus patikėjimo teise.</text:span><text:span text:style-name="T272">“</text:span></text:p>
        <text:p text:style-name="P273"><text:span text:style-name="T274">4</text:span><text:span text:style-name="T275">. Pakeisti 19 straipsnio 4 dalį ir ją išdėstyti taip:</text:span></text:p>
        <text:p text:style-name="P276"><text:span text:style-name="T277">„</text:span><text:span text:style-name="T278">4</text:span><text:span text:style-name="T279">. Žemės reformos žemėtvarkos projektams rengti parinktų teritorijų ribas ir šių projektų parengimo termi</text:span><text:span text:style-name="T280">nus tvirtina Nacionalinės žemės tarnybos vadovas ar jo įgaliotas administracijos padalinio vadovas.“</text:span></text:p>
        <text:p text:style-name="P281"/>
        <text:p text:style-name="P282"><text:span text:style-name="T283">8</text:span><text:span text:style-name="T284"><text:s/>straipsnis.<text:s/></text:span><text:span text:style-name="T285">20</text:span><text:span text:style-name="T286"><text:s/>straipsnio pakeitimas</text:span></text:p>
        <text:p text:style-name="P287"><text:span text:style-name="T288">Pakeisti 20 straipsnį<text:s/></text:span><text:span text:style-name="T289">ir jį išdėstyti taip:</text:span></text:p>
        <text:p text:style-name="P290"><text:span text:style-name="T291">„</text:span><text:span text:style-name="T292">20</text:span><text:span text:style-name="T293"><text:s/>straipsnis.<text:s/></text:span><text:span text:style-name="T294">Žemės reformos žemėtvarkos projektų<text:s/></text:span><text:span text:style-name="T295">svarstymo, derinimo</text:span><text:span text:style-name="T296">, tikrinimo,<text:s/></text:span><text:span text:style-name="T297">tvirtinimo<text:s/></text:span><text:span text:style-name="T298">ir koregavimo</text:span><text:span text:style-name="T299"><text:s/>tvarka</text:span></text:p>
        <text:p text:style-name="P300"><text:span text:style-name="T301">1</text:span><text:span text:style-name="T302">. Apie žemės reformos žemėtvarkos projektus skelbiama viešai. Šie projektai svarstomi ir derinami žemės reformos žemėtvarkos projektų rengimo metodikoje nustatyta tvarka,<text:s/></text:span><text:span text:style-name="T303">atsižvelgiant į</text:span><text:span text:style-name="T304"><text:s/></text:span><text:span text:style-name="T305">fizinių ir juridinių asmenų ar jų grupių, savivaldybių ir valstybės interesus ir nepažeidžiant jų teisių, užtikrinant gamtos ir jos išteklių apsaugą, atsižvelgiant į aplinkosaugos ir paveldosaugos reikalavimus. Suderintus<text:s/></text:span><text:span text:style-name="T306">ir Nacionalinės žemės tarnybos pat</text:span><text:span text:style-name="T307">ikrintus</text:span><text:span text:style-name="T308"><text:s/></text:span><text:span text:style-name="T309">žemės reformos žemėtvarkos projektus tvirtina Nacionalinės žemės tarnybos vadovas ar jo įgaliotas administracijos padalinio vadovas.</text:span></text:p>
        <text:p text:style-name="P310"><text:span text:style-name="T311">2</text:span><text:span text:style-name="T312">. Patvirtinto žemės reformos žemėtvarkos projekto sprendinių koregavimą aplinkos ministro tvirtinamoje žemės<text:s/></text:span><text:span text:style-name="T313">reformos žemėtvarkos projektų rengimo metodikoje nustatyta tvarka Nacionalinė žemės tarnyba organizuoja šiais atvejais:</text:span></text:p>
        <text:p text:style-name="P314"><text:span text:style-name="T315">1</text:span><text:span text:style-name="T316">) nustačius žemės reformos žemėtvarkos projekto sprendinių technines klaidas – skaičiavimo, faktinių duomenų neatitikties šio projekt</text:span><text:span text:style-name="T317">o sprendiniams ar kitas klaidas, kurias galima ištaisyti nepažeidžiant teisės aktų reikalavimų ir nesuvaržant trečiųjų asmenų teisių ir teisėtų interesų, arba gavus šių asmenų rašytinius pritarimus (susitarimus) dėl šio projekto sprendinių koregavimo;</text:span></text:p>
        <text:p text:style-name="P318"><text:span text:style-name="T319">2</text:span><text:span text:style-name="T320">) kai formuojant žemės sklypą Žemės įstatymo 22 straipsnio 2 dalies 8 punkte nurodytais atvejais nebuvo žemės reformos žemėtvarkos projekte nustatyti servitutai.</text:span><text:span text:style-name="T321"><text:s/></text:span><text:span text:style-name="T322">Nustatant servitutus šiame punkte nurodytais atvejais, žemės sklypo, kuriame nustatomas servi</text:span><text:span text:style-name="T323">tutas, savininko arba valstybinės ar savivaldybės žemės patikėtinio sutikimas dėl žemės reformos žemėtvarkos projekto sprendinių ir jų įgyvendinimo neprivalomas</text:span><text:span text:style-name="T324">.</text:span><text:span text:style-name="T325">“</text:span></text:p>
        <text:p text:style-name="P326"/>
        <text:p text:style-name="P327"><text:span text:style-name="T328">9</text:span><text:span text:style-name="T329"><text:s/>straipsnis.<text:s/></text:span><text:span text:style-name="T330">Įstatymo įsigaliojimas<text:s/></text:span></text:p>
        <text:p text:style-name="P331"><text:span text:style-name="T332">Šis įstatymas įsigalioja 2024 m. sausi</text:span><text:span text:style-name="T333">o 1 d.</text:span></text:p>
        <text:p text:style-name="P334"/>
        <text:p text:style-name="P335"><text:span text:style-name="T336">Skelbiu šį Lietuvos Respublikos Seimo priimtą įstatymą.</text:span></text:p>
        <text:p text:style-name="P337"/>
        <text:p text:style-name="P338"/>
        <text:p text:style-name="P339"/>
        <text:p text:style-name="P340"><text:span text:style-name="T341">Respublikos Prezidentas</text:span><text:span text:style-name="T342"><text:tab/></text:span><text:span text:style-name="T34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12-31T23:17:00Z</meta:creation-date>
    <dc:date>2023-12-31T23:17:00Z</dc:date>
    <meta:print-date>2023-06-30T06:02:00Z</meta:print-date>
    <meta:template xlink:href="Normal.dotm" xlink:type="simple"/>
    <meta:editing-cycles>2</meta:editing-cycles>
    <meta:editing-duration>PT0S</meta:editing-duration>
    <meta:document-statistic meta:page-count="3" meta:paragraph-count="701" meta:word-count="2039" meta:character-count="13329" meta:row-count="922" meta:non-whitespace-character-count="11991"/>
  </office:meta>
</office:document-meta>
</file>