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fo:text-indent="0.484in"/>
    </style:style>
    <style:style style:name="T39" style:parent-style-name="DefaultParagraphFont" style:family="text">
      <style:text-properties style:font-name-asian="Calibri" fo:color="#000000" fo:letter-spacing="0.0361in"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P43" style:parent-style-name="Normal" style:family="paragraph">
      <style:paragraph-properties fo:text-align="justify" fo:text-indent="0.484in"/>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keep-with-next="always" fo:text-align="justify" fo:line-height="115%" fo:text-indent="0.484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ableColumn51" style:family="table-column">
      <style:table-column-properties style:column-width="5.7854in"/>
    </style:style>
    <style:style style:name="TableColumn52" style:family="table-column">
      <style:table-column-properties style:column-width="0.984in"/>
    </style:style>
    <style:style style:name="Table50" style:family="table">
      <style:table-properties style:width="6.7694in" style:rel-width="98.92%" fo:margin-left="0in" table:align="lef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end" fo:line-height="115%"/>
      <style:text-properties fo:hyphenate="false"/>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59" style:parent-style-name="Normal" style:family="paragraph">
      <style:paragraph-properties fo:text-align="justify"/>
      <style:text-properties style:font-size-complex="12pt" style:language-asian="lt" style:country-asian="LT" fo:hyphenate="false"/>
    </style:style>
    <style:style style:name="P60" style:parent-style-name="Normal" style:family="paragraph">
      <style:paragraph-properties fo:text-align="justify"/>
      <style:text-properties style:font-size-complex="12pt" style:language-asian="lt" style:country-asian="LT"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ab-stops>
          <style:tab-stop style:type="left" style:position="5.3159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28">PAKEITIMO</text:p>
      <text:p text:style-name="P29"/>
      <text:p text:style-name="P30"><text:span text:style-name="T31">2021 m. rugpjūčio 16</text:span><text:span text:style-name="T32"><text:s/></text:span><text:span text:style-name="T33">d. Nr. <text:s/></text:span><text:span text:style-name="T34">D1-467</text:span></text:p>
      <text:p text:style-name="P35">Vilnius</text:p>
      <text:p text:style-name="P36"/>
      <text:p text:style-name="P37"/>
      <text:p text:style-name="P38"><text:span text:style-name="T39">Pakeičiu</text:span><text:span text:style-name="T40"><text:s/>L</text:span><text:span text:style-name="T41">ietuvos Respublikos aplinkos ministro 2021 m. vasario 25 d. įsakymą Nr. D1-114 „</text:span><text:span text:style-name="T42">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43"><text:span text:style-name="T44">1</text:span><text:span text:style-name="T45">. Pripažįstu netekusiu galios<text:s/></text:span><text:span text:style-name="T46">dėstomosios dalies lentelės 37 punktą.</text:span></text:p>
      <text:p text:style-name="P47"><text:span text:style-name="T48">2</text:span><text:span text:style-name="T49">. Pakeičiu dėstomosios dalies lentelės eilutę „IŠ VISO“ ir ją išdėstau taip:</text:span></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IŠ VISO</text:span></text:p>
          </table:table-cell>
          <table:table-cell table:style-name="TableCell57">
            <text:p text:style-name="P58">1 459 477,95</text:p>
          </table:table-cell>
        </table:table-row>
      </table:table>
      <text:p text:style-name="P59"/>
      <text:p text:style-name="P60"/>
      <text:p text:style-name="P61"/>
      <text:p text:style-name="P62"><text:span text:style-name="T63">Aplinkos ministras</text:span><text:span text:style-name="T64"><text:tab/>Simonas Gentvil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8-16T19:35:00Z</meta:creation-date>
    <dc:date>2021-08-16T19:35: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2" meta:word-count="196" meta:character-count="1317" meta:row-count="9" meta:non-whitespace-character-count="1123"/>
  </office:meta>
</office:document-meta>
</file>