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354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rugpjūčio 11 <text:s/>d. Nr. V-1826</text:p>
      <text:p text:style-name="P24">Vilnius</text:p>
      <text:p text:style-name="P25"/>
      <text:p text:style-name="P26"/>
      <text:p text:style-name="P27"><text:span text:style-name="T28">P a k e i č i u Lietuvos Respublikos sveikatos apsaugos ministro – valstybės lygio ekstremaliosios situacijos valstybės operacijų vadovo 2020 m. gegužės 29 d. sprendimo<text:s/></text:span><text:span text:style-name="T29"><text:line-break/>Nr. V-1336 „Dėl tikslinių ir profilaktinių tyrimų dėl COVID-19 ligos (koronaviruso infekcijos) organizavimo“<text:s/></text:span><text:span text:style-name="T30">1.2.3.3</text:span><text:span text:style-name="T31"><text:s/>papunktį ir jį išdėstau taip:</text:span></text:p>
      <text:p text:style-name="P32"><text:span text:style-name="T33">„</text:span><text:span text:style-name="T34">1.2.3.3</text:span><text:span text:style-name="T35">. Valstybės sienos apsaugos tarnybos prie Lietuvos Respublikos vidaus reikalų ministerijos, policijos, Viešojo saugumo tarnybos prie Vidaus reikalų ministerijos, Vadovybės apsaugos departamento prie Vidaus reikalų ministerijos, Finansinių nusikaltimų tyrimų tarnybos prie Lietuvos Respublikos vidaus reikalų ministerijos, Lietuvos Respublikos specialiųjų tyrimų tarnybos pareigūnams;“.</text:span></text:p>
      <text:p text:style-name="Normal"/>
      <text:p text:style-name="Normal"/>
      <text:p text:style-name="Normal"/>
      <text:p text:style-name="Normal">Socialinės apsaugos ir darbo ministras, pavaduojantis<text:s/><text:line-break/>sveikatos apsaugos ministrą<text:s/><text:span text:style-name="T36">–<text:s/></text:span><text:span text:style-name="T37">valstybės lygio ekstremaliosios</text:span><text:span text:style-name="T38"><text:line-break/>situacijos valstybės operacijų vadovą<text:s/></text:span><text:span text:style-name="T39"><text:tab/></text:span><text:span text:style-name="T40"><text:tab/></text:span><text:span text:style-name="T41"><text:tab/></text:span><text:span text:style-name="T42"><text:tab/></text:span><text:span text:style-name="T43"><text:tab/><text:s text:c="9"/>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7:00Z</meta:creation-date>
    <dc:date>2022-04-30T21:47:00Z</dc:date>
    <meta:print-date>2020-06-29T13:3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6" meta:word-count="185" meta:character-count="1356" meta:row-count="56" meta:non-whitespace-character-count="1187"/>
  </office:meta>
</office:document-meta>
</file>