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0.1972in" fo:text-indent="0.2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1972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1972in">
        <style:tab-stops/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3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843in" fo:text-indent="-0.25in">
        <style:tab-stops>
          <style:tab-stop style:type="left" style:position="-0.252in"/>
          <style:tab-stop style:type="left" style:position="-0.1534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843in" fo:text-indent="-0.25in">
        <style:tab-stops>
          <style:tab-stop style:type="left" style:position="-0.350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9 M. SPALIO</text:p>
      <text:p text:style-name="P12"><text:span text:style-name="T13">29 D. ĮSAKYMO NR. V-895<text:s/></text:span><text:span text:style-name="T14">„DĖL LIETUVOS BIOETIKOS KOMITETO NUOSTATŲ PATVIRTINIMO“</text:span><text:span text:style-name="T15"><text:s/>PAKEITIMO</text:span></text:p>
      <text:p text:style-name="P16"/>
      <text:p text:style-name="P17">2017 m. spalio 16 d. Nr. V-1179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bioetikos komiteto nuostatus, patvirtintus Lietuvos Respublikos sveikatos apsaugos ministro 2009 m. spalio 29 d. įsakymu Nr. V-895 „</text:span><text:span text:style-name="T27">Dėl Lietuvos bioetikos komiteto nuostatų patvirtinimo“:</text:span></text:p>
      <text:p text:style-name="P28"><text:span text:style-name="T29">1.1</text:span><text:span text:style-name="T30">.</text:span><text:span text:style-name="T31"><text:tab/></text:span><text:span text:style-name="T32"><text:s/>Pakeičiu 20 punktą ir jį išdėstau taip:</text:span></text:p>
      <text:p text:style-name="P33"><text:span text:style-name="T34">„</text:span><text:span text:style-name="T35">20</text:span><text:span text:style-name="T36">. Komiteto valstybės tarnautojų ir darbuotojų, dirbančių pagal darbo sutartis, priėmimo į darbą, darbo apmokėjimo tvarką bei sąlygas nustato Lietuvos Respublikos valstybės tarnybos įstatymas, Lietuvos Respublikos darbo kodeksas,</text:span><text:span text:style-name="T37"><text:s/>Lietuvos Respublikos valstybės ir savivaldybių įstaigų darbuotojų darbo apmokėjimo įstatymas, kiti Lietuvos Respublikos įstatymai ir teisės aktai.“</text:span></text:p>
      <text:p text:style-name="P38"><text:span text:style-name="T39">1.2</text:span><text:span text:style-name="T40">.</text:span><text:span text:style-name="T41"><text:tab/></text:span><text:span text:style-name="T42"><text:s/>Pakeičiu 25 punktą ir jį išdėstau taip:</text:span></text:p>
      <text:p text:style-name="P43"><text:span text:style-name="T44">„</text:span><text:span text:style-name="T45">25</text:span><text:span text:style-name="T46">. Sprendimai dėl svarbiausių bioetikos klausimų priimami bendru Komiteto ir Kolegijos sutarimu.“</text:span></text:p>
      <text:p text:style-name="P47"><text:span text:style-name="T48">2</text:span><text:span text:style-name="T49">.</text:span><text:span text:style-name="T50"><text:tab/></text:span><text:span text:style-name="T51">Į g a l i o j u Lietuvos bioetikos komiteto direktorių pasirašyti pakeistus Lietuvos bioetikos komiteto nuostatus ir atlikti visus Lietuvos Respublikos teisės aktų nustatytus veiksmus, susijusius su pakeistų Lietuvos bioetikos komiteto nuostatų registravimu Juridinių asmenų registre.<text:s/>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/text:span><text:span text:style-name="T60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7-10-19T12:03:00Z</meta:creation-date>
    <dc:date>2017-10-19T12:03:00Z</dc:date>
    <meta:print-date>2017-09-28T12:55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94" meta:character-count="1411" meta:row-count="97" meta:non-whitespace-character-count="1263"/>
  </office:meta>
</office:document-meta>
</file>