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P2"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center" fo:line-height="150%"/>
      <style:text-properties fo:text-transform="uppercase" fo:font-size="11pt" style:font-size-asian="11pt" fo:language="en" fo:country="GB"/>
    </style:style>
    <style:style style:name="P4" style:parent-style-name="Normal" style:family="paragraph">
      <style:paragraph-properties fo:text-align="center" fo:line-height="150%"/>
      <style:text-properties fo:text-transform="uppercase" fo:font-size="6pt" style:font-size-asian="6pt" style:font-size-complex="6pt" fo:language="en" fo:country="GB"/>
    </style:style>
    <style:style style:name="P5" style:parent-style-name="Normal" style:family="paragraph">
      <style:paragraph-properties fo:text-align="center" fo:line-height="150%"/>
      <style:text-properties fo:font-weight="bold" style:font-weight-asian="bold" style:font-weight-complex="bold" fo:text-transform="uppercase" fo:language="en" fo:country="GB"/>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text-transform="uppercase" fo:language="en" fo:country="GB"/>
    </style:style>
    <style:style style:name="P8" style:parent-style-name="Normal" style:family="paragraph">
      <style:paragraph-properties fo:text-align="center" fo:line-height="150%"/>
      <style:text-properties fo:font-weight="bold" style:font-weight-asian="bold" fo:text-transform="uppercase" fo:language="en" fo:country="GB"/>
    </style:style>
    <style:style style:name="P9" style:parent-style-name="Normal" style:family="paragraph">
      <style:paragraph-properties fo:text-align="center" fo:line-height="150%"/>
      <style:text-properties fo:font-weight="bold" style:font-weight-asian="bold" fo:text-transform="uppercase" fo:language="en" fo:country="GB"/>
    </style:style>
    <style:style style:name="P10" style:parent-style-name="Normal" style:family="paragraph">
      <style:paragraph-properties fo:text-align="center" fo:line-height="150%"/>
      <style:text-properties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fo:color="#000000" style:font-size-complex="12pt" fo:language="en" fo:country="GB"/>
    </style:style>
    <style:style style:name="P13" style:parent-style-name="Normal" style:family="paragraph">
      <style:paragraph-properties fo:text-align="center" fo:line-height="150%"/>
      <style:text-properties fo:language="en" fo:country="GB"/>
    </style:style>
    <style:style style:name="P14" style:parent-style-name="Normal" style:family="paragraph">
      <style:paragraph-properties fo:text-align="center" fo:line-height="150%"/>
    </style:style>
    <style:style style:name="T15" style:parent-style-name="DefaultParagraphFont" style:family="text">
      <style:text-properties fo:language="en" fo:country="GB"/>
    </style:style>
    <style:style style:name="P16" style:parent-style-name="Normal" style:family="paragraph">
      <style:paragraph-properties fo:text-align="center" fo:line-height="150%"/>
      <style:text-properties fo:font-size="11pt" style:font-size-asian="11pt" fo:language="en" fo:country="GB"/>
    </style:style>
    <style:style style:name="P17"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fo:line-height="150%" fo:text-indent="0.5in"/>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language="en" fo:country="GB"/>
    </style:style>
    <style:style style:name="T38" style:parent-style-name="DefaultParagraphFont" style:family="text">
      <style:text-properties fo:font-weight="bold" style:font-weight-asian="bold" fo:language="en" fo:country="GB"/>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language="en" fo:country="GB"/>
    </style:style>
    <style:style style:name="T77" style:parent-style-name="DefaultParagraphFont" style:family="text">
      <style:text-properties fo:font-weight="bold" style:font-weight-asian="bold" fo:language="en" fo:country="GB"/>
    </style:style>
    <style:style style:name="T78" style:parent-style-name="DefaultParagraphFont" style:family="text">
      <style:text-properties fo:font-weight="bold" style:font-weight-asian="bold"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P97" style:parent-style-name="Normal" style:family="paragraph">
      <style:paragraph-properties fo:text-align="justify" fo:line-height="150%" fo:text-indent="0.5in"/>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language="en" fo:country="GB"/>
    </style:style>
    <style:style style:name="T103" style:parent-style-name="DefaultParagraphFont" style:family="text">
      <style:text-properties fo:font-weight="bold" style:font-weight-asian="bold"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Normal" style:family="paragraph">
      <style:paragraph-properties fo:text-align="justify" fo:line-height="150%" fo:text-indent="0.5in"/>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P121" style:parent-style-name="Normal" style:family="paragraph">
      <style:paragraph-properties fo:text-align="justify" fo:line-height="150%" fo:text-indent="0.5in"/>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fo:text-align="justify" fo:line-height="150%" fo:text-indent="0.5in"/>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fo:language="en" fo:country="GB"/>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fo:language="en" fo:country="GB"/>
    </style:style>
    <style:style style:name="P145" style:parent-style-name="Normal" style:family="paragraph">
      <style:paragraph-properties fo:text-align="center"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fo:language="en" fo:country="GB"/>
    </style:style>
    <style:style style:name="T148" style:parent-style-name="DefaultParagraphFont" style:family="text">
      <style:text-properties fo:font-weight="bold" style:font-weight-asian="bold" fo:language="en" fo:country="GB"/>
    </style:style>
    <style:style style:name="P149" style:parent-style-name="Normal" style:family="paragraph">
      <style:paragraph-properties fo:text-align="justify" fo:line-height="150%" fo:text-indent="0.5in"/>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language="en" fo:country="GB"/>
    </style:style>
    <style:style style:name="T155" style:parent-style-name="DefaultParagraphFont" style:family="text">
      <style:text-properties fo:font-weight="bold" style:font-weight-asian="bold" fo:language="en" fo:country="GB"/>
    </style:style>
    <style:style style:name="T156" style:parent-style-name="DefaultParagraphFont" style:family="text">
      <style:text-properties fo:font-weight="bold" style:font-weight-asian="bold"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fo:line-height="150%"/>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language="en" fo:country="GB"/>
    </style:style>
    <style:style style:name="T165" style:parent-style-name="DefaultParagraphFont" style:family="text">
      <style:text-properties fo:font-weight="bold" style:font-weight-asian="bold" style:font-weight-complex="bold" fo:language="en" fo:country="GB"/>
    </style:style>
    <style:style style:name="T166" style:parent-style-name="DefaultParagraphFont" style:family="text">
      <style:text-properties fo:font-weight="bold" style:font-weight-asian="bold"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P178" style:parent-style-name="Normal" style:family="paragraph">
      <style:paragraph-properties fo:text-align="justify" fo:line-height="150%" fo:text-indent="0.5in"/>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Normal" style:family="paragraph">
      <style:paragraph-properties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fo:language="en" fo:country="GB"/>
    </style:style>
    <style:style style:name="T185" style:parent-style-name="DefaultParagraphFont" style:family="text">
      <style:text-properties fo:font-weight="bold" style:font-weight-asian="bold" fo:language="en" fo:country="GB"/>
    </style:style>
    <style:style style:name="P186" style:parent-style-name="Normal" style:family="paragraph">
      <style:paragraph-properties fo:text-align="justify" fo:line-height="150%" fo:text-indent="0.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fo:language="en" fo:country="GB"/>
    </style:style>
    <style:style style:name="P197" style:parent-style-name="Normal" style:family="paragraph">
      <style:paragraph-properties fo:text-align="justify" fo:line-height="150%" fo:text-indent="0.5in"/>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Normal" style:family="paragraph">
      <style:paragraph-properties fo:text-align="justify" fo:line-height="150%" fo:text-indent="0.5in"/>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language="en" fo:country="GB"/>
    </style:style>
    <style:style style:name="T211" style:parent-style-name="DefaultParagraphFont" style:family="text">
      <style:text-properties fo:font-weight="bold" style:font-weight-asian="bold" fo:language="en" fo:country="GB"/>
    </style:style>
    <style:style style:name="P212" style:parent-style-name="Normal" style:family="paragraph">
      <style:paragraph-properties fo:text-align="justify" fo:line-height="150%" fo:text-indent="0.5in"/>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ormal" style:family="paragraph">
      <style:paragraph-properties fo:text-align="justify" fo:line-height="150%" fo:text-indent="0.5in"/>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text-align="justify" fo:line-height="150%" fo:text-indent="0.5in"/>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Normal" style:family="paragraph">
      <style:paragraph-properties fo:text-align="justify" fo:line-height="150%" fo:text-indent="0.5in"/>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weight-complex="bold" fo:language="en" fo:country="GB"/>
    </style:style>
    <style:style style:name="T254" style:parent-style-name="DefaultParagraphFont" style:family="text">
      <style:text-properties fo:font-weight="bold" style:font-weight-asian="bold"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P262" style:parent-style-name="Normal" style:family="paragraph">
      <style:paragraph-properties fo:text-align="justify" fo:line-height="150%" fo:text-indent="0.5in"/>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fo:line-height="150%" fo:text-indent="0.5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P278" style:parent-style-name="Normal" style:family="paragraph">
      <style:paragraph-properties fo:text-align="justify" fo:line-height="150%" fo:text-indent="0.5in"/>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fo:language="en" fo:country="GB"/>
    </style:style>
    <style:style style:name="T301" style:parent-style-name="DefaultParagraphFont" style:family="text">
      <style:text-properties fo:font-weight="bold" style:font-weight-asian="bold" fo:language="en" fo:country="GB"/>
    </style:style>
    <style:style style:name="P302" style:parent-style-name="Normal" style:family="paragraph">
      <style:paragraph-properties fo:text-align="justify" fo:line-height="150%" fo:text-indent="0.5in"/>
    </style:style>
    <style:style style:name="T303" style:parent-style-name="DefaultParagraphFont" style:family="text">
      <style:text-properties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fo:text-align="justify" fo:line-height="150%" fo:text-indent="0.5in"/>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P311" style:parent-style-name="Normal" style:family="paragraph">
      <style:paragraph-properties fo:text-align="justify" fo:line-height="150%" fo:text-indent="0.5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P323" style:parent-style-name="Normal" style:family="paragraph">
      <style:paragraph-properties fo:text-align="justify" fo:line-height="150%" fo:text-indent="0.5in"/>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50%" fo:text-indent="0.5in"/>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P342" style:parent-style-name="Normal" style:family="paragraph">
      <style:paragraph-properties fo:text-align="justify" fo:line-height="150%" fo:text-indent="0.5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fo:language="en" fo:country="GB"/>
    </style:style>
    <style:style style:name="T352" style:parent-style-name="DefaultParagraphFont" style:family="text">
      <style:text-properties fo:font-weight="bold" style:font-weight-asian="bold" fo:language="en" fo:country="GB"/>
    </style:style>
    <style:style style:name="P353" style:parent-style-name="Normal" style:family="paragraph">
      <style:paragraph-properties fo:text-align="justify" fo:line-height="150%" fo:text-indent="0.5in"/>
    </style:style>
    <style:style style:name="T354" style:parent-style-name="DefaultParagraphFont" style:family="text">
      <style:text-properties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P359" style:parent-style-name="Normal" style:family="paragraph">
      <style:paragraph-properties fo:text-align="justify" fo:line-height="150%" fo:text-indent="0.5in"/>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P372" style:parent-style-name="Normal" style:family="paragraph">
      <style:paragraph-properties fo:text-align="justify" fo:line-height="150%" fo:text-indent="0.5in"/>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P379" style:parent-style-name="Normal" style:family="paragraph">
      <style:paragraph-properties fo:text-align="justify" fo:line-height="150%" fo:text-indent="0.5in"/>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Normal" style:family="paragraph">
      <style:paragraph-properties fo:text-align="justify" fo:line-height="150%" fo:text-indent="0.5in"/>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fo:language="en" fo:country="GB"/>
    </style:style>
    <style:style style:name="T402" style:parent-style-name="DefaultParagraphFont" style:family="text">
      <style:text-properties fo:font-weight="bold" style:font-weight-asian="bold" fo:language="en" fo:country="GB"/>
    </style:style>
    <style:style style:name="T403" style:parent-style-name="DefaultParagraphFont" style:family="text">
      <style:text-properties fo:font-weight="bold" style:font-weight-asian="bold" fo:language="en" fo:country="GB"/>
    </style:style>
    <style:style style:name="P404" style:parent-style-name="Normal" style:family="paragraph">
      <style:paragraph-properties fo:text-align="justify" fo:line-height="150%" fo:text-indent="0.5in"/>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fo:language="en" fo:country="GB"/>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fo:language="en" fo:country="GB"/>
    </style:style>
    <style:style style:name="P412" style:parent-style-name="Normal" style:family="paragraph">
      <style:paragraph-properties fo:text-align="center" fo:line-height="150%" fo:text-indent="0.5in"/>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fo:font-weight="bold" style:font-weight-asian="bold" style:font-weight-complex="bold" fo:language="en" fo:country="GB"/>
    </style:style>
    <style:style style:name="T415" style:parent-style-name="DefaultParagraphFont" style:family="text">
      <style:text-properties fo:font-weight="bold" style:font-weight-asian="bold" fo:language="en" fo:country="GB"/>
    </style:style>
    <style:style style:name="T416" style:parent-style-name="DefaultParagraphFont" style:family="text">
      <style:text-properties fo:font-weight="bold" style:font-weight-asian="bold"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fo:language="en" fo:country="GB"/>
    </style:style>
    <style:style style:name="P419" style:parent-style-name="Normal" style:family="paragraph">
      <style:paragraph-properties fo:text-align="justify" fo:line-height="150%" fo:text-indent="0.5in"/>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language="en" fo:country="GB"/>
    </style:style>
    <style:style style:name="T433" style:parent-style-name="DefaultParagraphFont" style:family="text">
      <style:text-properties fo:font-weight="bold" style:font-weight-asian="bold" fo:language="en" fo:country="GB"/>
    </style:style>
    <style:style style:name="P434" style:parent-style-name="Normal" style:family="paragraph">
      <style:paragraph-properties fo:text-align="justify" fo:line-height="150%" fo:text-indent="0.5in"/>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5in"/>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fo:text-align="justify" fo:line-height="150%" fo:text-indent="0.5in"/>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P454" style:parent-style-name="Normal" style:family="paragraph">
      <style:paragraph-properties fo:text-align="justify" fo:line-height="150%" fo:text-indent="0.5in"/>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1pt" fo:language="en" fo:country="GB"/>
    </style:style>
    <style:style style:name="T460" style:parent-style-name="DefaultParagraphFont" style:family="text">
      <style:text-properties fo:font-weight="bold" style:font-weight-asian="bold" style:font-size-complex="11pt" fo:language="en" fo:country="GB"/>
    </style:style>
    <style:style style:name="T461" style:parent-style-name="DefaultParagraphFont" style:family="text">
      <style:text-properties fo:font-weight="bold" style:font-weight-asian="bold" style:font-size-complex="11pt" fo:language="en" fo:country="GB"/>
    </style:style>
    <style:style style:name="P462" style:parent-style-name="Normal" style:family="paragraph">
      <style:paragraph-properties fo:text-align="justify" fo:line-height="150%" fo:text-indent="0.5in">
        <style:tab-stops>
          <style:tab-stop style:type="left" style:position="0.5902in"/>
          <style:tab-stop style:type="center" style:position="3.3465in"/>
          <style:tab-stop style:type="right" style:position="6.693in"/>
        </style:tab-stops>
      </style:paragraph-properties>
    </style:style>
    <style:style style:name="T463" style:parent-style-name="DefaultParagraphFont" style:family="text">
      <style:text-properties style:font-size-complex="11pt" fo:language="en" fo:country="GB"/>
    </style:style>
    <style:style style:name="T464" style:parent-style-name="DefaultParagraphFont" style:family="text">
      <style:text-properties style:font-size-complex="11pt" fo:language="en" fo:country="GB"/>
    </style:style>
    <style:style style:name="P46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66" style:parent-style-name="DefaultParagraphFont" style:family="text">
      <style:text-properties style:font-size-complex="11pt" fo:language="en" fo:country="GB"/>
    </style:style>
    <style:style style:name="T467" style:parent-style-name="DefaultParagraphFont" style:family="text">
      <style:text-properties style:font-size-complex="11pt" fo:language="en" fo:country="GB"/>
    </style:style>
    <style:style style:name="P46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69" style:parent-style-name="DefaultParagraphFont" style:family="text">
      <style:text-properties style:font-size-complex="11pt" fo:language="en" fo:country="GB"/>
    </style:style>
    <style:style style:name="T470" style:parent-style-name="DefaultParagraphFont" style:family="text">
      <style:text-properties style:font-size-complex="11pt" fo:language="en" fo:country="GB"/>
    </style:style>
    <style:style style:name="T471" style:parent-style-name="DefaultParagraphFont" style:family="text">
      <style:text-properties style:font-size-complex="11pt" fo:language="en" fo:country="GB"/>
    </style:style>
    <style:style style:name="T472" style:parent-style-name="DefaultParagraphFont" style:family="text">
      <style:text-properties style:font-size-complex="11pt" fo:language="en" fo:country="GB"/>
    </style:style>
    <style:style style:name="P47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1pt" fo:language="en" fo:country="GB"/>
    </style:style>
    <style:style style:name="T475" style:parent-style-name="DefaultParagraphFont" style:family="text">
      <style:text-properties style:font-size-complex="11pt" fo:language="en" fo:country="GB"/>
    </style:style>
    <style:style style:name="P47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77" style:parent-style-name="DefaultParagraphFont" style:family="text">
      <style:text-properties style:font-size-complex="11pt" fo:language="en" fo:country="GB"/>
    </style:style>
    <style:style style:name="T478" style:parent-style-name="DefaultParagraphFont" style:family="text">
      <style:text-properties style:font-size-complex="11pt" fo:language="en" fo:country="GB"/>
    </style:style>
    <style:style style:name="T479" style:parent-style-name="DefaultParagraphFont" style:family="text">
      <style:text-properties style:font-size-complex="11pt" fo:language="en" fo:country="GB"/>
    </style:style>
    <style:style style:name="P4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81" style:parent-style-name="DefaultParagraphFont" style:family="text">
      <style:text-properties style:font-size-complex="11pt" fo:language="en" fo:country="GB"/>
    </style:style>
    <style:style style:name="T482" style:parent-style-name="DefaultParagraphFont" style:family="text">
      <style:text-properties style:font-size-complex="11pt" fo:language="en" fo:country="GB"/>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1pt" fo:language="en" fo:country="GB"/>
    </style:style>
    <style:style style:name="T485" style:parent-style-name="DefaultParagraphFont" style:family="text">
      <style:text-properties style:font-size-complex="11pt" fo:language="en" fo:country="GB"/>
    </style:style>
    <style:style style:name="P486" style:parent-style-name="Normal" style:family="paragraph">
      <style:paragraph-properties fo:text-align="justify" fo:line-height="150%" fo:text-indent="0.5in">
        <style:tab-stops>
          <style:tab-stop style:type="left" style:position="0.5902in"/>
        </style:tab-stops>
      </style:paragraph-properties>
    </style:style>
    <style:style style:name="T487" style:parent-style-name="DefaultParagraphFont" style:family="text">
      <style:text-properties style:font-size-complex="11pt" fo:language="en" fo:country="GB"/>
    </style:style>
    <style:style style:name="T488" style:parent-style-name="DefaultParagraphFont" style:family="text">
      <style:text-properties style:font-size-complex="11pt" fo:language="en" fo:country="GB"/>
    </style:style>
    <style:style style:name="T489" style:parent-style-name="DefaultParagraphFont" style:family="text">
      <style:text-properties style:font-size-complex="11pt" fo:language="en" fo:country="GB"/>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1pt" fo:language="en" fo:country="GB"/>
    </style:style>
    <style:style style:name="T492" style:parent-style-name="DefaultParagraphFont" style:family="text">
      <style:text-properties style:font-size-complex="11pt"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1pt" fo:language="en" fo:country="GB"/>
    </style:style>
    <style:style style:name="T495" style:parent-style-name="DefaultParagraphFont" style:family="text">
      <style:text-properties style:font-size-complex="11pt" fo:language="en" fo:country="GB"/>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1pt" fo:language="en" fo:country="GB"/>
    </style:style>
    <style:style style:name="T498" style:parent-style-name="DefaultParagraphFont" style:family="text">
      <style:text-properties style:font-size-complex="11pt" fo:language="en" fo:country="GB"/>
    </style:style>
    <style:style style:name="T499" style:parent-style-name="DefaultParagraphFont" style:family="text">
      <style:text-properties style:font-size-complex="11pt"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1pt" fo:language="en" fo:country="GB"/>
    </style:style>
    <style:style style:name="T502" style:parent-style-name="DefaultParagraphFont" style:family="text">
      <style:text-properties style:font-size-complex="11pt" fo:language="en" fo:country="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1pt" fo:language="en" fo:country="GB"/>
    </style:style>
    <style:style style:name="T505" style:parent-style-name="DefaultParagraphFont" style:family="text">
      <style:text-properties style:font-size-complex="11pt"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1pt" fo:language="en" fo:country="GB"/>
    </style:style>
    <style:style style:name="T508" style:parent-style-name="DefaultParagraphFont" style:family="text">
      <style:text-properties style:font-size-complex="11pt" fo:language="en" fo:country="GB"/>
    </style:style>
    <style:style style:name="T509" style:parent-style-name="DefaultParagraphFont" style:family="text">
      <style:text-properties style:font-size-complex="11pt"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1pt" fo:language="en" fo:country="GB"/>
    </style:style>
    <style:style style:name="T512" style:parent-style-name="DefaultParagraphFont" style:family="text">
      <style:text-properties style:font-size-complex="11pt" fo:language="en" fo:country="GB"/>
    </style:style>
    <style:style style:name="T513" style:parent-style-name="DefaultParagraphFont" style:family="text">
      <style:text-properties style:font-size-complex="11pt" fo:language="en" fo:country="GB"/>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1pt" fo:language="en" fo:country="GB"/>
    </style:style>
    <style:style style:name="T516" style:parent-style-name="DefaultParagraphFont" style:family="text">
      <style:text-properties style:font-size-complex="11pt"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1pt" fo:language="en" fo:country="GB"/>
    </style:style>
    <style:style style:name="T519" style:parent-style-name="DefaultParagraphFont" style:family="text">
      <style:text-properties style:font-size-complex="11pt"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1pt" fo:language="en" fo:country="GB"/>
    </style:style>
    <style:style style:name="T522" style:parent-style-name="DefaultParagraphFont" style:family="text">
      <style:text-properties style:font-size-complex="11pt" fo:language="en" fo:country="GB"/>
    </style:style>
    <style:style style:name="T523" style:parent-style-name="DefaultParagraphFont" style:family="text">
      <style:text-properties style:font-size-complex="11pt" fo:language="en" fo:country="GB"/>
    </style:style>
    <style:style style:name="T524" style:parent-style-name="DefaultParagraphFont" style:family="text">
      <style:text-properties style:font-size-complex="11pt" fo:language="en" fo:country="GB"/>
    </style:style>
    <style:style style:name="T525" style:parent-style-name="DefaultParagraphFont" style:family="text">
      <style:text-properties style:font-size-complex="11pt" fo:language="en" fo:country="GB"/>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1pt" fo:language="en" fo:country="GB"/>
    </style:style>
    <style:style style:name="T529" style:parent-style-name="DefaultParagraphFont" style:family="text">
      <style:text-properties fo:font-weight="bold" style:font-weight-asian="bold" style:font-size-complex="11pt" fo:language="en" fo:country="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1pt" fo:language="en" fo:country="GB"/>
    </style:style>
    <style:style style:name="T532" style:parent-style-name="DefaultParagraphFont" style:family="text">
      <style:text-properties style:font-size-complex="11pt" fo:language="en" fo:country="GB"/>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1pt" fo:language="en" fo:country="GB"/>
    </style:style>
    <style:style style:name="T536" style:parent-style-name="DefaultParagraphFont" style:family="text">
      <style:text-properties fo:font-weight="bold" style:font-weight-asian="bold" style:font-size-complex="11pt" fo:language="en" fo:country="GB"/>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1pt" fo:language="en" fo:country="GB"/>
    </style:style>
    <style:style style:name="T539" style:parent-style-name="DefaultParagraphFont" style:family="text">
      <style:text-properties style:font-size-complex="11pt" fo:language="en" fo:country="GB"/>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style:font-size-complex="11pt" fo:language="en" fo:country="GB"/>
    </style:style>
    <style:style style:name="T543" style:parent-style-name="DefaultParagraphFont" style:family="text">
      <style:text-properties fo:font-weight="bold" style:font-weight-asian="bold" style:font-size-complex="11pt"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1pt" fo:language="en" fo:country="GB"/>
    </style:style>
    <style:style style:name="T546" style:parent-style-name="DefaultParagraphFont" style:family="text">
      <style:text-properties style:font-size-complex="11pt" fo:language="en" fo:country="GB"/>
    </style:style>
    <style:style style:name="T547" style:parent-style-name="DefaultParagraphFont" style:family="text">
      <style:text-properties style:font-size-complex="11pt" fo:language="en" fo:country="GB"/>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1pt" fo:language="en" fo:country="GB"/>
    </style:style>
    <style:style style:name="T550" style:parent-style-name="DefaultParagraphFont" style:family="text">
      <style:text-properties style:font-size-complex="11pt" fo:language="en" fo:country="GB"/>
    </style:style>
    <style:style style:name="P551" style:parent-style-name="Normal" style:family="paragraph">
      <style:paragraph-properties fo:text-align="justify" fo:line-height="150%" fo:text-indent="0.5in">
        <style:tab-stops>
          <style:tab-stop style:type="left" style:position="0.6888in"/>
        </style:tab-stops>
      </style:paragraph-properties>
    </style:style>
    <style:style style:name="T552" style:parent-style-name="DefaultParagraphFont" style:family="text">
      <style:text-properties style:font-size-complex="11pt" fo:language="en" fo:country="GB"/>
    </style:style>
    <style:style style:name="T553" style:parent-style-name="DefaultParagraphFont" style:family="text">
      <style:text-properties style:font-size-complex="11pt" fo:language="en" fo:country="GB"/>
    </style:style>
    <style:style style:name="T554" style:parent-style-name="DefaultParagraphFont" style:family="text">
      <style:text-properties style:font-size-complex="11pt" fo:language="en" fo:country="GB"/>
    </style:style>
    <style:style style:name="P555" style:parent-style-name="Normal" style:family="paragraph">
      <style:paragraph-properties fo:text-align="justify" fo:line-height="150%" fo:text-indent="0.5in">
        <style:tab-stops>
          <style:tab-stop style:type="left" style:position="0.6888in"/>
        </style:tab-stops>
      </style:paragraph-properties>
    </style:style>
    <style:style style:name="T556" style:parent-style-name="DefaultParagraphFont" style:family="text">
      <style:text-properties style:font-size-complex="11pt" fo:language="en" fo:country="GB"/>
    </style:style>
    <style:style style:name="T557" style:parent-style-name="DefaultParagraphFont" style:family="text">
      <style:text-properties style:font-size-complex="11pt" fo:language="en" fo:country="GB"/>
    </style:style>
    <style:style style:name="P558" style:parent-style-name="Normal" style:family="paragraph">
      <style:paragraph-properties fo:text-align="justify" fo:line-height="150%" fo:text-indent="0.5in">
        <style:tab-stops>
          <style:tab-stop style:type="left" style:position="0.6888in"/>
        </style:tab-stops>
      </style:paragraph-properties>
    </style:style>
    <style:style style:name="T559" style:parent-style-name="DefaultParagraphFont" style:family="text">
      <style:text-properties style:font-size-complex="11pt" fo:language="en" fo:country="GB"/>
    </style:style>
    <style:style style:name="T560" style:parent-style-name="DefaultParagraphFont" style:family="text">
      <style:text-properties style:font-size-complex="11pt" fo:language="en" fo:country="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1pt" fo:language="en" fo:country="GB"/>
    </style:style>
    <style:style style:name="T563" style:parent-style-name="DefaultParagraphFont" style:family="text">
      <style:text-properties style:font-size-complex="11pt" fo:language="en" fo:country="GB"/>
    </style:style>
    <style:style style:name="T564" style:parent-style-name="DefaultParagraphFont" style:family="text">
      <style:text-properties style:font-size-complex="11pt" fo:language="en" fo:country="GB"/>
    </style:style>
    <style:style style:name="T565" style:parent-style-name="DefaultParagraphFont" style:family="text">
      <style:text-properties style:font-size-complex="11pt" fo:language="en" fo:country="GB"/>
    </style:style>
    <style:style style:name="T566" style:parent-style-name="DefaultParagraphFont" style:family="text">
      <style:text-properties style:font-size-complex="11pt"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1pt" fo:language="en" fo:country="GB"/>
    </style:style>
    <style:style style:name="T569" style:parent-style-name="DefaultParagraphFont" style:family="text">
      <style:text-properties style:font-size-complex="11pt" fo:language="en" fo:country="GB"/>
    </style:style>
    <style:style style:name="T570" style:parent-style-name="DefaultParagraphFont" style:family="text">
      <style:text-properties style:font-size-complex="11pt"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1pt" fo:language="en" fo:country="GB"/>
    </style:style>
    <style:style style:name="T573" style:parent-style-name="DefaultParagraphFont" style:family="text">
      <style:text-properties style:font-size-complex="11pt" fo:language="en" fo:country="GB"/>
    </style:style>
    <style:style style:name="T574" style:parent-style-name="DefaultParagraphFont" style:family="text">
      <style:text-properties style:font-size-complex="11pt" fo:language="en" fo:country="GB"/>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tab-stops>
          <style:tab-stop style:type="left" style:position="0.2951in"/>
        </style:tab-stops>
      </style:paragraph-properties>
    </style:style>
    <style:style style:name="T577" style:parent-style-name="DefaultParagraphFont" style:family="text">
      <style:text-properties fo:font-weight="bold" style:font-weight-asian="bold" style:font-weight-complex="bold" style:font-size-complex="11pt" fo:language="en" fo:country="GB"/>
    </style:style>
    <style:style style:name="T578" style:parent-style-name="DefaultParagraphFont" style:family="text">
      <style:text-properties fo:font-weight="bold" style:font-weight-asian="bold" style:font-size-complex="11pt"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1pt" fo:language="en" fo:country="GB"/>
    </style:style>
    <style:style style:name="T581" style:parent-style-name="DefaultParagraphFont" style:family="text">
      <style:text-properties style:font-size-complex="11pt" fo:language="en" fo:country="GB"/>
    </style:style>
    <style:style style:name="T582" style:parent-style-name="DefaultParagraphFont" style:family="text">
      <style:text-properties style:font-size-complex="11pt" fo:language="en" fo:country="GB"/>
    </style:style>
    <style:style style:name="T583" style:parent-style-name="DefaultParagraphFont" style:family="text">
      <style:text-properties style:font-size-complex="11pt" fo:language="en" fo:country="GB"/>
    </style:style>
    <style:style style:name="T584" style:parent-style-name="DefaultParagraphFont" style:family="text">
      <style:text-properties style:font-size-complex="11p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1pt" fo:language="en" fo:country="GB"/>
    </style:style>
    <style:style style:name="T587" style:parent-style-name="DefaultParagraphFont" style:family="text">
      <style:text-properties style:font-size-complex="11pt" fo:language="en" fo:country="GB"/>
    </style:style>
    <style:style style:name="T588" style:parent-style-name="DefaultParagraphFont" style:family="text">
      <style:text-properties style:font-size-complex="11pt" fo:language="en" fo:country="GB"/>
    </style:style>
    <style:style style:name="T589" style:parent-style-name="DefaultParagraphFont" style:family="text">
      <style:text-properties style:font-size-complex="11pt" fo:language="en" fo:country="GB"/>
    </style:style>
    <style:style style:name="T590" style:parent-style-name="DefaultParagraphFont" style:family="text">
      <style:text-properties style:font-size-complex="11pt" fo:language="en" fo:country="GB"/>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1pt" fo:language="en" fo:country="GB"/>
    </style:style>
    <style:style style:name="T594" style:parent-style-name="DefaultParagraphFont" style:family="text">
      <style:text-properties fo:font-weight="bold" style:font-weight-asian="bold" style:font-size-complex="11pt" fo:language="en" fo:country="GB"/>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1pt" fo:language="en" fo:country="GB"/>
    </style:style>
    <style:style style:name="T597" style:parent-style-name="DefaultParagraphFont" style:family="text">
      <style:text-properties style:font-size-complex="11pt"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1pt" fo:language="en" fo:country="GB"/>
    </style:style>
    <style:style style:name="T600" style:parent-style-name="DefaultParagraphFont" style:family="text">
      <style:text-properties style:font-size-complex="11pt" fo:language="en" fo:country="GB"/>
    </style:style>
    <style:style style:name="T601" style:parent-style-name="DefaultParagraphFont" style:family="text">
      <style:text-properties style:font-size-complex="11pt" fo:language="en" fo:country="GB"/>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1pt" fo:language="en" fo:country="GB"/>
    </style:style>
    <style:style style:name="T604" style:parent-style-name="DefaultParagraphFont" style:family="text">
      <style:text-properties style:font-size-complex="11pt" fo:language="en" fo:country="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1pt" fo:language="en" fo:country="GB"/>
    </style:style>
    <style:style style:name="T607" style:parent-style-name="DefaultParagraphFont" style:family="text">
      <style:text-properties style:font-size-complex="11pt" fo:language="en" fo:country="GB"/>
    </style:style>
    <style:style style:name="T608" style:parent-style-name="DefaultParagraphFont" style:family="text">
      <style:text-properties style:font-size-complex="11pt"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1pt" fo:language="en" fo:country="GB"/>
    </style:style>
    <style:style style:name="T611" style:parent-style-name="DefaultParagraphFont" style:family="text">
      <style:text-properties style:font-size-complex="11pt" fo:language="en" fo:country="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1pt" fo:language="en" fo:country="GB"/>
    </style:style>
    <style:style style:name="T614" style:parent-style-name="DefaultParagraphFont" style:family="text">
      <style:text-properties style:font-size-complex="11pt" fo:language="en" fo:country="GB"/>
    </style:style>
    <style:style style:name="T615" style:parent-style-name="DefaultParagraphFont" style:family="text">
      <style:text-properties style:font-size-complex="11pt" fo:language="en" fo:country="GB"/>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1pt" fo:language="en" fo:country="GB"/>
    </style:style>
    <style:style style:name="T619" style:parent-style-name="DefaultParagraphFont" style:family="text">
      <style:text-properties fo:font-weight="bold" style:font-weight-asian="bold" style:font-size-complex="11pt" fo:language="en" fo:country="GB"/>
    </style:style>
    <style:style style:name="T620" style:parent-style-name="DefaultParagraphFont" style:family="text">
      <style:text-properties fo:font-weight="bold" style:font-weight-asian="bold" style:font-size-complex="11pt" fo:language="en" fo:country="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1pt" fo:language="en" fo:country="GB"/>
    </style:style>
    <style:style style:name="T623" style:parent-style-name="DefaultParagraphFont" style:family="text">
      <style:text-properties style:font-size-complex="11pt"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1pt" fo:language="en" fo:country="GB"/>
    </style:style>
    <style:style style:name="T626" style:parent-style-name="DefaultParagraphFont" style:family="text">
      <style:text-properties style:font-size-complex="11pt" fo:language="en" fo:country="GB"/>
    </style:style>
    <style:style style:name="T627" style:parent-style-name="DefaultParagraphFont" style:family="text">
      <style:text-properties style:font-size-complex="11pt" fo:language="en" fo:country="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1pt" fo:language="en" fo:country="GB"/>
    </style:style>
    <style:style style:name="T630" style:parent-style-name="DefaultParagraphFont" style:family="text">
      <style:text-properties style:font-size-complex="11pt" fo:language="en" fo:country="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1pt" fo:language="en" fo:country="GB"/>
    </style:style>
    <style:style style:name="T633" style:parent-style-name="DefaultParagraphFont" style:family="text">
      <style:text-properties style:font-size-complex="11pt" fo:language="en" fo:country="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1pt" fo:language="en" fo:country="GB"/>
    </style:style>
    <style:style style:name="T636" style:parent-style-name="DefaultParagraphFont" style:family="text">
      <style:text-properties style:font-size-complex="11pt" fo:language="en" fo:country="GB"/>
    </style:style>
    <style:style style:name="T637" style:parent-style-name="DefaultParagraphFont" style:family="text">
      <style:text-properties style:font-size-complex="11pt" fo:language="en" fo:country="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1pt" fo:language="en" fo:country="GB"/>
    </style:style>
    <style:style style:name="T640" style:parent-style-name="DefaultParagraphFont" style:family="text">
      <style:text-properties style:font-size-complex="11pt" fo:language="en" fo:country="GB"/>
    </style:style>
    <style:style style:name="T641" style:parent-style-name="DefaultParagraphFont" style:family="text">
      <style:text-properties style:font-size-complex="11pt" fo:language="en" fo:country="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1pt" fo:language="en" fo:country="GB"/>
    </style:style>
    <style:style style:name="T644" style:parent-style-name="DefaultParagraphFont" style:family="text">
      <style:text-properties style:font-size-complex="11pt" fo:language="en" fo:country="GB"/>
    </style:style>
    <style:style style:name="T645" style:parent-style-name="DefaultParagraphFont" style:family="text">
      <style:text-properties style:font-size-complex="11pt" fo:language="en" fo:country="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1pt" fo:language="en" fo:country="GB"/>
    </style:style>
    <style:style style:name="T648" style:parent-style-name="DefaultParagraphFont" style:family="text">
      <style:text-properties style:font-size-complex="11pt" fo:language="en" fo:country="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1pt" fo:language="en" fo:country="GB"/>
    </style:style>
    <style:style style:name="T651" style:parent-style-name="DefaultParagraphFont" style:family="text">
      <style:text-properties style:font-size-complex="11pt" fo:language="en" fo:country="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1pt" fo:language="en" fo:country="GB"/>
    </style:style>
    <style:style style:name="T654" style:parent-style-name="DefaultParagraphFont" style:family="text">
      <style:text-properties style:font-size-complex="11pt" fo:language="en" fo:country="GB"/>
    </style:style>
    <style:style style:name="T655" style:parent-style-name="DefaultParagraphFont" style:family="text">
      <style:text-properties style:font-size-complex="11pt" fo:language="en" fo:country="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1pt" fo:language="en" fo:country="GB"/>
    </style:style>
    <style:style style:name="T658" style:parent-style-name="DefaultParagraphFont" style:family="text">
      <style:text-properties style:font-size-complex="11pt" fo:language="en" fo:country="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1pt" fo:language="en" fo:country="GB"/>
    </style:style>
    <style:style style:name="T661" style:parent-style-name="DefaultParagraphFont" style:family="text">
      <style:text-properties style:font-size-complex="11pt" fo:language="en" fo:country="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1pt" fo:language="en" fo:country="GB"/>
    </style:style>
    <style:style style:name="T664" style:parent-style-name="DefaultParagraphFont" style:family="text">
      <style:text-properties style:font-size-complex="11pt" fo:language="en" fo:country="GB"/>
    </style:style>
    <style:style style:name="T665" style:parent-style-name="DefaultParagraphFont" style:family="text">
      <style:text-properties style:font-size-complex="11pt" fo:language="en" fo:country="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1pt" fo:language="en" fo:country="GB"/>
    </style:style>
    <style:style style:name="T668" style:parent-style-name="DefaultParagraphFont" style:family="text">
      <style:text-properties style:font-size-complex="11pt" fo:language="en" fo:country="GB"/>
    </style:style>
    <style:style style:name="T669" style:parent-style-name="DefaultParagraphFont" style:family="text">
      <style:text-properties style:font-size-complex="11pt" fo:language="en" fo:country="GB"/>
    </style:style>
    <style:style style:name="T670" style:parent-style-name="DefaultParagraphFont" style:family="text">
      <style:text-properties style:font-size-complex="11pt" fo:language="en" fo:country="GB"/>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1pt" fo:language="en" fo:country="GB"/>
    </style:style>
    <style:style style:name="T674" style:parent-style-name="DefaultParagraphFont" style:family="text">
      <style:text-properties fo:font-weight="bold" style:font-weight-asian="bold" style:font-size-complex="11pt" fo:language="en" fo:country="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1pt" fo:language="en" fo:country="GB"/>
    </style:style>
    <style:style style:name="T677" style:parent-style-name="DefaultParagraphFont" style:family="text">
      <style:text-properties style:font-size-complex="11pt" fo:language="en" fo:country="GB"/>
    </style:style>
    <style:style style:name="T678" style:parent-style-name="DefaultParagraphFont" style:family="text">
      <style:text-properties style:font-size-complex="11pt"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1pt" fo:language="en" fo:country="GB"/>
    </style:style>
    <style:style style:name="T681" style:parent-style-name="DefaultParagraphFont" style:family="text">
      <style:text-properties style:font-size-complex="11pt" fo:language="en" fo:country="GB"/>
    </style:style>
    <style:style style:name="T682" style:parent-style-name="DefaultParagraphFont" style:family="text">
      <style:text-properties style:font-size-complex="11pt" fo:language="en" fo:country="GB"/>
    </style:style>
    <style:style style:name="T683" style:parent-style-name="DefaultParagraphFont" style:family="text">
      <style:text-properties style:font-size-complex="11pt" fo:language="en" fo:country="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1pt" fo:language="en" fo:country="GB"/>
    </style:style>
    <style:style style:name="T686" style:parent-style-name="DefaultParagraphFont" style:family="text">
      <style:text-properties style:font-size-complex="11pt" fo:language="en" fo:country="GB"/>
    </style:style>
    <style:style style:name="T687" style:parent-style-name="DefaultParagraphFont" style:family="text">
      <style:text-properties style:font-size-complex="11pt" fo:language="en" fo:country="GB"/>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1pt" fo:language="en" fo:country="GB"/>
    </style:style>
    <style:style style:name="T691" style:parent-style-name="DefaultParagraphFont" style:family="text">
      <style:text-properties fo:font-weight="bold" style:font-weight-asian="bold" style:font-size-complex="11pt" fo:language="en" fo:country="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1pt" fo:language="en" fo:country="GB"/>
    </style:style>
    <style:style style:name="T694" style:parent-style-name="DefaultParagraphFont" style:family="text">
      <style:text-properties style:font-size-complex="11pt" fo:language="en" fo:country="GB"/>
    </style:style>
    <style:style style:name="T695" style:parent-style-name="DefaultParagraphFont" style:family="text">
      <style:text-properties style:font-size-complex="11pt" fo:language="en" fo:country="GB"/>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1pt" fo:language="en" fo:country="GB"/>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1pt" fo:language="en" fo:country="GB"/>
    </style:style>
    <style:style style:name="P701" style:parent-style-name="Normal" style:family="paragraph">
      <style:paragraph-properties fo:text-align="center"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1pt" fo:language="en" fo:country="GB"/>
    </style:style>
    <style:style style:name="T704" style:parent-style-name="DefaultParagraphFont" style:family="text">
      <style:text-properties fo:font-weight="bold" style:font-weight-asian="bold" style:font-weight-complex="bold" style:font-size-complex="11pt" fo:language="en" fo:country="GB"/>
    </style:style>
    <style:style style:name="T705" style:parent-style-name="DefaultParagraphFont" style:family="text">
      <style:text-properties fo:font-weight="bold" style:font-weight-asian="bold" style:font-size-complex="11pt" fo:language="en" fo:country="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1pt" fo:language="en" fo:country="GB"/>
    </style:style>
    <style:style style:name="T708" style:parent-style-name="DefaultParagraphFont" style:family="text">
      <style:text-properties style:font-size-complex="11pt" fo:language="en" fo:country="GB"/>
    </style:style>
    <style:style style:name="T709" style:parent-style-name="DefaultParagraphFont" style:family="text">
      <style:text-properties style:font-size-complex="11pt" fo:language="en" fo:country="GB"/>
    </style:style>
    <style:style style:name="T710" style:parent-style-name="DefaultParagraphFont" style:family="text">
      <style:text-properties style:font-size-complex="11pt" fo:language="en" fo:country="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1pt" fo:language="en" fo:country="GB"/>
    </style:style>
    <style:style style:name="T713" style:parent-style-name="DefaultParagraphFont" style:family="text">
      <style:text-properties style:font-size-complex="11pt" fo:language="en" fo:country="GB"/>
    </style:style>
    <style:style style:name="T714" style:parent-style-name="DefaultParagraphFont" style:family="text">
      <style:text-properties style:font-size-complex="11pt" fo:language="en" fo:country="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1pt" fo:language="en" fo:country="GB"/>
    </style:style>
    <style:style style:name="T717" style:parent-style-name="DefaultParagraphFont" style:family="text">
      <style:text-properties style:font-size-complex="11pt" fo:language="en" fo:country="GB"/>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style:font-size-complex="11pt" fo:language="en" fo:country="GB"/>
    </style:style>
    <style:style style:name="T721" style:parent-style-name="DefaultParagraphFont" style:family="text">
      <style:text-properties fo:font-weight="bold" style:font-weight-asian="bold" style:font-size-complex="11pt" fo:language="en" fo:country="GB"/>
    </style:style>
    <style:style style:name="T722" style:parent-style-name="DefaultParagraphFont" style:family="text">
      <style:text-properties fo:font-weight="bold" style:font-weight-asian="bold" style:font-size-complex="11pt" fo:language="en" fo:country="GB"/>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1pt" fo:language="en" fo:country="GB"/>
    </style:style>
    <style:style style:name="T725" style:parent-style-name="DefaultParagraphFont" style:family="text">
      <style:text-properties style:font-size-complex="11pt" fo:language="en" fo:country="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1pt" fo:language="en" fo:country="GB"/>
    </style:style>
    <style:style style:name="T728" style:parent-style-name="DefaultParagraphFont" style:family="text">
      <style:text-properties style:font-size-complex="11pt" fo:language="en" fo:country="GB"/>
    </style:style>
    <style:style style:name="T729" style:parent-style-name="DefaultParagraphFont" style:family="text">
      <style:text-properties style:font-size-complex="11pt" fo:language="en" fo:country="GB"/>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1pt" fo:language="en" fo:country="GB"/>
    </style:style>
    <style:style style:name="T732" style:parent-style-name="DefaultParagraphFont" style:family="text">
      <style:text-properties style:font-size-complex="11pt" fo:language="en" fo:country="GB"/>
    </style:style>
    <style:style style:name="T733" style:parent-style-name="DefaultParagraphFont" style:family="text">
      <style:text-properties style:font-size-complex="11pt" fo:language="en" fo:country="GB"/>
    </style:style>
    <style:style style:name="T734" style:parent-style-name="DefaultParagraphFont" style:family="text">
      <style:text-properties style:font-size-complex="11pt" fo:language="en" fo:country="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1pt" fo:language="en" fo:country="GB"/>
    </style:style>
    <style:style style:name="T737" style:parent-style-name="DefaultParagraphFont" style:family="text">
      <style:text-properties style:font-size-complex="11pt" fo:language="en" fo:country="GB"/>
    </style:style>
    <style:style style:name="T738" style:parent-style-name="DefaultParagraphFont" style:family="text">
      <style:text-properties style:font-size-complex="11pt" fo:language="en" fo:country="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1pt" fo:language="en" fo:country="GB"/>
    </style:style>
    <style:style style:name="T741" style:parent-style-name="DefaultParagraphFont" style:family="text">
      <style:text-properties style:font-size-complex="11pt" fo:language="en" fo:country="GB"/>
    </style:style>
    <style:style style:name="T742" style:parent-style-name="DefaultParagraphFont" style:family="text">
      <style:text-properties style:font-size-complex="11pt" fo:language="en" fo:country="GB"/>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1pt" fo:language="en" fo:country="GB"/>
    </style:style>
    <style:style style:name="T746" style:parent-style-name="DefaultParagraphFont" style:family="text">
      <style:text-properties fo:font-weight="bold" style:font-weight-asian="bold" style:font-size-complex="11pt" fo:language="en" fo:country="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1pt" fo:language="en" fo:country="GB"/>
    </style:style>
    <style:style style:name="T749" style:parent-style-name="DefaultParagraphFont" style:family="text">
      <style:text-properties style:font-size-complex="11pt" fo:language="en" fo:country="GB"/>
    </style:style>
    <style:style style:name="T750" style:parent-style-name="DefaultParagraphFont" style:family="text">
      <style:text-properties style:font-size-complex="11pt" fo:language="en" fo:country="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1pt" fo:language="en" fo:country="GB"/>
    </style:style>
    <style:style style:name="T753" style:parent-style-name="DefaultParagraphFont" style:family="text">
      <style:text-properties style:font-size-complex="11pt" fo:language="en" fo:country="GB"/>
    </style:style>
    <style:style style:name="T754" style:parent-style-name="DefaultParagraphFont" style:family="text">
      <style:text-properties style:font-size-complex="11pt"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1pt" fo:language="en" fo:country="GB"/>
    </style:style>
    <style:style style:name="T757" style:parent-style-name="DefaultParagraphFont" style:family="text">
      <style:text-properties style:font-size-complex="11pt" fo:language="en" fo:country="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1pt" fo:language="en" fo:country="GB"/>
    </style:style>
    <style:style style:name="T760" style:parent-style-name="DefaultParagraphFont" style:family="text">
      <style:text-properties style:font-size-complex="11pt" fo:language="en" fo:country="GB"/>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1pt" fo:language="en" fo:country="GB"/>
    </style:style>
    <style:style style:name="T763" style:parent-style-name="DefaultParagraphFont" style:family="text">
      <style:text-properties style:font-size-complex="11pt" fo:language="en" fo:country="GB"/>
    </style:style>
    <style:style style:name="T764" style:parent-style-name="DefaultParagraphFont" style:family="text">
      <style:text-properties style:font-size-complex="11pt" fo:language="en" fo:country="GB"/>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1pt" fo:language="en" fo:country="GB"/>
    </style:style>
    <style:style style:name="T767" style:parent-style-name="DefaultParagraphFont" style:family="text">
      <style:text-properties style:font-size-complex="11pt" fo:language="en" fo:country="GB"/>
    </style:style>
    <style:style style:name="T768" style:parent-style-name="DefaultParagraphFont" style:family="text">
      <style:text-properties style:font-size-complex="11pt" fo:language="en" fo:country="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1pt" fo:language="en" fo:country="GB"/>
    </style:style>
    <style:style style:name="T771" style:parent-style-name="DefaultParagraphFont" style:family="text">
      <style:text-properties style:font-size-complex="11pt" fo:language="en" fo:country="GB"/>
    </style:style>
    <style:style style:name="T772" style:parent-style-name="DefaultParagraphFont" style:family="text">
      <style:text-properties style:font-size-complex="11pt" fo:language="en" fo:country="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1pt" fo:language="en" fo:country="GB"/>
    </style:style>
    <style:style style:name="T775" style:parent-style-name="DefaultParagraphFont" style:family="text">
      <style:text-properties style:font-size-complex="11pt" fo:language="en" fo:country="GB"/>
    </style:style>
    <style:style style:name="T776" style:parent-style-name="DefaultParagraphFont" style:family="text">
      <style:text-properties style:font-size-complex="11pt" fo:language="en" fo:country="GB"/>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1pt" fo:language="en" fo:country="GB"/>
    </style:style>
    <style:style style:name="T779" style:parent-style-name="DefaultParagraphFont" style:family="text">
      <style:text-properties style:font-size-complex="11pt" fo:language="en" fo:country="GB"/>
    </style:style>
    <style:style style:name="T780" style:parent-style-name="DefaultParagraphFont" style:family="text">
      <style:text-properties style:font-size-complex="11pt" fo:language="en" fo:country="GB"/>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1pt" fo:language="en" fo:country="GB"/>
    </style:style>
    <style:style style:name="T783" style:parent-style-name="DefaultParagraphFont" style:family="text">
      <style:text-properties style:font-size-complex="11pt" fo:language="en" fo:country="GB"/>
    </style:style>
    <style:style style:name="T784" style:parent-style-name="DefaultParagraphFont" style:family="text">
      <style:text-properties style:font-size-complex="11pt" fo:language="en" fo:country="GB"/>
    </style:style>
    <style:style style:name="T785" style:parent-style-name="DefaultParagraphFont" style:family="text">
      <style:text-properties style:font-size-complex="11pt"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1pt" fo:language="en" fo:country="GB"/>
    </style:style>
    <style:style style:name="T788" style:parent-style-name="DefaultParagraphFont" style:family="text">
      <style:text-properties style:font-size-complex="11pt" fo:language="en" fo:country="GB"/>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1pt" fo:language="en" fo:country="GB"/>
    </style:style>
    <style:style style:name="T791" style:parent-style-name="DefaultParagraphFont" style:family="text">
      <style:text-properties style:font-size-complex="11pt" fo:language="en" fo:country="GB"/>
    </style:style>
    <style:style style:name="T792" style:parent-style-name="DefaultParagraphFont" style:family="text">
      <style:text-properties style:font-size-complex="11pt"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1pt" fo:language="en" fo:country="GB"/>
    </style:style>
    <style:style style:name="T795" style:parent-style-name="DefaultParagraphFont" style:family="text">
      <style:text-properties style:font-size-complex="11pt" fo:language="en" fo:country="GB"/>
    </style:style>
    <style:style style:name="T796" style:parent-style-name="DefaultParagraphFont" style:family="text">
      <style:text-properties style:font-size-complex="11pt" fo:language="en" fo:country="GB"/>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1pt" fo:language="en" fo:country="GB"/>
    </style:style>
    <style:style style:name="T799" style:parent-style-name="DefaultParagraphFont" style:family="text">
      <style:text-properties style:font-size-complex="11pt" fo:language="en" fo:country="GB"/>
    </style:style>
    <style:style style:name="T800" style:parent-style-name="DefaultParagraphFont" style:family="text">
      <style:text-properties style:font-size-complex="11pt" fo:language="en" fo:country="GB"/>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1pt" fo:language="en" fo:country="GB"/>
    </style:style>
    <style:style style:name="T803" style:parent-style-name="DefaultParagraphFont" style:family="text">
      <style:text-properties style:font-size-complex="11pt" fo:language="en" fo:country="GB"/>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1pt" fo:language="en" fo:country="GB"/>
    </style:style>
    <style:style style:name="T806" style:parent-style-name="DefaultParagraphFont" style:family="text">
      <style:text-properties style:font-size-complex="11pt" fo:language="en" fo:country="GB"/>
    </style:style>
    <style:style style:name="T807" style:parent-style-name="DefaultParagraphFont" style:family="text">
      <style:text-properties style:font-size-complex="11pt" fo:language="en" fo:country="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1pt" fo:language="en" fo:country="GB"/>
    </style:style>
    <style:style style:name="T810" style:parent-style-name="DefaultParagraphFont" style:family="text">
      <style:text-properties style:font-size-complex="11pt" fo:language="en" fo:country="GB"/>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1pt" fo:language="en" fo:country="GB"/>
    </style:style>
    <style:style style:name="T813" style:parent-style-name="DefaultParagraphFont" style:family="text">
      <style:text-properties style:font-size-complex="11pt" fo:language="en" fo:country="GB"/>
    </style:style>
    <style:style style:name="T814" style:parent-style-name="DefaultParagraphFont" style:family="text">
      <style:text-properties style:font-size-complex="11pt" fo:language="en" fo:country="GB"/>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1pt" fo:language="en" fo:country="GB"/>
    </style:style>
    <style:style style:name="T817" style:parent-style-name="DefaultParagraphFont" style:family="text">
      <style:text-properties style:font-size-complex="11pt" fo:language="en" fo:country="GB"/>
    </style:style>
    <style:style style:name="T818" style:parent-style-name="DefaultParagraphFont" style:family="text">
      <style:text-properties style:font-size-complex="11pt" fo:language="en" fo:country="GB"/>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size-complex="11pt" fo:language="en" fo:country="GB"/>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1pt" fo:language="en" fo:country="GB"/>
    </style:style>
    <style:style style:name="P824" style:parent-style-name="Normal" style:family="paragraph">
      <style:paragraph-properties fo:text-align="center"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1pt" fo:language="en" fo:country="GB"/>
    </style:style>
    <style:style style:name="T827" style:parent-style-name="DefaultParagraphFont" style:family="text">
      <style:text-properties fo:font-weight="bold" style:font-weight-asian="bold" style:font-size-complex="11pt" fo:language="en" fo:country="GB"/>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1pt" fo:language="en" fo:country="GB"/>
    </style:style>
    <style:style style:name="T830" style:parent-style-name="DefaultParagraphFont" style:family="text">
      <style:text-properties style:font-size-complex="11pt" fo:language="en" fo:country="GB"/>
    </style:style>
    <style:style style:name="T831" style:parent-style-name="DefaultParagraphFont" style:family="text">
      <style:text-properties style:font-size-complex="11pt" fo:language="en" fo:country="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1pt" fo:language="en" fo:country="GB"/>
    </style:style>
    <style:style style:name="T834" style:parent-style-name="DefaultParagraphFont" style:family="text">
      <style:text-properties style:font-size-complex="11pt" fo:language="en" fo:country="GB"/>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1pt" fo:language="en" fo:country="GB"/>
    </style:style>
    <style:style style:name="T837" style:parent-style-name="DefaultParagraphFont" style:family="text">
      <style:text-properties style:font-size-complex="11pt" fo:language="en" fo:country="GB"/>
    </style:style>
    <style:style style:name="T838" style:parent-style-name="DefaultParagraphFont" style:family="text">
      <style:text-properties style:font-size-complex="11pt" fo:language="en" fo:country="GB"/>
    </style:style>
    <style:style style:name="T839" style:parent-style-name="DefaultParagraphFont" style:family="text">
      <style:text-properties style:font-size-complex="11pt" fo:language="en" fo:country="GB"/>
    </style:style>
    <style:style style:name="T840" style:parent-style-name="DefaultParagraphFont" style:family="text">
      <style:text-properties style:font-size-complex="11pt" fo:language="en" fo:country="GB"/>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1pt" fo:language="en" fo:country="GB"/>
    </style:style>
    <style:style style:name="T843" style:parent-style-name="DefaultParagraphFont" style:family="text">
      <style:text-properties style:font-size-complex="11pt" fo:language="en" fo:country="GB"/>
    </style:style>
    <style:style style:name="T844" style:parent-style-name="DefaultParagraphFont" style:family="text">
      <style:text-properties style:font-size-complex="11pt" fo:language="en" fo:country="GB"/>
    </style:style>
    <style:style style:name="T845" style:parent-style-name="DefaultParagraphFont" style:family="text">
      <style:text-properties style:font-size-complex="11pt" fo:language="en" fo:country="GB"/>
    </style:style>
    <style:style style:name="T846" style:parent-style-name="DefaultParagraphFont" style:family="text">
      <style:text-properties style:font-size-complex="11pt" fo:language="en" fo:country="GB"/>
    </style:style>
    <style:style style:name="T847" style:parent-style-name="DefaultParagraphFont" style:family="text">
      <style:text-properties style:font-size-complex="11pt" fo:language="en" fo:country="GB"/>
    </style:style>
    <style:style style:name="T848" style:parent-style-name="DefaultParagraphFont" style:family="text">
      <style:text-properties style:font-size-complex="11pt" fo:language="en" fo:country="GB"/>
    </style:style>
    <style:style style:name="T849" style:parent-style-name="DefaultParagraphFont" style:family="text">
      <style:text-properties style:font-size-complex="11pt" fo:language="en" fo:country="GB"/>
    </style:style>
    <style:style style:name="T850" style:parent-style-name="DefaultParagraphFont" style:family="text">
      <style:text-properties style:font-size-complex="11pt" fo:language="en" fo:country="GB"/>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1pt" fo:language="en" fo:country="GB"/>
    </style:style>
    <style:style style:name="T853" style:parent-style-name="DefaultParagraphFont" style:family="text">
      <style:text-properties style:font-size-complex="11pt" fo:language="en" fo:country="GB"/>
    </style:style>
    <style:style style:name="T854" style:parent-style-name="DefaultParagraphFont" style:family="text">
      <style:text-properties style:font-size-complex="11pt" fo:language="en" fo:country="GB"/>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1pt" fo:language="en" fo:country="GB"/>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size-complex="11pt" fo:language="en" fo:country="GB"/>
    </style:style>
    <style:style style:name="T860" style:parent-style-name="DefaultParagraphFont" style:family="text">
      <style:text-properties fo:font-weight="bold" style:font-weight-asian="bold" style:font-size-complex="11pt" fo:language="en" fo:country="GB"/>
    </style:style>
    <style:style style:name="P861" style:parent-style-name="Normal" style:family="paragraph">
      <style:paragraph-properties fo:text-align="center"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weight-complex="bold" style:font-size-complex="11pt" fo:language="en" fo:country="GB"/>
    </style:style>
    <style:style style:name="T864" style:parent-style-name="DefaultParagraphFont" style:family="text">
      <style:text-properties fo:font-weight="bold" style:font-weight-asian="bold" style:font-size-complex="11pt" fo:language="en" fo:country="GB"/>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1pt" fo:language="en" fo:country="GB"/>
    </style:style>
    <style:style style:name="T867" style:parent-style-name="DefaultParagraphFont" style:family="text">
      <style:text-properties style:font-size-complex="11pt" fo:language="en" fo:country="GB"/>
    </style:style>
    <style:style style:name="P868" style:parent-style-name="Normal" style:family="paragraph">
      <style:paragraph-properties fo:text-align="justify" fo:line-height="150%" fo:text-indent="0.5in"/>
    </style:style>
    <style:style style:name="P869" style:parent-style-name="Normal" style:family="paragraph">
      <style:paragraph-properties fo:keep-with-next="always" fo:text-align="justify" fo:line-height="150%" fo:text-indent="0.5in"/>
    </style:style>
    <style:style style:name="T870" style:parent-style-name="DefaultParagraphFont" style:family="text">
      <style:text-properties fo:font-weight="bold" style:font-weight-asian="bold" style:font-weight-complex="bold" style:font-size-complex="11pt" fo:language="en" fo:country="GB"/>
    </style:style>
    <style:style style:name="T871" style:parent-style-name="DefaultParagraphFont" style:family="text">
      <style:text-properties fo:font-weight="bold" style:font-weight-asian="bold" style:font-size-complex="11pt" fo:language="en" fo:country="GB"/>
    </style:style>
    <style:style style:name="P872" style:parent-style-name="Normal" style:family="paragraph">
      <style:paragraph-properties fo:keep-with-next="always" fo:text-align="justify" fo:line-height="150%" fo:text-indent="0.5in"/>
    </style:style>
    <style:style style:name="T873" style:parent-style-name="DefaultParagraphFont" style:family="text">
      <style:text-properties style:font-size-complex="11pt" fo:language="en" fo:country="GB"/>
    </style:style>
    <style:style style:name="T874" style:parent-style-name="DefaultParagraphFont" style:family="text">
      <style:text-properties style:font-size-complex="11pt" fo:language="en" fo:country="GB"/>
    </style:style>
    <style:style style:name="T875" style:parent-style-name="DefaultParagraphFont" style:family="text">
      <style:text-properties style:font-size-complex="11pt" fo:language="en" fo:country="GB"/>
    </style:style>
    <style:style style:name="T876" style:parent-style-name="DefaultParagraphFont" style:family="text">
      <style:text-properties style:font-size-complex="11pt" fo:language="en" fo:country="GB"/>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size-complex="11pt" fo:language="en" fo:country="GB"/>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size-complex="11pt" fo:language="en" fo:country="GB"/>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1pt" fo:language="en" fo:country="GB"/>
    </style:style>
    <style:style style:name="T885" style:parent-style-name="DefaultParagraphFont" style:family="text">
      <style:text-properties fo:font-weight="bold" style:font-weight-asian="bold" style:font-size-complex="11pt" fo:language="en" fo:country="GB"/>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1pt" fo:language="en" fo:country="GB"/>
    </style:style>
    <style:style style:name="T888" style:parent-style-name="DefaultParagraphFont" style:family="text">
      <style:text-properties style:font-size-complex="11pt" fo:language="en" fo:country="GB"/>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1pt" fo:language="en" fo:country="GB"/>
    </style:style>
    <style:style style:name="T891" style:parent-style-name="DefaultParagraphFont" style:family="text">
      <style:text-properties style:font-size-complex="11pt" fo:language="en" fo:country="GB"/>
    </style:style>
    <style:style style:name="T892" style:parent-style-name="DefaultParagraphFont" style:family="text">
      <style:text-properties style:font-size-complex="11pt" fo:language="en" fo:country="GB"/>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1pt" fo:language="en" fo:country="GB"/>
    </style:style>
    <style:style style:name="T895" style:parent-style-name="DefaultParagraphFont" style:family="text">
      <style:text-properties style:font-size-complex="11pt" fo:language="en" fo:country="GB"/>
    </style:style>
    <style:style style:name="T896" style:parent-style-name="DefaultParagraphFont" style:family="text">
      <style:text-properties style:font-size-complex="11pt" fo:language="en" fo:country="GB"/>
    </style:style>
    <style:style style:name="P897" style:parent-style-name="Normal" style:family="paragraph">
      <style:paragraph-properties fo:text-align="justify" fo:line-height="150%" fo:text-indent="0.5in"/>
      <style:text-properties fo:font-style="italic" style:font-style-asian="italic" style:font-size-complex="12pt" fo:language="en" fo:country="GB"/>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style="italic" style:font-style-asian="italic" style:font-size-complex="11pt" fo:language="en" fo:country="GB"/>
    </style:style>
    <style:style style:name="P900" style:parent-style-name="Normal" style:family="paragraph">
      <style:paragraph-properties fo:line-height="150%"/>
      <style:text-properties fo:font-style="italic" style:font-style-asian="italic" style:font-size-complex="12pt" fo:language="en" fo:country="GB"/>
    </style:style>
    <style:style style:name="P901" style:parent-style-name="Normal" style:family="paragraph">
      <style:paragraph-properties fo:line-height="150%"/>
      <style:text-properties fo:font-style="italic" style:font-style-asian="italic" style:font-size-complex="12pt" fo:language="en" fo:country="GB"/>
    </style:style>
    <style:style style:name="P902" style:parent-style-name="Normal" style:family="paragraph">
      <style:paragraph-properties fo:line-height="150%"/>
    </style:style>
    <style:style style:name="P903" style:parent-style-name="Normal" style:family="paragraph">
      <style:paragraph-properties fo:line-height="150%">
        <style:tab-stops>
          <style:tab-stop style:type="right" style:position="6.4972in"/>
        </style:tab-stops>
      </style:paragraph-properties>
    </style:style>
    <style:style style:name="T904" style:parent-style-name="DefaultParagraphFont" style:family="text">
      <style:text-properties style:font-size-complex="11pt" fo:language="en" fo:country="GB"/>
    </style:style>
    <style:style style:name="T905" style:parent-style-name="DefaultParagraphFont" style:family="text">
      <style:text-properties style:font-size-complex="11pt" fo:language="en" fo:country="GB"/>
    </style:style>
  </office:automatic-styles>
  <office:body>
    <office:text text:use-soft-page-breaks="true">
      <text:p text:style-name="P1"/>
      <text:p text:style-name="P2"/>
      <text:p text:style-name="P3"/>
      <text:p text:style-name="P4"/>
      <text:p text:style-name="P5">REPUBLIC OF LITHUANIA</text:p>
      <text:p text:style-name="P6"><text:span text:style-name="T7">LAW ON</text:span></text:p>
      <text:p text:style-name="P8">THE INTELLIGENCE OMBUDSPERSONS</text:p>
      <text:p text:style-name="P9"/>
      <text:p text:style-name="P10">23 December 2021 <text:s text:c="3"/>No XIV-868</text:p>
      <text:p text:style-name="P11"><text:span text:style-name="T12">(As last amended on 22 June 2023 – No XIV-2090)</text:span></text:p>
      <text:p text:style-name="P13"/>
      <text:p text:style-name="P14"><text:span text:style-name="T15">Vilnius</text:span></text:p>
      <text:p text:style-name="P16"/>
      <text:p text:style-name="P17"/>
      <text:p text:style-name="P18"><text:span text:style-name="T19">CHAPTER ONE</text:span></text:p>
      <text:p text:style-name="P20"><text:span text:style-name="T21">GENERAL PROVISIONS</text:span></text:p>
      <text:p text:style-name="P22"/>
      <text:p text:style-name="P23"><text:span text:style-name="T24">Article 1. Purpose of the Law</text:span></text:p>
      <text:p text:style-name="P25"><text:span text:style-name="T26">1</text:span><text:span text:style-name="T27">. The purpose of this Law shall be<text:s/></text:span><text:span text:style-name="T28">to establish a legal framework for the independent external oversight of intelligence institutions which would guarantee the independence, lawfulness and compliance of activities of intelligence institutions with requirements of the protection of human rig</text:span><text:span text:style-name="T29">hts and freedoms.</text:span></text:p>
      <text:p text:style-name="P30"><text:span text:style-name="T31">2</text:span><text:span text:style-name="T32">. This Law shall establish the status, powers, appointment and release/dismissal procedure and accountability of the Intelligence Ombudsperson, relationship with the committee of the Seimas of the Republic of Lithuania exercising par</text:span><text:span text:style-name="T33">liamentary scrutiny of intelligence institutions, the Seimas committee responsible for ensuring human rights and freedoms and other entities of control of activities of intelligence institutions, also the status of the Intelligence Ombudspersons’ Office of</text:span><text:span text:style-name="T34"><text:s/>the Republic of Lithuania and the grounds for organising the activities thereof.</text:span></text:p>
      <text:p text:style-name="P35"/>
      <text:p text:style-name="P36"><text:span text:style-name="T37">Article 2.</text:span><text:span text:style-name="T38"><text:s/>Definitions</text:span></text:p>
      <text:p text:style-name="P39"><text:span text:style-name="T40">1</text:span><text:span text:style-name="T41">. ‘Complainant’ means a natural or a legal person who refers to an Intelligence Ombudsperson by lodging a complaint therewith.<text:s/></text:span></text:p>
      <text:p text:style-name="P42"><text:span text:style-name="T43">2</text:span><text:span text:style-name="T44">. ‘Report’</text:span><text:span text:style-name="T45"><text:s/>means the information provided by an intelligence officer about the allegedly unlawful activities of an intelligence institution and/or the allegedly unlawful decisions adopted by it in respect of the persons subject to intelligence activities in violatio</text:span><text:span text:style-name="T46">n of requirements for the<text:s/></text:span><text:soft-page-break/><text:span text:style-name="T47">protection of human rights and freedoms and requirements for the processing of personal data processed for the purposes of national security or defence.</text:span></text:p>
      <text:p text:style-name="P48"><text:span text:style-name="T49">3</text:span><text:span text:style-name="T50">. ‘Complaint’ means a referral by a complainant to the Intelligence Ombu</text:span><text:span text:style-name="T51">dsperson stating that, due to abuse of office or bureaucracy in the area of public administration by intelligence institutions and/or intelligence officers or due to other actions of intelligence institutions and/or intelligence officers, his/her rights an</text:span><text:span text:style-name="T52">d freedoms have been violated, violations of personal data processed for the purposes of national security or defence have been committed and requesting to defend these rights and ensure compliance with requirements for the processing of these personal dat</text:span><text:span text:style-name="T53">a.</text:span></text:p>
      <text:p text:style-name="P54"><text:span text:style-name="T55">4</text:span><text:span text:style-name="T56">. ‘Seimas committee responsible for ensuring human rights and freedoms’ means a Seimas committee referred to in the Statute of the Seimas of the Republic of Lithuania and responsible for the shaping of state policy in the area of human rights and f</text:span><text:span text:style-name="T57">reedoms.</text:span></text:p>
      <text:p text:style-name="P58"><text:span text:style-name="T59">5</text:span><text:span text:style-name="T60">. ‘Seimas committee exercising parliamentary scrutiny of intelligence institutions’ means a Seimas committee as specified in the Statute of the Seimas and assigned to exercise parliamentary scrutiny of intelligence institutions.</text:span></text:p>
      <text:p text:style-name="P61"><text:span text:style-name="T62">6</text:span><text:span text:style-name="T63">. ‘Inspe</text:span><text:span text:style-name="T64">ction by the Intelligence Ombudsperson’ means a verification of factual circumstances carried out by the Intelligence Ombudsperson in order to determine whether there are grounds to open an investigation by the Intelligence Ombudsperson.<text:s/></text:span></text:p>
      <text:p text:style-name="P65"><text:span text:style-name="T66">7</text:span><text:span text:style-name="T67">. ‘Investiga</text:span><text:span text:style-name="T68">tion by the Intelligence Ombudsperson’ means a procedure carried out by the Intelligence Ombudsperson and comprising an assessment of the lawfulness of activities of intelligence institutions and/or intelligence officers, abuse of the powers granted to the</text:span><text:span text:style-name="T69">m, alleged violation of requirements for the processing of personal data processed for the purposes of national security or defence or any other alleged violation of requirements for the protection of human rights and freedoms in the area of public adminis</text:span><text:span text:style-name="T70">tration, adoption of decisions and issuance of recommendations.</text:span></text:p>
      <text:p text:style-name="P71"><text:span text:style-name="T72">8</text:span><text:span text:style-name="T73">. ‘Representative’ as used in this Law shall be interpreted as defined in the Code of Civil Procedure of the Republic of Lithuania.</text:span></text:p>
      <text:p text:style-name="P74"/>
      <text:p text:style-name="P75"><text:span text:style-name="T76">Article 3.</text:span><text:span text:style-name="T77"><text:s/>Purpose and objectives of activities of</text:span><text:span text:style-name="T78"><text:s/>the Intelligence Ombudsperson</text:span></text:p>
      <text:p text:style-name="P79"><text:span text:style-name="T80">1</text:span><text:span text:style-name="T81">. The purpose of activities of the Intelligence Ombudsperson shall be to carry out independent oversight of the lawfulness of activities of intelligence institutions and assessment of compliance with requirements for the</text:span><text:span text:style-name="T82"><text:s/>protection of human rights and freedoms.</text:span></text:p>
      <text:p text:style-name="P83"><text:span text:style-name="T84">2</text:span><text:span text:style-name="T85">. The objectives of activities of the Intelligence Ombudsperson shall be as follows:</text:span></text:p>
      <text:p text:style-name="P86"><text:span text:style-name="T87">1</text:span><text:span text:style-name="T88">) to assess the compliance of activities of intelligence institutions and actions of intelligence officers and/or decisio</text:span><text:span text:style-name="T89">ns adopted thereby as well as internal legal acts of intelligence institutions with laws and other legal acts, to verify and assess the lawfulness of the use of methods of collection of intelligence and application of intelligence methods;</text:span></text:p>
      <text:p text:style-name="P90"><text:span text:style-name="T91">2</text:span><text:span text:style-name="T92">) to exerci</text:span><text:span text:style-name="T93">se control over the lawfulness of the processing of personal data processed by an intelligence institution for the purposes of national security or defence;</text:span></text:p>
      <text:p text:style-name="P94"><text:span text:style-name="T95">3</text:span><text:span text:style-name="T96">) to examine complainants’ complaints;</text:span></text:p>
      <text:p text:style-name="P97"><text:span text:style-name="T98">4</text:span><text:span text:style-name="T99">) to examine intelligence officers’ reports.</text:span></text:p>
      <text:p text:style-name="P100"/>
      <text:p text:style-name="P101"><text:span text:style-name="T102">Article 4.</text:span><text:span text:style-name="T103"><text:s/>Basic principles of activities of the Intelligence Ombudsperson</text:span></text:p>
      <text:p text:style-name="P104"><text:span text:style-name="T105">The Intelligence Ombudsperson shall observe the following principles in his/her activities:</text:span></text:p>
      <text:p text:style-name="P106"><text:span text:style-name="T107">1</text:span><text:span text:style-name="T108">) lawfulness and the supremacy of law. The Intelligence Ombudsperson shall act in<text:s/></text:span><text:span text:style-name="T109">accordance with the Constitution of the Republic of Lithuania, international treaties and agreements of the Republic of Lithuania, this Law and other laws and legal acts and the principles of law;</text:span></text:p>
      <text:p text:style-name="P110"><text:span text:style-name="T111">2</text:span><text:span text:style-name="T112">) respect for the person and the State. In his/her act</text:span><text:span text:style-name="T113">ivities, the Intelligence Ombudsperson shall rely on respect for human fundamental rights and freedoms, the public interest and the State, its institutions and agencies;</text:span></text:p>
      <text:p text:style-name="P114"><text:span text:style-name="T115">3</text:span><text:span text:style-name="T116">) independence. The Intelligence Ombudsperson shall be independent from other ins</text:span><text:span text:style-name="T117">titutions and shall independently decide on the issues falling within his/her remit;</text:span></text:p>
      <text:p text:style-name="P118"><text:span text:style-name="T119">4</text:span><text:span text:style-name="T120">) accountability. The Intelligence Ombudsperson shall be accountable for his/her activities to the Seimas;</text:span></text:p>
      <text:p text:style-name="P121"><text:span text:style-name="T122">5</text:span><text:span text:style-name="T123">) timeliness. The Intelligence Ombudsperson shall, as<text:s/></text:span><text:span text:style-name="T124">soon as possible, conduct investigations of the lawfulness of the activities carried out by intelligence institutions and alleged violations;</text:span></text:p>
      <text:p text:style-name="P125"><text:span text:style-name="T126">6</text:span><text:span text:style-name="T127">) transparency. The Intelligence Ombudsperson shall provide information to the public, the Seimas and other i</text:span><text:span text:style-name="T128">nterested persons about the activities carried out by him/her and the decisions adopted with a view to disclosing the motives of the decisions adopted. Information shall not be provided if the methods and means of activities of intelligence institutions, o</text:span><text:span text:style-name="T129">perational tactics may be disclosed and/or damage may be caused to the activities of intelligence institutions;</text:span></text:p>
      <text:p text:style-name="P130"><text:span text:style-name="T131">7</text:span><text:span text:style-name="T132">) clarity. A decision adopted by the Intelligence Ombudsperson must be reasoned, consistent, accurate, understandable and unambiguous;</text:span></text:p>
      <text:p text:style-name="P133"><text:span text:style-name="T134">8</text:span><text:span text:style-name="T135">) impartiality. The Intelligence Ombudsperson shall protect the rights and freedoms of all persons equally (equally fairly) regardless of their nationality, race, gender, language, origin, social status, belief, convictions or views;</text:span></text:p>
      <text:p text:style-name="P136"><text:span text:style-name="T137">9</text:span><text:span text:style-name="T138">) objectivity an</text:span><text:span text:style-name="T139">d reliability. A decision adopted by the Intelligence Ombudsperson must rely on data-based assessments.</text:span></text:p>
      <text:p text:style-name="P140"/>
      <text:p text:style-name="P141"><text:span text:style-name="T142">CHAPTER TWO</text:span></text:p>
      <text:p text:style-name="P143"><text:span text:style-name="T144">INTELLIGENCE OMBUDSPERSON</text:span></text:p>
      <text:p text:style-name="P145"/>
      <text:p text:style-name="P146"><text:span text:style-name="T147">Article 5.</text:span><text:span text:style-name="T148"><text:s/>Intelligence Ombudsperson</text:span></text:p>
      <text:p text:style-name="P149"><text:span text:style-name="T150">The Intelligence Ombudsperson shall be a state official appointed</text:span><text:span text:style-name="T151"><text:s/>by the Seimas who carries out the oversight of the lawfulness of activities of intelligence institutions and assessment of compliance with requirements for the protection of human rights and freedoms.</text:span></text:p>
      <text:p text:style-name="P152"/>
      <text:p text:style-name="P153"><text:span text:style-name="T154">Article 6.</text:span><text:span text:style-name="T155"><text:s/>Requirements for the Intelligence Ombuds</text:span><text:span text:style-name="T156">person</text:span></text:p>
      <text:p text:style-name="P157"><text:span text:style-name="T158">A citizen of the Republic of Lithuania of good repute, as defined in the Law of the Republic of Lithuania on the Civil Service, who holds the Master’s degree or a qualification acquired upon<text:s/></text:span><text:soft-page-break/><text:span text:style-name="T159">completion of the integrated studies and has at least te</text:span><text:span text:style-name="T160">n years of experience in the activities related to national security and defence and/or protection of human rights and freedoms and meets the requirements set out by legal acts for the issuance of an authorisation to handle, or familiarise with, the inform</text:span><text:span text:style-name="T161">ation classified ‘Top Secret’ shall be appointed Intelligence Ombudsperson. The Intelligence Ombudsperson shall be a person who has not been a state politician during the last five years before the submission of his/her nomination to the Seimas.</text:span></text:p>
      <text:p text:style-name="P162"/>
      <text:p text:style-name="P163"><text:span text:style-name="T164">Article</text:span><text:span text:style-name="T165"><text:s/>7.</text:span><text:span text:style-name="T166"><text:s/>Appointment of the Intelligence Ombudsperson</text:span></text:p>
      <text:p text:style-name="P167"><text:span text:style-name="T168">1</text:span><text:span text:style-name="T169">. The Seimas shall appoint two Intelligence Ombudspersons for a five-year term of office on a recommendation of the Speaker of the Seimas and after consideration by the Seimas committee exercising parli</text:span><text:span text:style-name="T170">amentary scrutiny of intelligence institutions and the Seimas committee responsible for ensuring human rights and freedoms.</text:span></text:p>
      <text:p text:style-name="P171"><text:span text:style-name="T172">2</text:span><text:span text:style-name="T173">. The same person may be appointed Intelligence Ombudsperson for not more than two consecutive terms of office.</text:span></text:p>
      <text:p text:style-name="P174"><text:span text:style-name="T175">3</text:span><text:span text:style-name="T176">. The<text:s/></text:span><text:span text:style-name="T177">Intelligence Ombudsperson shall commence performing his/her duties only after he/she swears an oath of office to the Republic of Lithuania at a sitting of the Seimas.</text:span></text:p>
      <text:p text:style-name="P178"><text:span text:style-name="T179">4</text:span><text:span text:style-name="T180">. Prior to swearing the oath, the person appointed Intelligence Ombudsperson must su</text:span><text:span text:style-name="T181">spend his/her membership and activities in political parties until the expiry of his/her term of office as well as terminate membership and activities in public election committees.</text:span></text:p>
      <text:p text:style-name="P182"/>
      <text:p text:style-name="P183"><text:span text:style-name="T184">Article 8.</text:span><text:span text:style-name="T185"><text:s/>Oath of the Intelligence Ombudsperson</text:span></text:p>
      <text:p text:style-name="P186"><text:span text:style-name="T187">1</text:span><text:span text:style-name="T188">. The text of t</text:span><text:span text:style-name="T189">he oath of the Intelligence Ombudsperson shall read as follows:</text:span></text:p>
      <text:p text:style-name="P190"><text:span text:style-name="T191">‘I, (forename, surname),</text:span></text:p>
      <text:p text:style-name="P192"><text:span text:style-name="T193">swear to be loyal to the Republic of Lithuania, respect and observe its Constitution and laws, perform my duties in good faith, to protect human rights, freedoms and l</text:span><text:span text:style-name="T194">egitimate interests, to be always impartial and to protect the secrets entrusted to me.</text:span></text:p>
      <text:p text:style-name="P195"><text:span text:style-name="T196">So help me God.’</text:span></text:p>
      <text:p text:style-name="P197"><text:span text:style-name="T198">2</text:span><text:span text:style-name="T199">. The oath may be sworn omitting the last sentence.</text:span></text:p>
      <text:p text:style-name="P200"><text:span text:style-name="T201">3</text:span><text:span text:style-name="T202">. The person who has sworn the oath shall place his/her signature under the text of the o</text:span><text:span text:style-name="T203">ath. The signed text of the oath shall be kept in the Intelligence Ombudsperson’s personal file.</text:span></text:p>
      <text:p text:style-name="P204"><text:span text:style-name="T205">4</text:span><text:span text:style-name="T206">. Non-signing of an oath of office or signing it with a reservation shall mean failure of a person to take the oath of office and therefore he/she may not</text:span><text:span text:style-name="T207"><text:s/>perform his/her duties.</text:span></text:p>
      <text:p text:style-name="P208"/>
      <text:p text:style-name="P209"><text:span text:style-name="T210">Article 9.</text:span><text:span text:style-name="T211"><text:s/>Prohibitions applicable to the Intelligence Ombudsperson</text:span></text:p>
      <text:p text:style-name="P212"><text:span text:style-name="T213">1</text:span><text:span text:style-name="T214">. The Intelligence Ombudsperson shall be prohibited from:</text:span></text:p>
      <text:p text:style-name="P215"><text:span text:style-name="T216">1</text:span><text:span text:style-name="T217">) holding membership of political parties, being an independent political campaigner, a<text:s/></text:span><text:span text:style-name="T218">member or sponsor of independent political campaigners;</text:span></text:p>
      <text:p text:style-name="P219"><text:span text:style-name="T220">2</text:span><text:span text:style-name="T221">) holding membership of an organisation which is prohibited in accordance with the procedure laid down by law;</text:span></text:p>
      <text:p text:style-name="P222"><text:span text:style-name="T223">3</text:span><text:span text:style-name="T224">) participating in meetings or other public actions of political parties, indep</text:span><text:span text:style-name="T225">endent political campaigners which express political views or political demands or directly support an independent political campaigner;</text:span></text:p>
      <text:p text:style-name="P226"><text:span text:style-name="T227">4</text:span><text:span text:style-name="T228">) owning a private or public legal person, holding membership of a general partnership or a limited partnership, b</text:span><text:span text:style-name="T229">eing appointed/elected as member of governing bodies, and being the founder and participant of a legal person;</text:span></text:p>
      <text:p text:style-name="P230"><text:span text:style-name="T231">5</text:span><text:span text:style-name="T232">) being employed with private or public legal persons and receiving remuneration other than the remuneration for pedagogical and creative wo</text:span><text:span text:style-name="T233">rk;</text:span></text:p>
      <text:p text:style-name="P234"><text:span text:style-name="T235">6</text:span><text:span text:style-name="T236">) engaging in economic, commercial or self-employment activities;</text:span></text:p>
      <text:p text:style-name="P237"><text:span text:style-name="T238">7</text:span><text:span text:style-name="T239">) striking or picketing;</text:span></text:p>
      <text:p text:style-name="P240"><text:span text:style-name="T241">8</text:span><text:span text:style-name="T242">) establishing trade unions, holding their membership and participating in their activities;</text:span></text:p>
      <text:p text:style-name="P243"><text:span text:style-name="T244">9</text:span><text:span text:style-name="T245">) accepting or offering gifts or services, where</text:span><text:span text:style-name="T246"><text:s/>this may cause a conflict of public and private interest.</text:span></text:p>
      <text:p text:style-name="P247"><text:span text:style-name="T248">2</text:span><text:span text:style-name="T249">. The Intelligence Ombudsperson may not visit foreign states or territories affected by armed conflict, or other foreign states or territories, for purposes other than those related to the s</text:span><text:span text:style-name="T250">ervice, where his/her presence therein may undermine the national security or interests of the Republic of Lithuania.</text:span></text:p>
      <text:p text:style-name="P251"/>
      <text:p text:style-name="P252"><text:span text:style-name="T253">Article 10.</text:span><text:span text:style-name="T254"><text:s/>Expiry of the powers of the Intelligence Ombudsperson</text:span></text:p>
      <text:p text:style-name="P255"><text:span text:style-name="T256">1</text:span><text:span text:style-name="T257">. The powers of the Intelligence Ombudsperson shall be termina</text:span><text:span text:style-name="T258">ted:</text:span></text:p>
      <text:p text:style-name="P259"><text:span text:style-name="T260">1</text:span><text:span text:style-name="T261">) upon the expiry of his/her powers;</text:span></text:p>
      <text:p text:style-name="P262"><text:span text:style-name="T263">2</text:span><text:span text:style-name="T264">) when he/she resigns;</text:span></text:p>
      <text:p text:style-name="P265"><text:span text:style-name="T266">3</text:span><text:span text:style-name="T267">) upon his/her death;</text:span></text:p>
      <text:p text:style-name="P268"><text:span text:style-name="T269">4</text:span><text:span text:style-name="T270">) when he/she is absent from work due to temporary incapacity for more than 120 calendar days in succession or for more than 140 days during the last 1</text:span><text:span text:style-name="T271">2 months, unless the law provides that in the case of certain illnesses the position is retained for a longer period, or when the Intelli</text:span><text:soft-page-break/><text:span text:style-name="T272">gence Ombudsperson is unable to perform his/her duties pursuant to the conclusions of the Disability and Capacity for W</text:span><text:span text:style-name="T273">ork Establishment Office under the Ministry of Social Security and Labour;</text:span></text:p>
      <text:p text:style-name="P274"><text:span text:style-name="T275">5</text:span><text:span text:style-name="T276">) when a judgment of conviction whereby the Intelligence Ombudsperson is found guilty of a criminal act becomes effective or a judgment releasing the Intelligence Ombudsperson<text:s/></text:span><text:span text:style-name="T277">from criminal liability becomes effective;</text:span></text:p>
      <text:p text:style-name="P278"><text:span text:style-name="T279">6</text:span><text:span text:style-name="T280">) when more than half of the Members of the Seimas express no confidence in him/her;</text:span></text:p>
      <text:p text:style-name="P281"><text:span text:style-name="T282">7</text:span><text:span text:style-name="T283">) when he/she loses the citizenship of the Republic of Lithuania in accordance with the procedure laid down by the Law</text:span><text:span text:style-name="T284"><text:s/>of the Republic of Lithuania on Citizenship;</text:span></text:p>
      <text:p text:style-name="P285"><text:span text:style-name="T286">8</text:span><text:span text:style-name="T287">) when he/she loses the right to handle or familiarise with the information classified ‘Top Secret’.</text:span></text:p>
      <text:p text:style-name="P288"><text:span text:style-name="T289">2</text:span><text:span text:style-name="T290">. In the case referred to in point 4 of paragraph 1 of this Article, the Seimas shall adopt a dec</text:span><text:span text:style-name="T291">ision concerning the termination of powers of the Intelligence Ombudsperson only after receiving a conclusion of a medical commission set up by the Minister of Health.</text:span></text:p>
      <text:p text:style-name="P292"><text:span text:style-name="T293">3</text:span><text:span text:style-name="T294">. Where the powers of the Intelligence Ombudsperson who is the Head of the Intellig</text:span><text:span text:style-name="T295">ence Ombudspersons’ Office have been terminated, the Board of the Seimas shall, by its own decision,<text:s/></text:span><text:soft-page-break/><text:span text:style-name="T296">instruct another Intelligence Ombudsperson to act as the Head of the Intelligence Ombudspersons’ Office until the appointment of the permanent Head of the<text:s/></text:span><text:span text:style-name="T297">Intelligence Ombudspersons’ Office.</text:span></text:p>
      <text:p text:style-name="P298"/>
      <text:p text:style-name="P299"><text:span text:style-name="T300">Article 11.</text:span><text:span text:style-name="T301"><text:s/>Duties of the Intelligence Ombudsperson</text:span></text:p>
      <text:p text:style-name="P302"><text:span text:style-name="T303">The Intelligence Ombudsperson shall:</text:span></text:p>
      <text:p text:style-name="P304"><text:span text:style-name="T305">1</text:span><text:span text:style-name="T306">) exercise continuous supervision of the lawfulness of activities of intelligence institutions related to the actions of<text:s/></text:span><text:span text:style-name="T307">intelligence institutions and intelligence officers and the decisions adopted thereby;</text:span></text:p>
      <text:p text:style-name="P308"><text:span text:style-name="T309">2</text:span><text:span text:style-name="T310">) carry out inspections in order to determine whether there are grounds to open an investigation by the Intelligence Ombudsperson;</text:span></text:p>
      <text:p text:style-name="P311"><text:span text:style-name="T312">3</text:span><text:span text:style-name="T313">) assess the lawfulness of c</text:span><text:span text:style-name="T314">ollection of intelligence and application of intelligence methods and other activities of intelligence institutions and/or intelligence officers, abuse of the powers granted to them, bureaucracy, alleged violations of human rights and freedoms or legitimat</text:span><text:span text:style-name="T315">e interests or alleged violations of requirements for the processing of personal data processed for the purposes of national security or defence or other alleged violations of human rights and freedoms in the area of public administration;</text:span></text:p>
      <text:p text:style-name="P316"><text:span text:style-name="T317">4</text:span><text:span text:style-name="T318">) verify th</text:span><text:span text:style-name="T319">e lawfulness of the processing of personal data processed for the purposes of national security or defence;</text:span></text:p>
      <text:p text:style-name="P320"><text:span text:style-name="T321">5</text:span><text:span text:style-name="T322">) examine the complaints/reports lodged by complainants (intelligence officers);</text:span></text:p>
      <text:p text:style-name="P323"><text:span text:style-name="T324">6</text:span><text:span text:style-name="T325">) upon completion of investigations, adopt decisions on t</text:span><text:span text:style-name="T326">he examined complaints/reports of complainants (intelligence officers);</text:span></text:p>
      <text:p text:style-name="P327"><text:span text:style-name="T328">7</text:span><text:span text:style-name="T329">) submit decisions to complainants (intelligence officers), heads of intelligence institutions in respect whereof investigations have been conducted, other institutions indicated<text:s/></text:span><text:span text:style-name="T330">in the decisions or interested persons, submit recommendations to intelligence institutions with a view to eliminating the causes of the established violations and ensuring that similar violations do not reoccur in the future;</text:span></text:p>
      <text:p text:style-name="P331"><text:span text:style-name="T332">8</text:span><text:span text:style-name="T333">) upon discovering eleme</text:span><text:span text:style-name="T334">nts of an allegedly committed criminal act, refer to a pre-trial investigation body or to a prosecutor;</text:span></text:p>
      <text:p text:style-name="P335"><text:span text:style-name="T336">9</text:span><text:span text:style-name="T337">) draw up and provide to intelligence institutions methodological recommendations and/or consultations on the improvement of their activities relat</text:span><text:span text:style-name="T338">ed to the conduct of intelligence and counter-intelligence activities;</text:span></text:p>
      <text:p text:style-name="P339"><text:span text:style-name="T340">10</text:span><text:span text:style-name="T341">) submit to the Seimas the assessments and reports referred to in Article 30 of this Law;</text:span></text:p>
      <text:p text:style-name="P342"><text:span text:style-name="T343">11</text:span><text:span text:style-name="T344">) regularly inform the public about his/her activities;</text:span></text:p>
      <text:p text:style-name="P345"><text:span text:style-name="T346">12</text:span><text:span text:style-name="T347">) perform other dutie</text:span><text:span text:style-name="T348">s established by law.</text:span></text:p>
      <text:p text:style-name="P349"/>
      <text:p text:style-name="P350"><text:span text:style-name="T351">Article 12.</text:span><text:span text:style-name="T352"><text:s/>Rights of the Intelligence Ombudsperson</text:span></text:p>
      <text:p text:style-name="P353"><text:span text:style-name="T354">In performing his/her duties, the Intelligence Ombudsperson shall have the right:</text:span></text:p>
      <text:p text:style-name="P355"><text:span text:style-name="T356">1</text:span><text:span text:style-name="T357">) to enter official or other premises, territories, means of transport or other objects la</text:span><text:span text:style-name="T358">wfully managed or used by intelligence institutions, where this is necessary for the performance of the duties of the Intelligence Ombudsperson;</text:span></text:p>
      <text:p text:style-name="P359"><text:span text:style-name="T360">2</text:span><text:span text:style-name="T361">) to familiarise with the information comprising a state secret or an official secret which is at the disp</text:span><text:span text:style-name="T362">osal of an intelligence institution, where such familiarisation is necessary for the performance of the duties of the Intelligence Ombudsperson, and to use it, except for the information on the identity of classified intelligence officers or covert human i</text:span><text:span text:style-name="T363">ntelligence sources and the information received from foreign partners;</text:span></text:p>
      <text:p text:style-name="P364"><text:span text:style-name="T365">3</text:span><text:span text:style-name="T366">) to obtain the documents (including the documents containing the information comprising a state secret or an official secret) necessary for the performance of the duties of the I</text:span><text:span text:style-name="T367">ntelligence Ombudsperson, except for the information on the identity of classified intelligence officers or covert human intelligence sources and the information received from foreign partners;</text:span></text:p>
      <text:p text:style-name="P368"><text:span text:style-name="T369">4</text:span><text:span text:style-name="T370">) to receive reasoned recommendations of heads of<text:s/></text:span><text:span text:style-name="T371">intelligence institutions or their authorised deputies to carry out the actions of collection of intelligence as sanctioned by court;</text:span></text:p>
      <text:p text:style-name="P372"><text:span text:style-name="T373">5</text:span><text:span text:style-name="T374">) to receive oral and/or written explanations from intelligence officers and other persons related to the investigati</text:span><text:span text:style-name="T375">on being conducted by the Intelligence Ombudsperson;</text:span></text:p>
      <text:p text:style-name="P376"><text:span text:style-name="T377">6</text:span><text:span text:style-name="T378">) to draw up an administrative offence record regarding the administrative offences provided for in Articles 505 and 507 of the Code of Administrative Offences of the Republic of Lithuania;</text:span></text:p>
      <text:p text:style-name="P379"><text:span text:style-name="T380">7</text:span><text:span text:style-name="T381">) t</text:span><text:span text:style-name="T382">o refer to an administrative court with a request to investigate the compliance of an administrative regulatory enactment (or part thereof) with laws or Government regulatory enactments;</text:span></text:p>
      <text:p text:style-name="P383"><text:span text:style-name="T384">8</text:span><text:span text:style-name="T385">) refer, in accordance with the procedure laid down by law, to a</text:span><text:span text:style-name="T386"><text:s/>court or to other state and municipal institutions and agencies as well as other persons on the issues falling within the remit of the Intelligence Ombudsperson;</text:span></text:p>
      <text:p text:style-name="P387"><text:span text:style-name="T388">9</text:span><text:span text:style-name="T389">) to obtain reasoned rulings of regional courts to carry out actions of collection of in</text:span><text:span text:style-name="T390">telligence as sanctioned by court. The Intelligence Ombudsperson shall not assess the validity and legitimacy of the court rulings;</text:span></text:p>
      <text:p text:style-name="P391"><text:span text:style-name="T392">10</text:span><text:span text:style-name="T393">) submit, within his/her remit, proposals to the President of the Republic, the Seimas, the Government and other state</text:span><text:span text:style-name="T394"><text:s/>institutions and agencies regarding the improvement of legal acts governing the activities of intelligence institutions and the protection of human rights and freedoms as well as the protection of personal data processed for the purposes of national secur</text:span><text:span text:style-name="T395">ity or defence, inform the entities referred to in this point about violations of laws or other legal acts;</text:span></text:p>
      <text:p text:style-name="P396"><text:span text:style-name="T397">11</text:span><text:span text:style-name="T398">) exercise other rights granted to the Intelligence Ombudsperson by other laws of the Republic of Lithuania.</text:span></text:p>
      <text:p text:style-name="P399"/>
      <text:p text:style-name="P400"><text:span text:style-name="T401">Article 13.</text:span><text:span text:style-name="T402"><text:s/>Duty to protect<text:s/></text:span><text:span text:style-name="T403">secrets and personal data</text:span></text:p>
      <text:p text:style-name="P404"><text:span text:style-name="T405">The Intelligence Ombudsperson, civil servants and contractual employees of the Intelligence Ombudspersons’ Office (hereinafter: ‘employees’) must protect the state, official, commercial or bank secrets and personal data<text:s/></text:span><text:span text:style-name="T406">protected by law which come to their knowledge in the performance of their duties.</text:span></text:p>
      <text:p text:style-name="P407"/>
      <text:p text:style-name="P408"><text:span text:style-name="T409">CHAPTER THREE</text:span></text:p>
      <text:p text:style-name="P410"><text:span text:style-name="T411">INVESTIGATIONS, RECEIPT AND EXAMINATION OF COMPLAINTS/REPORTS, PROVISION OF METHODOLOGICAL RECOMMENDATIONS AND CONSULTATIONS</text:span></text:p>
      <text:p text:style-name="P412"/>
      <text:p text:style-name="P413"><text:span text:style-name="T414">Article 14.</text:span><text:span text:style-name="T415"><text:s/>Investigations</text:span><text:span text:style-name="T416"><text:s/>conducted by the Intelligence Ombudsperson</text:span></text:p>
      <text:p text:style-name="P417"><text:span text:style-name="T418">The Intelligence Ombudsperson shall conduct investigations:</text:span></text:p>
      <text:p text:style-name="P419"><text:span text:style-name="T420">1</text:span><text:span text:style-name="T421">) on his/her own initiative, if he/she finds indications that intelligence institutions and/or intelligence officers may be abusing the powers gran</text:span><text:span text:style-name="T422">ted to them or may be violating human rights and freedoms or legitimate interests, or may be violating requirements for the processing of personal data processed for the purposes of national security or defence or may be otherwise violating human rights an</text:span><text:span text:style-name="T423">d freedoms in the area of public administration;</text:span></text:p>
      <text:p text:style-name="P424"><text:span text:style-name="T425">2</text:span><text:span text:style-name="T426">) upon receipt of an intelligence officer’s report;</text:span></text:p>
      <text:p text:style-name="P427"><text:span text:style-name="T428">3</text:span><text:span text:style-name="T429">) upon receipt of a complainant’s complaint.</text:span></text:p>
      <text:p text:style-name="P430"/>
      <text:p text:style-name="P431"><text:span text:style-name="T432">Article 15.</text:span><text:span text:style-name="T433"><text:s/>Lodging of complaints/reports</text:span></text:p>
      <text:p text:style-name="P434"><text:span text:style-name="T435">1</text:span><text:span text:style-name="T436">. A complainant shall have the right to lodge a<text:s/></text:span><text:span text:style-name="T437">complaint with the Intelligence Ombudsperson regarding abuse of the powers granted to intelligence institutions and/or intelligence officers or bureaucracy in the area of public administration, also regarding compliance of other actions of intelligence ins</text:span><text:span text:style-name="T438">titutions and/or intelligence officers with statutory requirements and requirements for the protection of human rights and freedoms and alleged violations of the processing of personal data processed for the purposes of national security or defence.</text:span></text:p>
      <text:p text:style-name="P439"><text:span text:style-name="T440">2</text:span><text:span text:style-name="T441">.</text:span><text:span text:style-name="T442"><text:s/>An intelligence officer shall have the right to submit to the Intelligence Ombudsperson a report regarding the allegedly unlawful activities of an intelligence institution and/or the allegedly unlawful decisions adopted by it in respect of the persons sub</text:span><text:span text:style-name="T443">ject to intelligence activities in violation of requirements for the protection of human rights and freedoms and requirements for the processing of personal data processed for the purposes of national security or defence.</text:span></text:p>
      <text:p text:style-name="P444"><text:span text:style-name="T445">3</text:span><text:span text:style-name="T446">. The Intelligence Ombudspers</text:span><text:span text:style-name="T447">on shall also examine the complainants’ complaints referred to him/her by the Members of the Seimas, other institutions or officials which are in conformity with the requirements of Article 16 of this Law.</text:span></text:p>
      <text:p text:style-name="P448"><text:span text:style-name="T449">4</text:span><text:span text:style-name="T450">. Written complaints shall be usually lodged<text:s/></text:span><text:span text:style-name="T451">through the National Information System for Delivery of Electronic Messages and Documents Using Post Infrastructure (hereinafter: the ‘e-Delivery System’), by other electronic means of communication, by registered post or directly. E-delivery services for<text:s/></text:span><text:span text:style-name="T452">natural persons who send electronic deliveries through the e-Delivery System to the Intelligence Ombudsperson shall be provided free of charge. If a complaint is received orally or by telephone, the Intelligence Ombudsperson may open an investigation on hi</text:span><text:span text:style-name="T453">s/her own initiative.</text:span></text:p>
      <text:p text:style-name="P454"><text:span text:style-name="T455">5</text:span><text:span text:style-name="T456">. A referral to the Intelligence Ombudsperson shall not restrict a person’s right to refer to court regarding acts or omissions of intelligence institutions, alleged violations of his/her rights and freedoms.</text:span></text:p>
      <text:p text:style-name="P457"/>
      <text:p text:style-name="P458"><text:span text:style-name="T459">Article 16.</text:span><text:span text:style-name="T460"><text:s/>Req</text:span><text:span text:style-name="T461">uirements for a complaint and a report</text:span></text:p>
      <text:p text:style-name="P462"><text:span text:style-name="T463">1</text:span><text:span text:style-name="T464">. A complaint must contain the following information:</text:span></text:p>
      <text:p text:style-name="P465"><text:span text:style-name="T466">1</text:span><text:span text:style-name="T467">) the addressee;</text:span></text:p>
      <text:p text:style-name="P468"><text:span text:style-name="T469">2</text:span><text:span text:style-name="T470">) the complainant’s forename, surname/name, address/registered office and, if available, the complainant’s e-mail address, telephone<text:s/></text:span><text:span text:style-name="T471">number, fax number or addresses of other electronic means of communication, as well as the forename, surname and address of a representative, if any, and, if available, his/her e-mail address, telephone number, fax number or addresses of other electronic m</text:span><text:span text:style-name="T472">eans of communication;</text:span></text:p>
      <text:p text:style-name="P473"><text:span text:style-name="T474">3</text:span><text:span text:style-name="T475">) the forenames, surnames and positions of the intelligence officers complained about, the name of the intelligence institution in which they hold office;</text:span></text:p>
      <text:p text:style-name="P476"><text:span text:style-name="T477">4</text:span><text:span text:style-name="T478">) the description of the intelligence institution’s decision or acts</text:span><text:span text:style-name="T479"><text:s/>complained against, the time and circumstances under which the acts have been committed;</text:span></text:p>
      <text:p text:style-name="P480"><text:span text:style-name="T481">5</text:span><text:span text:style-name="T482">) the formulated request;<text:s/></text:span></text:p>
      <text:p text:style-name="P483"><text:span text:style-name="T484">6</text:span><text:span text:style-name="T485">) the date of drawing up the complaint and the complainant’s signature.</text:span></text:p>
      <text:p text:style-name="P486"><text:span text:style-name="T487">2</text:span><text:span text:style-name="T488">. If the complaint is lodged by a representative o</text:span><text:span text:style-name="T489">f the complainant, it must be accompanied by an authorisation or any other document confirming the representative’s powers.</text:span></text:p>
      <text:p text:style-name="P490"><text:span text:style-name="T491">3</text:span><text:span text:style-name="T492">. The complaint may be accompanied by the following:</text:span></text:p>
      <text:p text:style-name="P493"><text:span text:style-name="T494">1</text:span><text:span text:style-name="T495">) a transcript of the decision complained against;</text:span></text:p>
      <text:p text:style-name="P496"><text:span text:style-name="T497">2</text:span><text:span text:style-name="T498">) available<text:s/></text:span><text:span text:style-name="T499">data and a description thereof.</text:span></text:p>
      <text:p text:style-name="P500"><text:span text:style-name="T501">4</text:span><text:span text:style-name="T502">. A report must contain the following information:</text:span></text:p>
      <text:p text:style-name="P503"><text:span text:style-name="T504">1</text:span><text:span text:style-name="T505">) the addressee;</text:span></text:p>
      <text:p text:style-name="P506"><text:span text:style-name="T507">2</text:span><text:span text:style-name="T508">) the intelligence officer’s forename, surname, address and, if available, his e-mail address, telephone number, fax numbers or addresses of<text:s/></text:span><text:span text:style-name="T509">other means of electronic communications, as well as the name of the intelligence institution in which he/she holds office;</text:span></text:p>
      <text:p text:style-name="P510"><text:span text:style-name="T511">3</text:span><text:span text:style-name="T512">) the description of the allegedly unlawful act of the intelligence institution and/or the date of the adoption and number of t</text:span><text:span text:style-name="T513">he allegedly unlawful decision thereof;</text:span></text:p>
      <text:p text:style-name="P514"><text:span text:style-name="T515">4</text:span><text:span text:style-name="T516">) the date of drawing up the report and the intelligence officer’s signature.</text:span></text:p>
      <text:p text:style-name="P517"><text:span text:style-name="T518">5</text:span><text:span text:style-name="T519">. The report may be accompanied by the available data and a description thereof.</text:span></text:p>
      <text:p text:style-name="P520"><text:span text:style-name="T521">6</text:span><text:span text:style-name="T522">. Non-compliance to the requirements ref</text:span><text:span text:style-name="T523">erred to in paragraph 1, 2 and 4 of this Article or failure to indicate the particulars may not serve as a basis for refusal to examine a complaint/report except for anonymous complaints and cases where the investigation may not be opened due to insufficie</text:span><text:span text:style-name="T524">ncy of facts of the matter, while the complainant (intelligence officer) fails to submit the facts on the Intelligence Ombudsperson’s request or in case the text of the complaint/report is illegible or the content of the complaint/report is incomprehensibl</text:span><text:span text:style-name="T525">e.</text:span></text:p>
      <text:p text:style-name="P526"/>
      <text:p text:style-name="P527"><text:span text:style-name="T528">Article 17.</text:span><text:span text:style-name="T529"><text:s/>Time limit for lodging a complaint/report</text:span></text:p>
      <text:p text:style-name="P530"><text:span text:style-name="T531">The time limit for lodging complaints/reports shall be one year after the commitment of the actions complained against or after the adoption of the decision complained against. Complaints/repo</text:span><text:span text:style-name="T532">rts lodged after the expiry of the specified time limit shall not be investigated, unless the Intelligence Ombudsperson decides otherwise.</text:span></text:p>
      <text:p text:style-name="P533"/>
      <text:p text:style-name="P534"><text:span text:style-name="T535">Article 18.</text:span><text:span text:style-name="T536"><text:s/>Anonymous complaints/reports</text:span></text:p>
      <text:p text:style-name="P537"><text:span text:style-name="T538">Anonymous complaints/reports shall not be investigated, unless the Inte</text:span><text:span text:style-name="T539">lligence Ombudsperson decides otherwise.</text:span></text:p>
      <text:p text:style-name="P540"/>
      <text:p text:style-name="P541"><text:span text:style-name="T542">Article 19.</text:span><text:span text:style-name="T543"><text:s/>Refusal to examine a complaint/report</text:span></text:p>
      <text:p text:style-name="P544"><text:span text:style-name="T545">1</text:span><text:span text:style-name="T546">. The Intelligence Ombudsperson shall, within ten working days of receipt of a complaint/report, adopt a decision to refuse to examine the complaint/report<text:s/></text:span><text:span text:style-name="T547">if:</text:span></text:p>
      <text:p text:style-name="P548"><text:span text:style-name="T549">1</text:span><text:span text:style-name="T550">) the circumstances indicated in the complaint/report are outside the Intelligence Ombudsperson’s remit;</text:span></text:p>
      <text:p text:style-name="P551"><text:span text:style-name="T552">2</text:span><text:span text:style-name="T553">) the complaint/report on the same matter has already been heard or is being heard in court, or is being dealt with by other competent stat</text:span><text:span text:style-name="T554">e institutions or agencies;</text:span></text:p>
      <text:p text:style-name="P555"><text:span text:style-name="T556">3</text:span><text:span text:style-name="T557">) a procedural decision to open a pre-trial investigation of the substance of the complaint/report has been adopted;</text:span></text:p>
      <text:p text:style-name="P558"><text:span text:style-name="T559">4</text:span><text:span text:style-name="T560">) the cases referred to in Article 16(6) of this Law have been established.</text:span></text:p>
      <text:p text:style-name="P561"><text:span text:style-name="T562">2</text:span><text:span text:style-name="T563">. Where a decision</text:span><text:span text:style-name="T564"><text:s/>to refuse to examine a complaint/report is adopted, the grounds for refusal shall be communicated to the complainant (intelligence officer) who lodged the complaint/report in accordance with the procedure laid down in Article 20(2) of this Law. In the cas</text:span><text:span text:style-name="T565">es where the examination of the complaint/ report falls outside the remit of the Intelligence Ombudsperson, it shall be indicated, in accordance with the procedure laid down in Article 20(2) of this Law, to which institution or agency the complainant (inte</text:span><text:span text:style-name="T566">lligence officer) who has lodged the complaint/report may refer on the matter or to which institution or agency the complaint/report has been referred.</text:span></text:p>
      <text:p text:style-name="P567"><text:span text:style-name="T568">3</text:span><text:span text:style-name="T569">. A repeated complaint/report shall not be examined, except for the cases where new significant cir</text:span><text:span text:style-name="T570">cumstances and/or facts are indicated in the repeated complaint/report.</text:span></text:p>
      <text:p text:style-name="P571"><text:span text:style-name="T572">4</text:span><text:span text:style-name="T573">. If the complainant (intelligence officer) abuses the right to apply to the Intelligence Ombudsperson, the complaint/report lodged by the complainant may be left unexamined by a<text:s/></text:span><text:span text:style-name="T574">decision of the Intelligence Ombudsperson.</text:span></text:p>
      <text:p text:style-name="P575"/>
      <text:p text:style-name="P576"><text:span text:style-name="T577">Article 20.</text:span><text:span text:style-name="T578"><text:s/>Time limits for examining a complaint/report and methods of notification</text:span></text:p>
      <text:p text:style-name="P579"><text:span text:style-name="T580">1</text:span><text:span text:style-name="T581">. A complaint/report must be examined and a reply must be given to a complainant (intelligence officer) in accordance<text:s/></text:span><text:span text:style-name="T582">with the procedure laid down in Article 2 of this Law within three months of receipt of the complaint/report, unless it is necessary to extend the examination of the complaint/report due to the complexity of the circumstances referred to in the complaint/r</text:span><text:span text:style-name="T583">eport, the volume of information or the continuous nature of the actions complained against. The complainant/intelligence officer shall be notified of the decision to extend the time limit for examination of the complaint/reports. Complaints/reports must b</text:span><text:span text:style-name="T584">e examined within the shortest time possible.</text:span></text:p>
      <text:p text:style-name="P585"><text:span text:style-name="T586">2</text:span><text:span text:style-name="T587">. If the complainant has not indicated the desired manner of receipt of the reply to the complaint and/or the necessary contact details, he/she shall be informed of the decisions of the Intelligence Ombuds</text:span><text:span text:style-name="T588">person in the following order of priority: via the e-Delivery System; if the complainant’s electronic delivery box is inactive, the reply shall be sent to him/her via the e-Delivery System, but delivered as a registered postal item; other means of electron</text:span><text:span text:style-name="T589">ic communications or a registered postal item. Where the complainant has indicated the desired manner of receipt of the reply to the complaint/report and the necessary contact details, the reply to the complaint/report shall be delivered to him/her in this</text:span><text:span text:style-name="T590"><text:s/>manner.</text:span></text:p>
      <text:p text:style-name="P591"/>
      <text:p text:style-name="P592"><text:span text:style-name="T593">Article 21.</text:span><text:span text:style-name="T594"><text:s/>Discontinuation of investigation conducted by the Intelligence Ombudsperson</text:span></text:p>
      <text:p text:style-name="P595"><text:span text:style-name="T596">1</text:span><text:span text:style-name="T597">. The investigation conducted by the Intelligence Ombudsperson shall be terminated if:</text:span></text:p>
      <text:p text:style-name="P598"><text:span text:style-name="T599">1</text:span><text:span text:style-name="T600">) the circumstances due to which the investigation has been</text:span><text:span text:style-name="T601"><text:s/>opened cease to exist during the investigation;</text:span></text:p>
      <text:p text:style-name="P602"><text:span text:style-name="T603">2</text:span><text:span text:style-name="T604">) the complainant (intelligence officer) who has lodged a complaint/report withdraws the complaint/report;</text:span></text:p>
      <text:p text:style-name="P605"><text:span text:style-name="T606">3</text:span><text:span text:style-name="T607">) issues are resolved through the mediation of the Intelligence Ombudsperson or the act vi</text:span><text:span text:style-name="T608">olating human rights and freedoms or his/her lawful interests is terminated;</text:span></text:p>
      <text:p text:style-name="P609"><text:span text:style-name="T610">4</text:span><text:span text:style-name="T611">) when examining a complaint/report, the grounds for refusal to examine the complaint/report referred to in Article 19(1) and (4) of this Law are established.</text:span></text:p>
      <text:p text:style-name="P612"><text:span text:style-name="T613">2</text:span><text:span text:style-name="T614">. If the</text:span><text:span text:style-name="T615"><text:s/>complainant (intelligence officer) who has lodged a complaint/report withdraws it, the launched investigation may not be discontinued and may be continued at the initiative of the Intelligence Ombudsperson.</text:span></text:p>
      <text:p text:style-name="P616"/>
      <text:p text:style-name="P617"><text:span text:style-name="T618">Article 22.</text:span><text:span text:style-name="T619"><text:s/>Decisions of the Intelligence O</text:span><text:span text:style-name="T620">mbudsperson</text:span></text:p>
      <text:p text:style-name="P621"><text:span text:style-name="T622">1</text:span><text:span text:style-name="T623">. Upon examining a complaint/report and carrying out the actions required for an investigation, the Intelligence Ombudsperson shall evaluate the collected data and, within his/her remit, adopt one of the following decisions:</text:span></text:p>
      <text:p text:style-name="P624"><text:span text:style-name="T625">1</text:span><text:span text:style-name="T626">) to<text:s/></text:span><text:span text:style-name="T627">declare the complaint/report well-founded in whole or in part;</text:span></text:p>
      <text:p text:style-name="P628"><text:span text:style-name="T629">2</text:span><text:span text:style-name="T630">) to reject the complaint/report as unfounded;</text:span></text:p>
      <text:p text:style-name="P631"><text:span text:style-name="T632">3</text:span><text:span text:style-name="T633">) to discontinue the examination of the complaint/report.</text:span></text:p>
      <text:p text:style-name="P634"><text:span text:style-name="T635">2</text:span><text:span text:style-name="T636">. Upon carrying out investigation actions started on his/her<text:s/></text:span><text:span text:style-name="T637">initiative, the Intelligence Ombudsperson shall evaluate the collected data and, within his/her remit, adopt one of the following decisions:</text:span></text:p>
      <text:p text:style-name="P638"><text:span text:style-name="T639">1</text:span><text:span text:style-name="T640">) to recognise that no violations of legal acts have been established and/or there have been no cases of abuse,<text:s/></text:span><text:span text:style-name="T641">bureaucracy or other violations of human rights and freedoms in the area of public administration;</text:span></text:p>
      <text:p text:style-name="P642"><text:span text:style-name="T643">2</text:span><text:span text:style-name="T644">) to recognise that the violations of legal acts and/or cases of abuse and bureaucracy have been established or that human rights and freedoms in the ar</text:span><text:span text:style-name="T645">ea of public administration have been violated in any other way.</text:span></text:p>
      <text:p text:style-name="P646"><text:span text:style-name="T647">3</text:span><text:span text:style-name="T648">. Decisions of the Intelligence Ombudsperson shall be recommendatory.</text:span></text:p>
      <text:p text:style-name="P649"><text:span text:style-name="T650">4</text:span><text:span text:style-name="T651">. A decision of the Intelligence Ombudsperson shall be submitted to:<text:s/></text:span></text:p>
      <text:p text:style-name="P652"><text:span text:style-name="T653">1</text:span><text:span text:style-name="T654">) the complainant (intelligence offi</text:span><text:span text:style-name="T655">cer) who has lodged the complaint/report;</text:span></text:p>
      <text:p text:style-name="P656"><text:span text:style-name="T657">2</text:span><text:span text:style-name="T658">) the head of the intelligence institution in respect whereof the investigation has been conducted;</text:span></text:p>
      <text:p text:style-name="P659"><text:span text:style-name="T660">3</text:span><text:span text:style-name="T661">) other state institutions or agencies indicated in the decision within their remit.</text:span></text:p>
      <text:p text:style-name="P662"><text:span text:style-name="T663">5</text:span><text:span text:style-name="T664">. Where elem</text:span><text:span text:style-name="T665">ents of an allegedly committed criminal act are detected, the decision shall be submitted to a pre-trial investigation body or a prosecutor.</text:span></text:p>
      <text:p text:style-name="P666"><text:span text:style-name="T667">6</text:span><text:span text:style-name="T668">. Where a decision adopted by the Intelligence Ombudsperson contains information comprising a state, official,</text:span><text:span text:style-name="T669"><text:s/>commercial or bank secret, or personal data protected by law, an extract of the decision of the Intelligence Ombudsperson may be submitted, provided that the person to whom such a decision is addressed does not have the right to familiarise with informati</text:span><text:span text:style-name="T670">on comprising a state, official, commercial or bank secret or to other persons’ personal data protected by law.</text:span></text:p>
      <text:p text:style-name="P671"/>
      <text:p text:style-name="P672"><text:span text:style-name="T673">Article 23.</text:span><text:span text:style-name="T674"><text:s/>Binding nature of demands of the Intelligence Ombudsperson</text:span></text:p>
      <text:p text:style-name="P675"><text:span text:style-name="T676">1</text:span><text:span text:style-name="T677">. On the Intelligence Ombudsperson’s demand, intelligence insti</text:span><text:span text:style-name="T678">tutions and/or intelligence officers must, within the time limit set by him/her, provide him/her with the information, documents, explanations and other material necessary for the discharge of his/her functions.</text:span></text:p>
      <text:p text:style-name="P679"><text:span text:style-name="T680">2</text:span><text:span text:style-name="T681">. An Intelligence Ombudsperson’s decisi</text:span><text:span text:style-name="T682">on must be examined by an intelligence institution to which such a decision is addressed and inform the Intelligence Ombudsperson about the results of the examination. The information shall be provided to the Intelligence Ombudsperson without delay after a</text:span><text:span text:style-name="T683">dopting decisions on the measures to be taken having regard to the decision of the Intelligence Ombudsperson, but not later than within 30 days after receipt of the decision.</text:span></text:p>
      <text:p text:style-name="P684"><text:span text:style-name="T685">3</text:span><text:span text:style-name="T686">. Persons who do not comply with demands of the Intelligence Ombudsperson sh</text:span><text:span text:style-name="T687">all be held liable under law.</text:span></text:p>
      <text:p text:style-name="P688"/>
      <text:p text:style-name="P689"><text:span text:style-name="T690">Article 24.</text:span><text:span text:style-name="T691"><text:s/>Methodological recommendations, consultations of the Intelligence Ombudsperson</text:span></text:p>
      <text:p text:style-name="P692"><text:span text:style-name="T693">The Intelligence Ombudsperson shall provide intelligence institutions with methodological recommendations and/or consultations o</text:span><text:span text:style-name="T694">n the improvement of their activities related to the carrying-out of intelligence and counter-intelligence activities. Methodological recommendations and/or consultations shall not be related to specific investigations conducted by the Intelligence Ombudsp</text:span><text:span text:style-name="T695">erson and shall be provided with a view to ensuring the lawfulness of activities of intelligence institutions and compliance with requirements for the protection of human rights and freedoms.</text:span></text:p>
      <text:p text:style-name="P696"/>
      <text:p text:style-name="P697"><text:span text:style-name="T698">CHAPTER FOUR</text:span></text:p>
      <text:p text:style-name="P699"><text:span text:style-name="T700">INTELLIGENCE OMBUDSPERSONS’ OFFICE</text:span></text:p>
      <text:p text:style-name="P701"/>
      <text:p text:style-name="P702"><text:span text:style-name="T703">Article<text:s/></text:span><text:span text:style-name="T704">25.</text:span><text:span text:style-name="T705"><text:s/>Intelligence Ombudspersons’ Office</text:span></text:p>
      <text:p text:style-name="P706"><text:span text:style-name="T707">1</text:span><text:span text:style-name="T708">. In order to ensure the work of the Intelligence Ombudspersons, the Intelligence Ombudspersons’ Office shall be established to assist in carrying out inspections and investigations of activities of intelligence<text:s/></text:span><text:span text:style-name="T709">institutions, to examine complaints/reports of complainants and intelligence officers and to prepare methodological recommendations and/or consultations referred provided for in Article 24 of this Law as well as to assist the Head of the Intelligence Ombud</text:span><text:span text:style-name="T710">spersons’ Office in properly discharging the functions of the Head of the Intelligence Ombudspersons’ Office.</text:span></text:p>
      <text:p text:style-name="P711"><text:span text:style-name="T712">2</text:span><text:span text:style-name="T713">. The Intelligence Ombudspersons’ Office shall be a budgetary institution financed from the state budget, having a bank settlement account an</text:span><text:span text:style-name="T714">d a seal with the Lithuanian state emblem and its name imprinted thereon.<text:s/></text:span></text:p>
      <text:p text:style-name="P715"><text:span text:style-name="T716">3</text:span><text:span text:style-name="T717">. The Head of the Intelligence Ombudspersons’ Office shall be responsible for the use and safekeeping of the seal of the Intelligence Ombudspersons’ Office.</text:span></text:p>
      <text:p text:style-name="P718"/>
      <text:p text:style-name="P719"><text:span text:style-name="T720">Article 26.</text:span><text:span text:style-name="T721"><text:s/>St</text:span><text:span text:style-name="T722">ructure of the Intelligence Ombudspersons’ Office</text:span></text:p>
      <text:p text:style-name="P723"><text:span text:style-name="T724">1</text:span><text:span text:style-name="T725">. The Intelligence Ombudspersons’ Office shall be directed by the Head of the Intelligence Ombudspersons’ Office.</text:span></text:p>
      <text:p text:style-name="P726"><text:span text:style-name="T727">2</text:span><text:span text:style-name="T728">. The Intelligence Ombudspersons’ Office shall consist of two Intelligence Ombudsp</text:span><text:span text:style-name="T729">ersons, civil servants and contractual employees.</text:span></text:p>
      <text:p text:style-name="P730"><text:span text:style-name="T731">3</text:span><text:span text:style-name="T732">. The civil servants and contractual employees of the Intelligence Ombudspersons’ Office must meet the requirements set by legal acts necessary for the issuance of an authorisation to handle or familia</text:span><text:span text:style-name="T733">rise with classified information. The job descriptions of the civil servants and contractual employees of the Intelligence Ombudspersons’ Office must indicate the specific type of classified information for which the civil servants and contractual employee</text:span><text:span text:style-name="T734">s are required to obtain an authorisation to handle or familiarise with classified information.</text:span></text:p>
      <text:p text:style-name="P735"><text:span text:style-name="T736">4</text:span><text:span text:style-name="T737">. The structure of the Intelligence Ombudspersons’ Office, its tasks, functions and organisation of work shall be established by the Regulations of the Int</text:span><text:span text:style-name="T738">elligence Ombudspersons’ Office approved by the Head of the Intelligence Ombudspersons’ Office.</text:span></text:p>
      <text:p text:style-name="P739"><text:span text:style-name="T740">5</text:span><text:span text:style-name="T741">. The maximum permissible number of positions of civil servants and contractual employees of the Intelligence Ombudspersons’ Office shall be approved by th</text:span><text:span text:style-name="T742">e Board of the Seimas.</text:span></text:p>
      <text:p text:style-name="P743"/>
      <text:p text:style-name="P744"><text:span text:style-name="T745">Article 27.</text:span><text:span text:style-name="T746"><text:s/>Head of the Intelligence Ombudspersons’ Office</text:span></text:p>
      <text:p text:style-name="P747"><text:span text:style-name="T748">1</text:span><text:span text:style-name="T749">. The Seimas shall appoint one of the Intelligence Ombudspersons as the Head of the Intelligence Ombudspersons’ Office on a recommendation of the Speaker of the Sei</text:span><text:span text:style-name="T750">mas after consideration by the Seimas committee exercising parliamentary scrutiny of intelligence institutions and the Seimas committee responsible for ensuring human rights and freedoms.</text:span></text:p>
      <text:p text:style-name="P751"><text:span text:style-name="T752">2</text:span><text:span text:style-name="T753">. In addition to his/her direct duties of the Intelligence Ombu</text:span><text:span text:style-name="T754">dsperson, the Head of the Intelligence Ombudspersons’ Office shall also discharge following functions:</text:span></text:p>
      <text:p text:style-name="P755"><text:span text:style-name="T756">1</text:span><text:span text:style-name="T757">) direct the Intelligence Ombudspersons’ Office and organise its work;</text:span></text:p>
      <text:p text:style-name="P758"><text:span text:style-name="T759">2</text:span><text:span text:style-name="T760">) distribute the complaints/reports received for examination;</text:span></text:p>
      <text:p text:style-name="P761"><text:span text:style-name="T762">3</text:span><text:span text:style-name="T763">) adopt</text:span><text:span text:style-name="T764"><text:s/>a decision to extend the time limit for examining a complaint/report where the Intelligence Ombudsperson conducting the investigation is temporarily incapacitated for work and therefore is temporarily unable to perform his/her duties;</text:span></text:p>
      <text:p text:style-name="P765"><text:span text:style-name="T766">4</text:span><text:span text:style-name="T767">) represent the</text:span><text:span text:style-name="T768"><text:s/>Intelligence Ombudspersons’ Office at institutions and agencies of the Republic of Lithuania and foreign countries as well as at international organisations;</text:span></text:p>
      <text:p text:style-name="P769"><text:span text:style-name="T770">5</text:span><text:span text:style-name="T771">) ensure the efficient use of financial and other resources allocated for the activities of<text:s/></text:span><text:span text:style-name="T772">the Intelligence Ombudspersons’ Office;</text:span></text:p>
      <text:p text:style-name="P773"><text:span text:style-name="T774">6</text:span><text:span text:style-name="T775">) lay down requirements for internal administration of the Intelligence Ombudspersons’ Office, ensuring of trustworthiness of the personnel, administration of classified information, physical security of classif</text:span><text:span text:style-name="T776">ied information, security of classified contracts, protection of classified information communications and information systems, other internal security requirements and the procedure for implementing them;</text:span></text:p>
      <text:p text:style-name="P777"><text:span text:style-name="T778">7</text:span><text:span text:style-name="T779">) recruit and release/dismiss civil servants<text:s/></text:span><text:span text:style-name="T780">and contractual employees of the Intelligence Ombudspersons’ Office in accordance with the procedure laid down by law;</text:span></text:p>
      <text:p text:style-name="P781"><text:span text:style-name="T782">8</text:span><text:span text:style-name="T783">) approve the Regulations of the Intelligence Ombudspersons’ Office, regulations of structural divisions, rules of procedure of the<text:s/></text:span><text:span text:style-name="T784">Intelligence Ombudspersons’ Office establishing internal rules of procedure, lists of positions and job descriptions of the civil servants and contractual employees thereof, set specific basic salary coefficients for the civil servants and contractual empl</text:span><text:span text:style-name="T785">oyees;</text:span></text:p>
      <text:p text:style-name="P786"><text:span text:style-name="T787">9</text:span><text:span text:style-name="T788">) grant leave to the Intelligence Ombudsperson, the civil servants and contractual employees of the Intelligence Ombudspersons’ Office and send them on business trips, traineeships;</text:span></text:p>
      <text:p text:style-name="P789"><text:span text:style-name="T790">10</text:span><text:span text:style-name="T791">) adopt decisions on the improvement of qualifications o</text:span><text:span text:style-name="T792">f the civil servants and contractual employees of the Intelligence Ombudspersons’ Office;</text:span></text:p>
      <text:p text:style-name="P793"><text:span text:style-name="T794">11</text:span><text:span text:style-name="T795">) provide incentives to the civil servants and contractual employees of the Intelligence Ombudspersons’ Office, impose disciplinary penalties on them or adopt d</text:span><text:span text:style-name="T796">ecisions on the violation of employment or official duties;</text:span></text:p>
      <text:p text:style-name="P797"><text:span text:style-name="T798">12</text:span><text:span text:style-name="T799">) organise the preparation and submission to the Seimas of an annual assessment of the lawfulness of the activities of intelligence institutions and a report on the activities of the Intelli</text:span><text:span text:style-name="T800">gence Ombudspersons’ Office for the previous calendar year;</text:span></text:p>
      <text:p text:style-name="P801"><text:span text:style-name="T802">13</text:span><text:span text:style-name="T803">) discharge other functions provided for by laws and other legal acts.</text:span></text:p>
      <text:p text:style-name="P804"><text:span text:style-name="T805">3</text:span><text:span text:style-name="T806">. The Head of the Intelligence Ombudspersons’ Office shall be the manager of state budgetary appropriations allo</text:span><text:span text:style-name="T807">cated to the Intelligence Ombudspersons’ Office.</text:span></text:p>
      <text:p text:style-name="P808"><text:span text:style-name="T809">4</text:span><text:span text:style-name="T810">. The Head of the Intelligence Ombudspersons’ Office shall issue orders on matters within his/her remit and control their execution, sign internal administration documents.</text:span></text:p>
      <text:p text:style-name="P811"><text:span text:style-name="T812">5</text:span><text:span text:style-name="T813">. Where the Head of the Intelligence Ombudspersons’ Office is on holiday or on a business trip outside the Republic of Lithuania for more than one day or is temporarily incapacitated for work and therefore temporarily unable to perform his/her duties, the<text:s/></text:span><text:span text:style-name="T814">other Intelligence Ombudsperson shall deputise for him/her.<text:s/></text:span></text:p>
      <text:p text:style-name="P815"><text:span text:style-name="T816">6</text:span><text:span text:style-name="T817">. The Seimas shall release the Head of the Intelligence Ombudspersons’ Office on a recommendation of the Speaker of the Seimas after consideration by the Seimas committee exercising parliame</text:span><text:span text:style-name="T818">ntary scrutiny of intelligence institutions and the Seimas committee responsible for ensuring human rights and freedoms.</text:span></text:p>
      <text:p text:style-name="P819"/>
      <text:p text:style-name="P820"><text:span text:style-name="T821">CHAPTER FIVE</text:span></text:p>
      <text:p text:style-name="P822"><text:span text:style-name="T823">ACTIVITIES AND OTHER GUARANTEES OF THE INTELLIGENCE OMBUDSPERSON</text:span></text:p>
      <text:p text:style-name="P824"/>
      <text:p text:style-name="P825"><text:span text:style-name="T826">Article 28.</text:span><text:span text:style-name="T827"><text:s/>Remuneration for work and social guarantees of the Intelligence Ombudsperson</text:span></text:p>
      <text:p text:style-name="P828"><text:span text:style-name="T829">1</text:span><text:span text:style-name="T830">. The amounts and conditions of payment of remuneration of the Intelligence Ombudsperson shall be stipulated in the Law of the Republic of Lithuania Law on Remuneration of S</text:span><text:span text:style-name="T831">tate Politicians and State Officials.</text:span></text:p>
      <text:p text:style-name="P832"><text:span text:style-name="T833">2</text:span><text:span text:style-name="T834">. The Intelligence Ombudsperson shall be insured by the state social insurance in accordance with the procedure laid down by the Law of the Republic of Lithuania on State Social Insurance.</text:span></text:p>
      <text:p text:style-name="P835"><text:span text:style-name="T836">3</text:span><text:span text:style-name="T837">. The Intelligence<text:s/></text:span><text:span text:style-name="T838">Ombudsperson shall be granted a leave of 22 working days each year. The Intelligence Ombudsperson with more than five years of service to the State of Lithuania shall be granted an additional three working days of annual leave for each subsequent three yea</text:span><text:span text:style-name="T839">rs of service, but the total duration of the annual leave shall not exceed 37 working days. The Intelligence Ombudsperson shall also be entitled to special and extended, additional leave specified in Article 125 of the Labour Code of the Republic of Lithua</text:span><text:span text:style-name="T840">nia. The unused annual leave shall be granted to the Intelligence Ombudsperson at another time.</text:span></text:p>
      <text:p text:style-name="P841"><text:span text:style-name="T842">4</text:span><text:span text:style-name="T843">. Upon the expiry of the term of office, the Intelligence Ombudsperson shall be paid a discharge gratuity in the amount of two monthly salaries. The Seimas</text:span><text:span text:style-name="T844"><text:s/>Ombudsman who is released when he/she is unable to continue in office for health reasons shall receive a discharge gratuity in the amount of three monthly salaries. In the event of the death of the Intelligence Ombudsperson, the benefit in the amount of t</text:span><text:span text:style-name="T845">hree-month salaries shall be paid to the members of his/her family (spouse, partner, cohabitee, minor children/adopted children until they reach the age of 18 as well as older children/adopted children if they study under a general education programme or a</text:span><text:span text:style-name="T846"><text:s/>formal vocational training programme for acquisition of the first qualification or if they study at a higher education institution under a full-time study programme (including the period of an academic leave) until they reach the age of 24 years, children</text:span><text:span text:style-name="T847">/adopted children over 18 years of age, if they have been recognised as disabled (prior to 1 July 2005 – as invalids) before reaching the age of 18 years. The above benefits shall be paid from the state budget appropriations allocated for the Intelligence<text:s/></text:span><text:span text:style-name="T848">Ombudspersons’ Office. In the event of the release of the Intelligence Ombudsperson at his/her own request, or when a judgment of conviction declaring the Intelligence Ombudsperson guilty of a criminal act becomes effective, or a court decision releasing t</text:span><text:span text:style-name="T849">he Intelligence Ombudsperson from criminal liability becomes effective or he/she loses the citizenship of the Republic of Lithuania or the right to handle or familiarise with the information classified ‘Top secret’, or where at least half of all the Member</text:span><text:span text:style-name="T850">s of the Seimas express no confidence in him/her, no discharge gratuity shall be paid to him/her.</text:span></text:p>
      <text:p text:style-name="P851"><text:span text:style-name="T852">5</text:span><text:span text:style-name="T853">. Upon the expiry of the term of office, the Intelligence Ombudsperson shall be entitled to the reinstatement of his/her status of a state official, stat</text:span><text:span text:style-name="T854">utory civil servant, career civil servant or head of an agency in accordance with the procedure laid down by legal acts of the Republic of Lithuania.</text:span></text:p>
      <text:p text:style-name="P855"/>
      <text:p text:style-name="P856"><text:span text:style-name="T857">CHAPTER SIX</text:span></text:p>
      <text:p text:style-name="P858"><text:span text:style-name="T859">PUBLICITY OF ACTIVITIES OF THE INTELLIGENCE OMBUDSPERSON, SUBMISSION OF ASSESSMENTS AND R</text:span><text:span text:style-name="T860">EPORTS</text:span></text:p>
      <text:p text:style-name="P861"/>
      <text:p text:style-name="P862"><text:span text:style-name="T863">Article 29.</text:span><text:span text:style-name="T864"><text:s/>Publicity of activities</text:span></text:p>
      <text:p text:style-name="P865"><text:span text:style-name="T866">The Intelligence Ombudspersons shall regularly publish topical news and summary information about their activities, results of the conducted inspections, investigations and implementation of decisions on th</text:span><text:span text:style-name="T867">e website of the Intelligence Ombudspersons’ Office. Information the publication whereof is not permitted under the laws of the Republic of Lithuania shall not be made public.</text:span></text:p>
      <text:p text:style-name="P868"/>
      <text:p text:style-name="P869"><text:span text:style-name="T870">Article 30.</text:span><text:span text:style-name="T871"><text:s/>Submission of assessments and annual activity reports</text:span></text:p>
      <text:p text:style-name="P872"><text:span text:style-name="T873">By 1 Marc</text:span><text:span text:style-name="T874">h each year, the Intelligence Ombudspersons shall submit to the Seimas, in writing, an annual non-classified assessment of the lawfulness of the activities of intelligence institutions and their compliance with the requirements for the protection of human<text:s/></text:span><text:span text:style-name="T875">rights and freedoms as well as a non-classified activity report for the previous calendar year, consisting of summary information. The assessment and the report shall be considered by the Seimas and published on the website of the Intelligence Ombudsperson</text:span><text:span text:style-name="T876">s’ Office.</text:span></text:p>
      <text:p text:style-name="P877"/>
      <text:p text:style-name="P878"><text:span text:style-name="T879">CHAPTER SEVEN</text:span></text:p>
      <text:p text:style-name="P880"><text:span text:style-name="T881">FINAL PROVISIONS</text:span></text:p>
      <text:p text:style-name="P882"/>
      <text:p text:style-name="P883"><text:span text:style-name="T884">Article 31.</text:span><text:span text:style-name="T885"><text:s/>Entry into force, implementation and application of the Law</text:span></text:p>
      <text:p text:style-name="P886"><text:span text:style-name="T887">1</text:span><text:span text:style-name="T888">. The Law, with the exception of paragraph 2 of this Article, shall enter into force on 1 January 2022.</text:span></text:p>
      <text:p text:style-name="P889"><text:span text:style-name="T890">2</text:span><text:span text:style-name="T891">. The Seimas shall,<text:s/></text:span><text:span text:style-name="T892">by 31 December 2021, adopt a resolution on the establishment of the Intelligence Ombudspersons’ Office.</text:span></text:p>
      <text:p text:style-name="P893"><text:span text:style-name="T894">3</text:span><text:span text:style-name="T895">. Investigations opened and not completed by the Seimas Ombudsperson in respect of the activities of intelligence institutions and/or intelligence<text:s/></text:span><text:span text:style-name="T896">officers prior to the entry into force of this Law shall be completed by the Intelligence Ombudsperson.</text:span></text:p>
      <text:p text:style-name="P897"/>
      <text:p text:style-name="P898"><text:span text:style-name="T899">I promulgate this Law passed by the Seimas of the Republic of Lithuania.</text:span></text:p>
      <text:p text:style-name="P900"/>
      <text:p text:style-name="P901"/>
      <text:p text:style-name="P902"/>
      <text:p text:style-name="P903"><text:span text:style-name="T904">President of the Republic</text:span><text:span text:style-name="T905"><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NAS Jonas</meta:initial-creator>
    <dc:creator>adlibuser</dc:creator>
    <meta:creation-date>2023-09-05T14:09:00Z</meta:creation-date>
    <dc:date>2023-09-05T14:09:00Z</dc:date>
    <meta:template xlink:href="Normal.dotm" xlink:type="simple"/>
    <meta:editing-cycles>2</meta:editing-cycles>
    <meta:editing-duration>PT0S</meta:editing-duration>
    <meta:document-statistic meta:page-count="16" meta:paragraph-count="370" meta:word-count="5476" meta:character-count="44813" meta:row-count="1203" meta:non-whitespace-character-count="39707"/>
  </office:meta>
</office:document-meta>
</file>