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style:font-weight-complex="bold" style:font-size-complex="12pt" fo:background-color="#FFFFFF" style:language-asian="zh" style:country-asian="CN"/>
    </style:style>
    <style:style style:name="T65" style:parent-style-name="DefaultParagraphFont" style:family="text">
      <style:text-properties style:font-name-asian="Calibri" style:font-weight-complex="bold" style:font-size-complex="12pt" fo:background-color="#FFFFFF" style:language-asian="zh" style:country-asian="CN"/>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5, 7, 8, 18, 25, 27, 37, 38, 39, 40, 42, 43, 47, 48, 51, 52, 54, 59, 61, 62, 63, 64, 65, 66, 67, 69, 70, 72</text:span><text:span text:style-name="T18">2</text:span><text:span text:style-name="T19">, 74, 75, 76, 82, 84, 85, 87, 89, 90, 92, 93, 97, 243, 244 STRAIPSNIŲ PAKEITIMO IR KODEKSO PAPILDYMO 5</text:span><text:span text:style-name="T20">1</text:span><text:span text:style-name="T21">, 40</text:span><text:span text:style-name="T22">1</text:span><text:span text:style-name="T23">, 58</text:span><text:span text:style-name="T24">1</text:span><text:span text:style-name="T25">, 72</text:span><text:span text:style-name="T26">5</text:span><text:span text:style-name="T27">, 72</text:span><text:span text:style-name="T28">6</text:span><text:span text:style-name="T29">, 72</text:span><text:span text:style-name="T30">7</text:span><text:span text:style-name="T31">, 72</text:span><text:span text:style-name="T32">8</text:span><text:span text:style-name="T33"><text:s/>STRAIPSNIAIS ĮSTATYMO NR. XIV-2573 50 STRAIPSNIO PAKEITIMO</text:span></text:p>
      <text:p text:style-name="P34"><text:span text:style-name="T35">ĮSTATYMAS</text:span></text:p>
      <text:p text:style-name="P36"/>
      <text:p text:style-name="P37"><text:span text:style-name="T38">2024</text:span><text:span text:style-name="T39"><text:s/>m.<text:s/></text:span><text:span text:style-name="T40">spalio</text:span><text:span text:style-name="T41"><text:s/></text:span><text:span text:style-name="T42">15</text:span><text:span text:style-name="T43"><text:s/>d. Nr.<text:s/></text:span><text:span text:style-name="T44">XIV-3033</text:span></text:p>
      <text:p text:style-name="P45">Vilnius</text:p>
      <text:p text:style-name="P46"/>
      <text:p text:style-name="P47"/>
      <text:section text:name="Sect1" text:style-name="S1">
        <text:p text:style-name="P48"/>
        <text:p text:style-name="P49"><text:span text:style-name="T50">1</text:span><text:span text:style-name="T51"><text:s/>straipsnis.<text:s/></text:span><text:span text:style-name="T52">50 straipsnio pakeitimas</text:span></text:p>
        <text:p text:style-name="P53"><text:span text:style-name="T54">Pakeisti 50 straipsnį ir jį išdėstyti taip:</text:span></text:p>
        <text:p text:style-name="P55"><text:span text:style-name="T56">„</text:span><text:span text:style-name="T57">50</text:span><text:span text:style-name="T58"><text:s/>straipsnis.<text:s/></text:span><text:span text:style-name="T59">Įstatymo įsigaliojimas ir taikymas</text:span></text:p>
        <text:p text:style-name="P60"><text:span text:style-name="T61">1</text:span><text:span text:style-name="T62">. Šis įstatymas įsigalioja 2025 m. vasario 1 d.</text:span></text:p>
        <text:p text:style-name="P63"><text:span text:style-name="T64">2</text:span><text:span text:style-name="T65">. Šiame įstatyme išdėstytų Lietuvos Respublikos baudžiamojo kodekso straipsnių nuostatų galiojimas laiko atžvilgiu nustatomas pagal Baudžiamojo kodekso 3 straipsnio nuostatas, išskyrus šio straipsnio 3 dalyje nustatytą taisyklę.</text:span></text:p>
        <text:p text:style-name="P66"><text:span text:style-name="T67">3</text:span><text:span text:style-name="T68">. Šio įstatymo 5, 6, 7, 8, 9, 10, 11, 12, 19, 22, 23, 26, 27, 37 ir 45 straipsnių nuostatos tiek, kiek jos lengvina asmenų teisinę padėtį, taikomos tik toms iki šio įstatymo įsigaliojimo dienos padarytoms nusikalstamoms veikoms, dėl kurių dar nebaigtas bylų nagrinėjimo procesas pirmosios, apeliacinės ar kasacinės instancijų teismuose.“</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3T19:40:00Z</meta:creation-date>
    <dc:date>2024-10-23T19:40:00Z</dc:date>
    <meta:print-date>2004-12-10T05:45:00Z</meta:print-date>
    <meta:template xlink:href="Normal.dotm" xlink:type="simple"/>
    <meta:editing-cycles>2</meta:editing-cycles>
    <meta:editing-duration>PT0S</meta:editing-duration>
    <meta:document-statistic meta:page-count="2" meta:paragraph-count="20" meta:word-count="166" meta:character-count="1267" meta:row-count="70" meta:non-whitespace-character-count="1121"/>
  </office:meta>
</office:document-meta>
</file>