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paragraph-properties fo:text-align="center"/>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1.1777in" fo:text-indent="-0.2916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9in"/>
          <style:tab-stop style:type="left" style:position="1.8in"/>
          <style:tab-stop style:type="left" style:position="2.7in"/>
          <style:tab-stop style:type="right" style:position="6.2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09 M. RUGPJŪČIO 28 D. ĮSAKYMO NR. V-708 „DĖL LIETUVOS MEDICINOS NORMOS MN 49:2023 „GYDYTOJAS ENDODONTOLOGAS“ PATVIRTINIMO“ PAKEITIMO</text:p>
      <text:p text:style-name="P8"/>
      <text:p text:style-name="P9">2024 m. gruodžio 19 d.<text:s/><text:span text:style-name="T10">Nr.<text:s/></text:span><text:span text:style-name="T11">V-1333</text:span></text:p>
      <text:p text:style-name="P12">Vilnius</text:p>
      <text:p text:style-name="P13"/>
      <text:p text:style-name="P14"><text:span text:style-name="T15">1</text:span><text:span text:style-name="T16">. P a k e i č i u Lietuvos medicinos normą MN 49:2023 „Gydytojas endodontologas“, patvirtintą Lietuvos Respublikos sveikatos apsaugos ministro 2009 m. rugpjūčio 28 d. įsakymu Nr. V-708 „Dėl Lietuvos medicinos normos MN 49:2023 „Gydytojas endodontologas“ patvirtinimo“:</text:span></text:p>
      <text:p text:style-name="P17"><text:span text:style-name="T18">1.1</text:span><text:span text:style-name="T19">.</text:span><text:span text:style-name="T20"><text:tab/>Papildau 15.22 papunkčiu:</text:span></text:p>
      <text:p text:style-name="P21"><text:span text:style-name="T22">„</text:span><text:span text:style-name="T23">15.22</text:span><text:span text:style-name="T24">. darbo su jonizuojančiosios spinduliuotės šaltiniais, naudojamais odontologijoje, reikalavimus, radiacinės saugos užtikrinimo sąlygas.“</text:span></text:p>
      <text:p text:style-name="P25"><text:span text:style-name="T26">1.2</text:span><text:span text:style-name="T27">. Pakeičiu 16.8 papunktį ir jį išdėstau taip:</text:span></text:p>
      <text:p text:style-name="P28"><text:span text:style-name="T29">„</text:span><text:span text:style-name="T30">16.8</text:span><text:span text:style-name="T31">. pagal kompetenciją skirti ir vertinti laboratorinių, morfologinių,<text:s/></text:span><text:span text:style-name="T32">radiologinių</text:span><text:span text:style-name="T33">, histologinių ir kitų aprašytų tyrimų rezultatus;“.</text:span></text:p>
      <text:p text:style-name="P34"><text:span text:style-name="T35">1.3</text:span><text:span text:style-name="T36">. Papildau 16.8¹ papunkčiu</text:span><text:span text:style-name="T37">:</text:span></text:p>
      <text:p text:style-name="P38"><text:span text:style-name="T39">„</text:span><text:span text:style-name="T40">16.8</text:span><text:span text:style-name="T41">¹. pagal kompetenciją paskirti, atlikti, vertinti ir aprašant dokumentuoti veido kaulų, žandikaulių ir dantų rentgenodiagnostinius (rentgenogramas, ortopantomogramas, kūginio<text:s/></text:span><text:soft-page-break/><text:span text:style-name="T42">pluošto kompiuterines tomogramas) tyrimus. Tokius tyrimus gali atlikti gydytojas endodontologas, šias kompetencijas įgijęs vientisųjų universitetinių odontologijos studijų metu ir (ar) gydytojo endodontologo profesinę kvalifikaciją suteikiančių studijų metu arba baigęs atitinkamą profesinės kvalifikacijos universitetinį tobulinimo kursą ir gavęs pažymėjimą Lietuvos Respublikos teisės aktų nustatyta tvarka;“.</text:span></text:p>
      <text:p text:style-name="P43"><text:span text:style-name="T44">1.4</text:span><text:span text:style-name="T45">. Pripažįstu netekusiu galios 16.19.5 papunktį.</text:span></text:p>
      <text:p text:style-name="P46"><text:span text:style-name="T47">2</text:span><text:span text:style-name="T48">. N u s t a t a u, kad šis įsakymas įsigalioja 2025 m. sausio 1 d.</text:span></text:p>
      <text:p text:style-name="Normal"/>
      <text:p text:style-name="Normal"/>
      <text:p text:style-name="Normal"/>
      <text:p text:style-name="P49">Sveikatos apsaugos ministrė<text:s/><text:tab/><text:s text:c="9"/><text:tab/>Marija Jakub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9T20:17:00Z</meta:creation-date>
    <dc:date>2024-12-19T20:17:00Z</dc:date>
    <meta:template xlink:href="Normal.dotm" xlink:type="simple"/>
    <meta:editing-cycles>2</meta:editing-cycles>
    <meta:editing-duration>PT0S</meta:editing-duration>
    <meta:document-statistic meta:page-count="2" meta:paragraph-count="45" meta:word-count="230" meta:character-count="1734" meta:row-count="172" meta:non-whitespace-character-count="1549"/>
  </office:meta>
</office:document-meta>
</file>