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fo:line-height="115%"/>
      <style:text-properties style:font-name="Arial" style:font-name-complex="Arial" fo:text-transform="uppercase" fo:font-size="18pt" style:font-size-asian="18pt" style:font-size-complex="11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1576in"/>
      <style:text-properties style:font-size-complex="12pt" style:language-asian="lt" style:country-asian="LT"/>
    </style:style>
    <style:style style:name="P21" style:parent-style-name="Normal" style:family="paragraph">
      <style:paragraph-properties fo:text-align="justify" fo:margin-right="-0.1576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7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7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7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7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75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7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75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7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0.7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7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7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7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7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7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75in" fo:text-indent="-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7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left="0.75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margin-left="0.7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margin-left="0.75in" fo:text-indent="-0.2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margin-left="0.75in" fo:text-indent="-0.2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margin-left="0.75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7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7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left="0.75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75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left="0.7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left="0.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left="0.75in" fo:text-indent="-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left="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margin-left="0.7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left="0.75in" fo:text-indent="-0.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0.75in" fo:text-indent="-0.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left="0.7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043in"/>
      <style:text-properties style:font-size-complex="12pt" fo:language="en" fo:country="US" style:language-asian="lt" style:country-asian="LT"/>
    </style:style>
    <style:style style:name="P363" style:parent-style-name="Normal" style:family="paragraph">
      <style:paragraph-properties fo:text-indent="0.043in"/>
      <style:text-properties style:font-size-complex="12pt" fo:language="en" fo:country="US" style:language-asian="lt" style:country-asian="LT"/>
    </style:style>
    <style:style style:name="P364" style:parent-style-name="Normal" style:family="paragraph">
      <style:paragraph-properties fo:text-indent="0.043in"/>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4 M. RUGSĖJO 17 D. NUTARIMO NR. 968 „DĖL<text:s/></text:span><text:span text:style-name="T15">UŽSIENIEČIŲ REGISTRO REORGANIZAVIMO IR UŽSIENIEČIŲ REGISTRO NUOSTATŲ PATVIRTINIMO</text:span><text:span text:style-name="T16">“ PAKEITIMO</text:span></text:p>
      <text:p text:style-name="P17"/>
      <text:p text:style-name="P18">219 m. liepos 24 d. Nr. 762</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Pakeisti Užsieniečių registro nuostatus, patvirtintus Lietuvos Respublikos Vyriausybės 2014 m. rugsėjo 17 d. nutarimu Nr. 968 „Dėl Užsieniečių registro reorganizavimo ir Užsieniečių registro nuostatų patvirtinimo“:</text:span></text:p>
      <text:p text:style-name="P28"><text:span text:style-name="T29">1</text:span><text:span text:style-name="T30">.</text:span><text:span text:style-name="T31"><text:tab/>Pakeisti 7 punktą ir jį išdėstyti taip:</text:span></text:p>
      <text:p text:style-name="P32"><text:span text:style-name="T33">„</text:span><text:span text:style-name="T34">7</text:span><text:span text:style-name="T35">. Nuostatuose vartojamos sąvokos apibrėžtos Valstybės informacinių išteklių valdymo įstatyme, įstatyme „Dėl užsieniečių teisinės padėties“, Asmens duomenų teisinės apsaugos įstatyme, 2016 m. kovo 9 d. Europos Parlamento ir Tarybos reglamente (ES) 2016/399 dėl taisyklių, reglamentuojančių asmenų judėjimą per sienas, Sąjungos kodekso (Šengeno sienų kodeksas) (OL 2016 L 77, p. 1), 2009 m. liepos 13 d. Europos Parlamento ir Tarybos reglamente (EB) Nr. 810/2009, nustatančiame Bendrijos vizų kodeksą (Vizų kodeksas) (OL 2009 L 243, p. 1), su paskutiniais pakeitimais, padarytais 2016 m. kovo 9 d. Europos Parlamento ir Tarybos reglamentu (ES) 2016/399 dėl taisyklių, reglamentuojančių asmenų judėjimą per sienas, Sąjungos kodekso (Šengeno sienų kodeksas) (OL 2016 L 77, p. 1) (toliau – Vizų kodeksas), ir 2006 m. gruodžio 20 d. Europos Parlamento ir Tarybos reglamente (EB) Nr. 1931/2006, nustatančiame vietinio eismo per valstybių narių išorines sausumos sienas taisykles ir iš dalies keičiančiame Šengeno konvencijos nuostatas (OL 2006 L 405, p. 1).“</text:span></text:p>
      <text:p text:style-name="P36"><text:span text:style-name="T37">2</text:span><text:span text:style-name="T38">.</text:span><text:span text:style-name="T39"><text:tab/><text:s/>Pripažinti netekusiu galios 9.4 papunktį.</text:span></text:p>
      <text:p text:style-name="P40"><text:span text:style-name="T41">3</text:span><text:span text:style-name="T42">.</text:span><text:span text:style-name="T43"><text:tab/><text:s/>Pakeisti 21.18 papunktį ir jį išdėstyti taip:</text:span></text:p>
      <text:p text:style-name="P44"><text:span text:style-name="T45">„</text:span><text:span text:style-name="T46">21.18</text:span><text:span text:style-name="T47">. informacija apie tai, ar užsienietis kelia grėsmę valstybės saugumui, viešajai tvarkai,</text:span><text:span text:style-name="T48"><text:s/></text:span><text:span text:style-name="T49">visuomenei ar žmonių sveikatai;“.</text:span></text:p>
      <text:p text:style-name="P50"><text:span text:style-name="T51">4</text:span><text:span text:style-name="T52">.</text:span><text:span text:style-name="T53"><text:tab/><text:s/>Pakeisti 22.2 papunktį ir jį išdėstyti taip:</text:span></text:p>
      <text:p text:style-name="P54"><text:span text:style-name="T55">„</text:span><text:span text:style-name="T56">22.2</text:span><text:span text:style-name="T57">. Nuostatų 24 punkte nurodyti užsieniečių duomenys, susiję su fizinio ar juridinio asmens tarpininkavimo raštu nacionalinei vizai gauti, fizinio ar juridinio asmens tarpininkavimo<text:s/></text:span><text:soft-page-break/><text:span text:style-name="T58">raštu darbdaviui arba darbo funkcijai pakeisti, fizinio ar juridinio asmens tarpininkavimo raštu leidimui laikinai gyventi išduoti arba pakeisti (toliau kartu – tarpininkavimo raštas), fizinio ar juridinio asmens kvietimu, pateikiamu Šengeno vizai gauti ir atitinkančiu Vizų kodekso 14 straipsnio 4 dalyje nustatytus reikalavimus (toliau – kvietimas);“.</text:span></text:p>
      <text:p text:style-name="P59"><text:span text:style-name="T60">5</text:span><text:span text:style-name="T61">.</text:span><text:span text:style-name="T62"><text:tab/><text:s/>Pakeisti 23.2 papunktį ir jį išdėstyti taip:</text:span></text:p>
      <text:p text:style-name="P63"><text:span text:style-name="T64">„</text:span><text:span text:style-name="T65">23.2</text:span><text:span text:style-name="T66">. sprendimo uždrausti (neuždrausti) užsieniečiui atvykti į Lietuvos Respubliką priėmimo data, numeris, vieta, pagrindas; sprendimą priėmusi institucija, sprendimą priėmusio valstybės tarnautojo vardas ir pavardė, pareigų pavadinimas (toliau – sprendimo rekvizitai), draudimo atvykti į Lietuvos Respubliką terminas;“.</text:span></text:p>
      <text:p text:style-name="P67"><text:span text:style-name="T68">6</text:span><text:span text:style-name="T69">.</text:span><text:span text:style-name="T70"><text:tab/><text:s/>Pakeisti 24 punkto pirmąją pastraipą ir ją išdėstyti taip:</text:span></text:p>
      <text:p text:style-name="P71"><text:span text:style-name="T72">„</text:span><text:span text:style-name="T73">24</text:span><text:span text:style-name="T74">. Užsieniečių duomenys, susiję su kvietimu ar tarpininkavimo raštu:“.</text:span></text:p>
      <text:p text:style-name="P75"><text:span text:style-name="T76">7</text:span><text:span text:style-name="T77">.</text:span><text:span text:style-name="T78"><text:tab/><text:s/>Pripažinti netekusiu galios 24.2.6 papunktį.</text:span></text:p>
      <text:p text:style-name="P79"><text:span text:style-name="T80">8</text:span><text:span text:style-name="T81">.</text:span><text:span text:style-name="T82"><text:tab/><text:s/>Pakeisti 24.3.3 papunktį ir jį išdėstyti taip:</text:span></text:p>
      <text:p text:style-name="P83"><text:span text:style-name="T84">„</text:span><text:span text:style-name="T85">24.3.3</text:span><text:span text:style-name="T86">. atstovo, pateikiančio Lietuvos Respublikos juridinio asmens kvietimą ar tarpininkavimo raštą, duomenys, nurodyti Nuostatų 21.2–21.4, 21.9 ir 21.13 papunkčiuose; pareigų pavadinimas; asmens tapatybę ir pilietybę patvirtinančio dokumento rūšis, serija, numeris, išdavimo data, galiojimo laikas ir įstaiga, išdavusi šį dokumentą; dokumento, suteikiančio ar patvirtinančio teisę gyventi Lietuvos Respublikoje, rūšis, serija, numeris, išdavimo data, galiojimo laikas ir įstaiga, išdavusi šį dokumentą (jeigu atstovas yra užsienietis);“.</text:span></text:p>
      <text:p text:style-name="P87"><text:span text:style-name="T88">9</text:span><text:span text:style-name="T89">.</text:span><text:span text:style-name="T90"><text:tab/><text:s/>Pakeisti 24.4.1 papunktį ir jį išdėstyti taip:</text:span></text:p>
      <text:p text:style-name="P91"><text:span text:style-name="T92">„</text:span><text:span text:style-name="T93">24.4.1</text:span><text:span text:style-name="T94">. duomenys, nurodyti Nuostatų 24.2.2–24.2.5 papunkčiuose;“.</text:span></text:p>
      <text:p text:style-name="P95"><text:span text:style-name="T96">10</text:span><text:span text:style-name="T97">.</text:span><text:span text:style-name="T98"><text:tab/><text:s/>Pakeisti 24.5 papunktį ir jį išdėstyti taip:</text:span></text:p>
      <text:p text:style-name="P99"><text:span text:style-name="T100">„</text:span><text:span text:style-name="T101">24.5</text:span><text:span text:style-name="T102">. kvietimo ar tarpininkavimo rašto data ir numeris;“.</text:span></text:p>
      <text:p text:style-name="P103"><text:span text:style-name="T104">11</text:span><text:span text:style-name="T105">.</text:span><text:span text:style-name="T106"><text:tab/><text:s/>Pripažinti netekusiu galios 24.6 papunktį.</text:span></text:p>
      <text:p text:style-name="P107"><text:span text:style-name="T108">12</text:span><text:span text:style-name="T109">.</text:span><text:span text:style-name="T110"><text:tab/>Pripažinti netekusiu galios 25.1.4.12 papunktį.</text:span></text:p>
      <text:p text:style-name="P111"><text:span text:style-name="T112">13</text:span><text:span text:style-name="T113">.</text:span><text:span text:style-name="T114"><text:tab/>Pakeisti 26.7 papunktį ir jį išdėstyti taip:</text:span></text:p>
      <text:p text:style-name="P115"><text:span text:style-name="T116">„</text:span><text:span text:style-name="T117">26.7</text:span><text:span text:style-name="T118">. duomenys, nurodyti Nuostatų 23.2–23.4, 23.6–23.8 papunkčiuose, taip pat duomenys apie užsieniečio disponuojamas, valdomas ar naudojamas gyvenamąsias patalpas (unikalus buto, patalpos numeris; šios rūšies nekilnojamojo daikto adresas), daiktines teises į šios rūšies nekilnojamuosius daiktus, daiktinių teisių suvaržymus ir su šios rūšies nekilnojamaisiais daiktais, daiktinėmis teisėmis į juos ir šių teisių suvaržymais susijusius juridinius faktus (daiktinių teisių, tų teisių suvaržymų, juridinių faktų rūšys, įregistravimo, pakeitimo ar išregistravimo teisiniai pagrindai, įregistravimo, išregistravimo datos);“.</text:span></text:p>
      <text:p text:style-name="P119"><text:span text:style-name="T120">14</text:span><text:span text:style-name="T121">.</text:span><text:span text:style-name="T122"><text:tab/>Pakeisti 27.1 papunktį ir jį išdėstyti taip:</text:span></text:p>
      <text:p text:style-name="P123"><text:span text:style-name="T124">„</text:span><text:span text:style-name="T125">27.1</text:span><text:span text:style-name="T126">. duomenys, nurodyti Nuostatų 24.1, 24.3, 24.5 papunkčiuose, taip pat duomenys apie fizinio ar juridinio asmens arba užsieniečio disponuojamas, valdomas ar naudojamas gyvenamąsias patalpas (unikalus buto, patalpos numeris; šios rūšies nekilnojamojo daikto adresas), daiktines teises į šios rūšies nekilnojamuosius daiktus, daiktinių teisių suvaržymus ir su šios rūšies nekilnojamaisiais daiktais, daiktinėmis teisėmis į juos ir šių teisių suvaržymais susijusius juridinius faktus (daiktinių teisių, tų teisių suvaržymų, juridinių faktų rūšys, įregistravimo, pakeitimo ar išregistravimo teisiniai pagrindai, įregistravimo, išregistravimo datos);“.</text:span></text:p>
      <text:p text:style-name="P127"><text:span text:style-name="T128">15</text:span><text:span text:style-name="T129">.</text:span><text:span text:style-name="T130"><text:tab/><text:s/>Pakeisti 27.2 papunktį ir jį išdėstyti taip:</text:span></text:p>
      <text:p text:style-name="P131"><text:span text:style-name="T132">„</text:span><text:span text:style-name="T133">27.2</text:span><text:span text:style-name="T134">. prašymo išduoti (pakeisti) leidimą laikinai gyventi Lietuvos Respublikoje ar Lietuvos Respublikos ilgalaikio gyventojo leidimą gyventi Europos Sąjungoje (toliau – leidimas gyventi) pateikimo vieta, data, prašomo išduoti (pakeisti) leidimo gyventi rūšis ir pagrindas; prašymo leisti pakeisti darbdavį arba darbo funkciją pateikimo vieta, data ir pagrindas;“.</text:span></text:p>
      <text:p text:style-name="P135"><text:span text:style-name="T136">16</text:span><text:span text:style-name="T137">.</text:span><text:span text:style-name="T138"><text:tab/>Pakeisti 27.3 papunktį ir jį išdėstyti taip:</text:span></text:p>
      <text:p text:style-name="P139"><text:span text:style-name="T140">„</text:span><text:span text:style-name="T141">27.3</text:span><text:span text:style-name="T142">. sprendimo išduoti, pakeisti (atsisakyti išduoti, pakeisti) leidimą gyventi rekvizitai, galiojimo laikas; terminas, kuriam išduodamas leidimas gyventi; sprendimo leisti pakeisti (atsisakyti leisti pakeisti) darbdavį arba darbo funkciją rekvizitai;“.</text:span></text:p>
      <text:p text:style-name="P143"><text:span text:style-name="T144">17</text:span><text:span text:style-name="T145">.</text:span><text:span text:style-name="T146"><text:tab/>Pakeisti 27.8 papunktį ir jį išdėstyti taip:</text:span></text:p>
      <text:p text:style-name="P147"><text:span text:style-name="T148">„</text:span><text:span text:style-name="T149">27.8</text:span><text:span text:style-name="T150">. prašymo nutraukti prašymo išduoti (pakeisti) leidimą gyventi nagrinėjimą pateikimo vieta, data ir priežastis; sprendimo nutraukti prašymo išduoti (pakeisti) leidimą gyventi</text:span><text:span text:style-name="T151">,<text:s/></text:span><text:span text:style-name="T152">leisti pakeisti darbdavį arba darbo funkciją nagrinėjimą rekvizitai;“.</text:span></text:p>
      <text:p text:style-name="P153"><text:span text:style-name="T154">18</text:span><text:span text:style-name="T155">.</text:span><text:span text:style-name="T156"><text:tab/><text:s/>Pakeisti 28 punktą ir jį išdėstyti taip:</text:span></text:p>
      <text:p text:style-name="P157"><text:span text:style-name="T158">„</text:span><text:span text:style-name="T159">28</text:span><text:span text:style-name="T160">. Užsieniečių duomenys, susiję su naudojimosi laisvo asmenų judėjimo Europos Sąjungoje teise:</text:span></text:p>
      <text:p text:style-name="P161"><text:span text:style-name="T162">28.1</text:span><text:span text:style-name="T163">. prašymo išduoti (pakeisti) pažymą Europos Sąjungos valstybės narės piliečio teisei laikinai ar nuolat gyventi Lietuvos Respublikoje patvirtinti (toliau – pažyma teisei gyventi patvirtinti),<text:s/></text:span><text:span text:style-name="T164">teisės laikinai ar nuolat gyventi Lietuvos Respublikoje pažymėjimą (toliau – pažymėjimas)</text:span><text:span text:style-name="T165"><text:s/>pateikimo vieta, data, prašomos išduoti pažymos teisei gyventi patvirtinti ar prašomo išduoti pažymėjimo rūšis ir pagrindas;</text:span></text:p>
      <text:p text:style-name="P166"><text:span text:style-name="T167">28.2</text:span><text:span text:style-name="T168">. sprendimo išduoti, pakeisti (atsisakyti išduoti, pakeisti) pažymą teisei gyventi patvirtinti ar pažymėjimą rekvizitai; pažymos teisei gyventi patvirtinti ar</text:span><text:span text:style-name="T169"><text:s/></text:span><text:span text:style-name="T170">pažymėjimo išdavimo data, numeris, išduotos pažymos teisei gyventi patvirtinti ar išduoto pažymėjimo rūšis; terminas, kuriam išduodama pažyma teisei gyventi patvirtinti ar išduodamas pažymėjimas;</text:span></text:p>
      <text:p text:style-name="P171"><text:span text:style-name="T172">28.3</text:span><text:span text:style-name="T173">. prašymo nutraukti prašymo išduoti pažymą teisei gyventi patvirtinti ar pažymėjimą nagrinėjimą pateikimo vieta, data ir priežastis;</text:span></text:p>
      <text:p text:style-name="P174"><text:span text:style-name="T175">28.4</text:span><text:span text:style-name="T176">. sprendimo nutraukti prašymo išduoti pažymą teisei gyventi patvirtinti ar pažymėjimą nagrinėjimą rekvizitai;</text:span></text:p>
      <text:p text:style-name="P177"><text:span text:style-name="T178">28.5</text:span><text:span text:style-name="T179">. sprendimo panaikinti Europos Sąjungos ar Europos laisvosios prekybos asociacijos valstybės narės piliečio teisę gyventi Lietuvos Respublikoje rekvizitai;</text:span></text:p>
      <text:p text:style-name="P180"><text:span text:style-name="T181">28.6</text:span><text:span text:style-name="T182">. sprendimo panaikinti pažymą teisei gyventi patvirtinti ar pažymėjimą rekvizitai;</text:span></text:p>
      <text:p text:style-name="P183"><text:span text:style-name="T184">28.7</text:span><text:span text:style-name="T185">. pažymos teisei gyventi patvirtinti ar pažymėjimo negaliojimo priežastis ir data, nuo kurios ši pažyma ar pažymėjimas negalioja;</text:span></text:p>
      <text:p text:style-name="P186"><text:span text:style-name="T187">28.8</text:span><text:span text:style-name="T188">. prašymo išduoti (pakeisti) Sąjungos piliečio šeimos nario leidimo laikinai arba nuolat gyventi šalyje kortelę (toliau – Europos Sąjungos leidimo gyventi kortelė) pateikimo vieta, data, prašomos išduoti Europos Sąjungos leidimo gyventi kortelės rūšis ir pagrindas;</text:span></text:p>
      <text:p text:style-name="P189"><text:span text:style-name="T190">28.9</text:span><text:span text:style-name="T191">. sprendimo išduoti, pakeisti (atsisakyti išduoti, pakeisti) Europos Sąjungos leidimo gyventi kortelę rekvizitai, galiojimo laikas; terminas, kuriam išduodama Europos Sąjungos leidimo gyventi kortelė;</text:span></text:p>
      <text:p text:style-name="P192"><text:span text:style-name="T193">28.10</text:span><text:span text:style-name="T194">. prašymo įforminti Europos Sąjungos leidimo gyventi kortelę pateikimo vieta, data;</text:span></text:p>
      <text:p text:style-name="P195"><text:span text:style-name="T196">28.11</text:span><text:span text:style-name="T197">. Europos Sąjungos leidimo gyventi kortelės išdavimo (pakeitimo) data; išduotos Europos Sąjungos leidimo gyventi kortelės rūšis, numeris, galiojimo laikas;</text:span></text:p>
      <text:p text:style-name="P198"><text:span text:style-name="T199">28.12</text:span><text:span text:style-name="T200">. sprendimo panaikinti užsieniečio teisę gyventi Lietuvos Respublikoje rekvizitai;</text:span></text:p>
      <text:p text:style-name="P201"><text:span text:style-name="T202">28.13</text:span><text:span text:style-name="T203">. sprendimo panaikinti išduotą Europos Sąjungos leidimo gyventi kortelę rekvizitai;</text:span></text:p>
      <text:p text:style-name="P204"><text:span text:style-name="T205">28.14</text:span><text:span text:style-name="T206">. prašymo nutraukti prašymo išduoti (pakeisti) Europos Sąjungos leidimo gyventi kortelę nagrinėjimą pateikimo vieta, data ir priežastis;</text:span></text:p>
      <text:p text:style-name="P207"><text:span text:style-name="T208">28.15</text:span><text:span text:style-name="T209">. sprendimo nutraukti prašymo išduoti (pakeisti) Europos Sąjungos leidimo gyventi kortelę nagrinėjimą rekvizitai;</text:span></text:p>
      <text:p text:style-name="P210"><text:span text:style-name="T211">28.16</text:span><text:span text:style-name="T212">. sprendimo panaikinti sprendimą išduoti (pakeisti) Europos Sąjungos leidimo gyventi kortelę rekvizitai.“</text:span></text:p>
      <text:p text:style-name="P213"><text:span text:style-name="T214">19</text:span><text:span text:style-name="T215">.</text:span><text:span text:style-name="T216"><text:tab/><text:s/>Pripažinti netekusiu galios 29.1.13 papunktį.</text:span></text:p>
      <text:p text:style-name="P217"><text:span text:style-name="T218">20</text:span><text:span text:style-name="T219">.</text:span><text:span text:style-name="T220"><text:tab/>Pakeisti 31.3 papunktį ir jį išdėstyti taip:</text:span></text:p>
      <text:p text:style-name="P221"><text:span text:style-name="T222">„</text:span><text:span text:style-name="T223">31.3</text:span><text:span text:style-name="T224">. sprendimo sulaikyti užsienietį ne ilgiau kaip 48 valandoms rekvizitai, sulaikymo vieta, data ir laikas;“.</text:span></text:p>
      <text:p text:style-name="P225"><text:span text:style-name="T226">21</text:span><text:span text:style-name="T227">.</text:span><text:span text:style-name="T228"><text:tab/></text:span><text:span text:style-name="T229">Pripažinti netekusiu galios 31.14 papunktį.</text:span></text:p>
      <text:p text:style-name="P230"><text:span text:style-name="T231">22</text:span><text:span text:style-name="T232">.</text:span><text:span text:style-name="T233"><text:tab/>Pakeisti 31.24 papunktį ir jį išdėstyti taip:</text:span></text:p>
      <text:p text:style-name="P234"><text:span text:style-name="T235">„</text:span><text:span text:style-name="T236">31.24</text:span><text:span text:style-name="T237">. požymis, ar užsienietis yra padaręs administracinių nusižengimų;“.</text:span></text:p>
      <text:p text:style-name="P238"><text:span text:style-name="T239">23</text:span><text:span text:style-name="T240">.</text:span><text:span text:style-name="T241"><text:tab/>Papildyti 31.25 papunkčiu:</text:span></text:p>
      <text:p text:style-name="P242"><text:span text:style-name="T243">„</text:span><text:span text:style-name="T244">31.25</text:span><text:span text:style-name="T245">. požymis, ar užsienietis nėra sumokėjęs Lietuvos Respublikos įstatymų nustatyta tvarka skirtos baudos (baudų);“.</text:span></text:p>
      <text:p text:style-name="P246"><text:span text:style-name="T247">24</text:span><text:span text:style-name="T248">.</text:span><text:span text:style-name="T249"><text:tab/>Papildyti 31.26 papunkčiu:</text:span></text:p>
      <text:p text:style-name="P250"><text:span text:style-name="T251">„</text:span><text:span text:style-name="T252">31.26</text:span><text:span text:style-name="T253">. duomenys apie užsieniečiui skirtų baudų sumokėjimą (sumokėta (nesumokėta), paskirtos baudos dydis,</text:span><text:span text:style-name="T254"><text:s/></text:span><text:span text:style-name="T255">sumokėtos (išieškotos) baudos dalies dydis, baudos sumokėjimo (išieškojimo) data).“</text:span></text:p>
      <text:p text:style-name="P256"><text:span text:style-name="T257">25</text:span><text:span text:style-name="T258">.</text:span><text:span text:style-name="T259"><text:tab/>Pakeisti 32.13 papunktį ir jį išdėstyti taip:</text:span></text:p>
      <text:p text:style-name="P260"><text:span text:style-name="T261">„</text:span><text:span text:style-name="T262">32.13</text:span><text:span text:style-name="T263">. Administracinių<text:s/></text:span><text:span text:style-name="T264">nusižengimų<text:s/></text:span><text:span text:style-name="T265">registro nuobaudų rūšių klasifikatorius.“</text:span></text:p>
      <text:p text:style-name="P266"><text:span text:style-name="T267">26</text:span><text:span text:style-name="T268">.</text:span><text:span text:style-name="T269"><text:tab/>Pripažinti netekusiais galios 39 ir 40 punktus.</text:span></text:p>
      <text:p text:style-name="P270"><text:span text:style-name="T271">27</text:span><text:span text:style-name="T272">.</text:span><text:span text:style-name="T273"><text:tab/>Pakeisti 42 punktą ir jį išdėstyti taip:</text:span></text:p>
      <text:p text:style-name="P274"><text:span text:style-name="T275">„</text:span><text:span text:style-name="T276">42</text:span><text:span text:style-name="T277">. Migracijos departamentas įrašo duomenis, nurodytus Nuostatų 21.1–21.17, 21.27 (</text:span><text:span text:style-name="T278">jeigu į Registrą įrašyti duomenys, nurodyti Nuostatų 26.1 papunktyje), 21.28, 21.29 papunkčiuose,</text:span><text:span text:style-name="T279"><text:s/>23, 25 punktuose, 26.6, 26.8, 26.10–26.12, 26.14, 26.19–26.21, 27.1–27.14, 27.22, 27.23 papunkčiuose, 28, 29 punktuose, 30.1–30.5, 30.7–30.15, 31.1, 31.11–31.23 papunkčiuose.“</text:span></text:p>
      <text:p text:style-name="P280"><text:span text:style-name="T281">28</text:span><text:span text:style-name="T282">.</text:span><text:span text:style-name="T283"><text:tab/>Pakeisti 43 punktą ir jį išdėstyti taip:</text:span></text:p>
      <text:p text:style-name="P284"><text:span text:style-name="T285">„</text:span><text:span text:style-name="T286">43</text:span><text:span text:style-name="T287">. Valstybės sienos apsaugos tarnyba įrašo duomenis, nurodytus Nuostatų 21.1–21.18, 21.28, 21.29, 23.1, 25.1–25.5.6, 26.19, 26.20 papunkčiuose, 29 punkte, 31.1–31.23 papunkčiuose.“</text:span></text:p>
      <text:p text:style-name="P288"><text:span text:style-name="T289">29</text:span><text:span text:style-name="T290">.</text:span><text:span text:style-name="T291"><text:tab/>Pripažinti netekusiu galios 44 punktą.</text:span></text:p>
      <text:p text:style-name="P292"><text:span text:style-name="T293">30</text:span><text:span text:style-name="T294">.</text:span><text:span text:style-name="T295"><text:tab/>Pakeisti 51.1 papunktį ir jį išdėstyti taip:</text:span></text:p>
      <text:p text:style-name="P296"><text:span text:style-name="T297">„</text:span><text:span text:style-name="T298">51.1</text:span><text:span text:style-name="T299">. Registro duomenys, nurodyti Nuostatų 24, 26–28 punktuose, saugomi 5 metus nuo:</text:span></text:p>
      <text:p text:style-name="P300"><text:span text:style-name="T301">51.1.1</text:span><text:span text:style-name="T302">. vietinio eismo per sieną leidimo, leidimo gyventi, Europos Sąjungos leidimo gyventi kortelės, pažymos teisei gyventi patvirtinti ar pažymėjimo galiojimo pabaigos, jeigu dokumentas išduotas;</text:span></text:p>
      <text:p text:style-name="P303"><text:span text:style-name="T304">51.1.2</text:span><text:span text:style-name="T305">. prašymo išduoti (pakeisti, pratęsti) vietinio eismo per sieną leidimą, leidimą gyventi, Europos Sąjungos leidimo gyventi kortelę, pažymą teisei gyventi patvirtinti ar pažymėjimą duomenų įrašymo į Registro duomenų bazę, jeigu prašymas atsiimtas ar nutrauktas jo nagrinėjimas;</text:span></text:p>
      <text:p text:style-name="P306"><text:span text:style-name="T307">51.1.3</text:span><text:span text:style-name="T308">. sprendimo atsisakyti išduoti (pakeisti, pratęsti) vietinio eismo per sieną leidimą, leidimą gyventi, Europos Sąjungos leidimo gyventi kortelę, pažymą teisei gyventi patvirtinti,</text:span><text:span text:style-name="T309"><text:s/></text:span><text:span text:style-name="T310">pažymėjimą arba juos panaikinti priėmimo, jeigu šį dokumentą atsisakyta išduoti (pakeisti, pratęsti) arba jis panaikintas;“.</text:span></text:p>
      <text:p text:style-name="P311"><text:span text:style-name="T312">31</text:span><text:span text:style-name="T313">.</text:span><text:span text:style-name="T314"><text:tab/>Pakeisti 60.7 papunktį ir jį išdėstyti taip:</text:span></text:p>
      <text:p text:style-name="P315"><text:span text:style-name="T316">„</text:span><text:span text:style-name="T317">60.7</text:span><text:span text:style-name="T318">.<text:s/></text:span><text:span text:style-name="T319">Administracinių nusižengimų registru;“.</text:span></text:p>
      <text:p text:style-name="P320"><text:span text:style-name="T321">32</text:span><text:span text:style-name="T322">.</text:span><text:span text:style-name="T323"><text:tab/>Pakeisti 67 punktą ir jį išdėstyti taip:</text:span></text:p>
      <text:p text:style-name="P324"><text:span text:style-name="T325">„</text:span><text:span text:style-name="T326">67</text:span><text:span text:style-name="T327">. Registras iš Administracinių<text:s/></text:span><text:span text:style-name="T328">nusižengimų<text:s/></text:span><text:span text:style-name="T329">registro gauna duomenis, nurodytus Nuostatų 31.24–31.26 papunkčiuose. Iš Administracinių<text:s/></text:span><text:span text:style-name="T330">nusižengimų</text:span><text:span text:style-name="T331"><text:s/>registro gaunamiems duomenims koduoti naudojamas Nuostatų 32.13 papunktyje nurodytas klasifikatorius.“</text:span></text:p>
      <text:p text:style-name="P332"><text:span text:style-name="T333">33</text:span><text:span text:style-name="T334">.</text:span><text:span text:style-name="T335"><text:tab/>Pakeisti 68 punktą ir jį išdėstyti taip:</text:span></text:p>
      <text:p text:style-name="P336"><text:span text:style-name="T337">„</text:span><text:span text:style-name="T338">68</text:span><text:span text:style-name="T339">. Registras iš Nekilnojamojo turto registro gauna duomenis, nurodytus Nuostatų 26.7 ir 27.1 papunkčiuose.“</text:span></text:p>
      <text:p text:style-name="P340"><text:span text:style-name="T341">34</text:span><text:span text:style-name="T342">.</text:span><text:span text:style-name="T343"><text:tab/>Pakeisti 70 punktą ir jį išdėstyti taip:</text:span></text:p>
      <text:p text:style-name="P344"><text:span text:style-name="T345">„</text:span><text:span text:style-name="T346">70</text:span><text:span text:style-name="T347">. Registras iš EPEKIS gauna duomenis apie užsienietį, kuris kviečiamas atvykti į Lietuvos Respubliką, ir asmenį, kviečiantį atvykti į Lietuvos Respubliką šį užsienietį, nurodytus Nuostatų 21.2–21.11, 21.13, 21.16, 24.1–24.5 papunkčiuose.“</text:span></text:p>
      <text:p text:style-name="P348"><text:span text:style-name="T349">35</text:span><text:span text:style-name="T350">.</text:span><text:span text:style-name="T351"><text:tab/>Pakeisti 90.3 papunktį ir jį išdėstyti taip:</text:span></text:p>
      <text:p text:style-name="P352"><text:span text:style-name="T353">„</text:span><text:span text:style-name="T354">90.3</text:span><text:span text:style-name="T355">.<text:s/></text:span><text:span text:style-name="T356">Lietuvos Respublikos vidaus reikalų ministro patvirtintais Kai kurių Lietuvos Respublikos vidaus reikalų ministerijos valdomų registrų ir valstybės informacinių sistemų duomenų saugos nuostatais ir saugos politiką įgyvendinančiai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357">Elektroninės informacijos, sudarančios valstybės informacinius išteklius, svarbos įvertinimo</text:span><text:span text:style-name="T358"><text:s/>ir valstybės informacinių sistemų, registrų ir kitų informacinių sistemų klasifikavimo gairių aprašo patvirtinimo“, nustatyta tvarka.“</text:span></text:p>
      <text:p text:style-name="Normal"/>
      <text:p text:style-name="Normal"/>
      <text:p text:style-name="Normal"/>
      <text:p text:style-name="Normal"><text:span text:style-name="T359">Ministro Pirmininkas                              <text:s/></text:span><text:span text:style-name="T360"><text:tab/></text:span><text:span text:style-name="T361"><text:tab/>Saulius Skvernelis</text:span></text:p>
      <text:p text:style-name="P362"/>
      <text:p text:style-name="P363"/>
      <text:p text:style-name="P364"/>
      <text:p text:style-name="Normal"><text:span text:style-name="T365">Laikinai einantis vidaus reikalų ministro pareigas                          <text:s/></text:span><text:span text:style-name="T36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7-25T19:48:00Z</meta:creation-date>
    <dc:date>2019-07-25T19:48:00Z</dc:date>
    <meta:template xlink:href="Normal.dotm" xlink:type="simple"/>
    <meta:editing-cycles>2</meta:editing-cycles>
    <meta:editing-duration>PT0S</meta:editing-duration>
    <meta:document-statistic meta:page-count="6" meta:paragraph-count="203" meta:word-count="2082" meta:character-count="13664" meta:row-count="420" meta:non-whitespace-character-count="11785"/>
  </office:meta>
</office:document-meta>
</file>