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3.9375in"/>
        </style:tab-stops>
      </style:paragraph-properties>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tab-stops>
          <style:tab-stop style:type="left" style:position="3.93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text-position="super 62.5%"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text-position="super 62.5%"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fo:line-height="150%" fo:text-indent="0.5in">
        <style:tab-stops>
          <style:tab-stop style:type="left" style:position="3.93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3.93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style:font-weight-complex="bold" fo:color="#000000" style:text-position="super 62.5%" style:font-size-complex="12pt"/>
    </style:style>
    <style:style style:name="T66" style:parent-style-name="DefaultParagraphFont" style:family="text">
      <style:text-properties style:font-name-asian="Calibri" style:font-weight-complex="bold" fo:color="#000000"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style:font-weight-complex="bold" fo:color="#000000" style:text-position="super 62.5%"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fo:text-align="justify" fo:line-height="150%" fo:text-indent="0.5in">
        <style:tab-stops>
          <style:tab-stop style:type="left" style:position="3.9375in"/>
        </style:tab-stops>
      </style:paragraph-properties>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3.93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P85" style:parent-style-name="Normal" style:family="paragraph">
      <style:paragraph-properties fo:text-align="justify" fo:line-height="150%" fo:text-indent="0.5in">
        <style:tab-stops>
          <style:tab-stop style:type="left" style:position="3.9375in"/>
        </style:tab-stops>
      </style:paragraph-properties>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3.9375in"/>
        </style:tab-stops>
      </style:paragraph-properties>
    </style:style>
    <style:style style:name="P119" style:parent-style-name="Normal" style:family="paragraph">
      <style:paragraph-properties fo:text-align="justify" fo:line-height="150%" fo:text-indent="0.5in">
        <style:tab-stops>
          <style:tab-stop style:type="left" style:position="3.9375in"/>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3.9375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tab-stops>
          <style:tab-stop style:type="left" style:position="3.9375in"/>
        </style:tab-stops>
      </style:paragraph-properties>
    </style:style>
    <style:style style:name="P131" style:parent-style-name="Normal" style:family="paragraph">
      <style:paragraph-properties fo:text-align="justify" fo:line-height="150%" fo:text-indent="0.5in">
        <style:tab-stops>
          <style:tab-stop style:type="left" style:position="3.9375in"/>
        </style:tab-stops>
      </style:paragraph-properties>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4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7" style:parent-style-name="DefaultParagraphFont" style:family="text">
      <style:text-properties fo:color="#000000" style:font-size-complex="12pt" style:language-complex="en" style:country-complex="US"/>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font-weight="bold" style:font-weight-asian="bold" style:font-weight-complex="bold" fo:color="#000000" style:font-size-complex="12pt" style:language-asian="en" style:country-asian="GB"/>
    </style:style>
    <style:style style:name="T196" style:parent-style-name="DefaultParagraphFont" style:family="text">
      <style:text-properties style:font-weight-complex="bold" fo:color="#000000" style:font-size-complex="12pt" style:language-asian="en" style:country-asian="GB"/>
    </style:style>
    <style:style style:name="T197" style:parent-style-name="DefaultParagraphFont" style:family="text">
      <style:text-properties fo:font-weight="bold" style:font-weight-asian="bold" style:font-weight-complex="bold"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P200" style:parent-style-name="Normal" style:family="paragraph">
      <style:paragraph-properties fo:text-align="justify" fo:line-height="150%" fo:text-indent="0.5in">
        <style:tab-stops>
          <style:tab-stop style:type="left" style:position="3.9375in"/>
        </style:tab-stops>
      </style:paragraph-properties>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margin-left="1.6736in" fo:text-indent="-1.1736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weight-complex="bold" fo:color="#000000" style:font-size-complex="12pt" style:language-asian="en" style:country-asian="GB"/>
    </style:style>
    <style:style style:name="T217" style:parent-style-name="DefaultParagraphFont" style:family="text">
      <style:text-properties fo:font-weight="bold" style:font-weight-asian="bold" style:font-weight-complex="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P251" style:parent-style-name="Normal" style:family="paragraph">
      <style:paragraph-properties fo:text-indent="4.134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indent="4.1347in">
        <style:tab-stops>
          <style:tab-stop style:type="left" style:position="0.9847in"/>
        </style:tab-stops>
      </style:paragraph-properties>
      <style:text-properties fo:color="#000000" style:font-size-complex="12pt" style:language-asian="lt" style:country-asian="LT"/>
    </style:style>
    <style:style style:name="P255" style:parent-style-name="Normal" style:family="paragraph">
      <style:paragraph-properties fo:text-indent="4.1347in"/>
      <style:text-properties fo:color="#000000" style:font-size-complex="12pt" style:language-asian="lt" style:country-asian="LT"/>
    </style:style>
    <style:style style:name="P256" style:parent-style-name="Normal" style:family="paragraph">
      <style:paragraph-properties fo:line-height="150%" fo:text-indent="0.5in"/>
      <style:text-properties fo:color="#000000" style:font-size-complex="12pt" style:language-asian="lt" style:country-asian="L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fo:line-height="150%" fo:text-indent="0.5in">
        <style:tab-stops>
          <style:tab-stop style:type="left" style:position="4.5in"/>
        </style:tab-stops>
      </style:paragraph-properties>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style="italic" style:font-style-asian="italic" style:font-size-complex="12pt"/>
    </style:style>
    <style:style style:name="P290" style:parent-style-name="Normal" style:family="paragraph">
      <style:paragraph-properties fo:line-height="150%"/>
      <style:text-properties fo:font-style="italic" style:font-style-asian="italic" style:font-size-complex="12pt"/>
    </style:style>
    <style:style style:name="P291" style:parent-style-name="Normal" style:family="paragraph">
      <style:paragraph-properties fo:line-height="150%"/>
      <style:text-properties fo:font-style="italic" style:font-style-asian="italic" style:font-size-complex="12pt"/>
    </style:style>
    <style:style style:name="P292" style:parent-style-name="Normal" style:family="paragraph">
      <style:paragraph-properties fo:line-height="150%"/>
    </style:style>
    <style:style style:name="P293" style:parent-style-name="Normal" style:family="paragraph">
      <style:paragraph-properties>
        <style:tab-stops>
          <style:tab-stop style:type="right" style:position="6.4972in"/>
        </style:tab-stops>
      </style:paragraph-properties>
    </style:style>
    <style:style style:name="T294" style:parent-style-name="DefaultParagraphFont" style:family="text">
      <style:text-properties fo:language="en" fo:country="US"/>
    </style:style>
    <style:style style:name="T295" style:parent-style-name="DefaultParagraphFont" style:family="text">
      <style:text-properties fo:text-transform="uppercase"/>
    </style:style>
    <style:style style:name="T2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EKYBINĖS LAIVYBOS ĮSTATYMO NR. I-1513 2, 84, 86, 88, 89 STRAIPSNIŲ IR PRIEDO PAKEITIMO</text:p>
      <text:p text:style-name="P14"><text:span text:style-name="T15">ĮSTATYMAS</text:span></text:p>
      <text:p text:style-name="P16"/>
      <text:p text:style-name="P17"><text:span text:style-name="T18">2021</text:span><text:span text:style-name="T19"><text:s/>m.<text:s/></text:span><text:span text:style-name="T20">kovo</text:span><text:span text:style-name="T21"><text:s/></text:span><text:span text:style-name="T22">25</text:span><text:span text:style-name="T23"><text:s/>d. Nr.<text:s/></text:span><text:span text:style-name="T24">XIV-214</text:span></text:p>
      <text:p text:style-name="P25">Vilnius</text:p>
      <text:p text:style-name="P26"/>
      <text:p text:style-name="P27"/>
      <text:p text:style-name="P28"><text:span text:style-name="T29">1</text:span><text:span text:style-name="T30"><text:s/>straipsnis.<text:s/></text:span><text:span text:style-name="T31">2 straipsnio<text:s/></text:span><text:span text:style-name="T32">pakeitimas</text:span></text:p>
      <text:p text:style-name="P33"><text:span text:style-name="T34">1</text:span><text:span text:style-name="T35">.<text:s/></text:span><text:span text:style-name="T36">Papildyti 2 straipsnį 8</text:span><text:span text:style-name="T37">1</text:span><text:span text:style-name="T38"><text:s/>dalimi:</text:span></text:p>
      <text:p text:style-name="P39"><text:span text:style-name="T40">„</text:span><text:span text:style-name="T41">8</text:span><text:span text:style-name="T42">1</text:span><text:span text:style-name="T43">.<text:s/></text:span><text:span text:style-name="T44">Ginkluotas laivų plėšimas<text:s/></text:span><text:span text:style-name="T45">–<text:s/></text:span><text:span text:style-name="T46">neteisėti smurtiniai ar sulaikymo veiksmai arba niokojimo veiksmai, taip pat grasinimas juos atlikti, išskyrus piratavimą, įvykdyti asmeniniais tikslais ir nukreipti prieš laivą arba prieš tokiame laive esančius asmenis ar turtą, laivui esant valstybės vidaus vandenyse, salyno vandenyse ir teritorinėje jūroje, arba bet kokie pirmiau aprašytus veiksmus kurstantys ar tyčia palengvinantys veiksmai.“</text:span></text:p>
      <text:p text:style-name="P47"><text:span text:style-name="T48">2</text:span><text:span text:style-name="T49">. Pakeisti 2 straipsnio 24 dalį ir ją išdėstyti taip:</text:span></text:p>
      <text:p text:style-name="P50"><text:span text:style-name="T51">„</text:span><text:span text:style-name="T52">24</text:span><text:span text:style-name="T53">.<text:s/></text:span><text:span text:style-name="T54">Laivo<text:s/></text:span><text:span text:style-name="T55">valdytojas</text:span><text:span text:style-name="T56"><text:s/></text:span><text:span text:style-name="T57">–</text:span><text:span text:style-name="T58"><text:s/>laivo savininkas ar kitas teisėtais pagrindais laivu besinaudojantis asmuo, perėmęs iš laivo savininko įsipareigojimus ir atsakomybę už laivo veiklą pagal 2006 m. Konvenciją dėl darbo jūrų laivyboje</text:span><text:span text:style-name="T59">.</text:span><text:span text:style-name="T60">“</text:span></text:p>
      <text:p text:style-name="P61"><text:span text:style-name="T62">3</text:span><text:span text:style-name="T63">.<text:s/></text:span><text:span text:style-name="T64">Papildyti 2 straipsnį 29</text:span><text:span text:style-name="T65">1</text:span><text:span text:style-name="T66"><text:s/>dalimi:</text:span></text:p>
      <text:p text:style-name="P67"><text:span text:style-name="T68">„</text:span><text:span text:style-name="T69">29</text:span><text:span text:style-name="T70">1</text:span><text:span text:style-name="T71">.<text:s/></text:span><text:span text:style-name="T72">Piratavimas<text:s/></text:span><text:span text:style-name="T73">– kaip apibrėžta<text:s/></text:span><text:span text:style-name="T74">1982 m. Jungtinių Tautų jūrų teisės konvencijos 101 straipsnyje.“</text:span></text:p>
      <text:p text:style-name="P75"><text:span text:style-name="T76">4</text:span><text:span text:style-name="T77">.<text:s/></text:span><text:span text:style-name="T78">Pakeisti 2 straipsnio 32 dalį ir ją išdėstyti taip:</text:span></text:p>
      <text:p text:style-name="P79"><text:span text:style-name="T80">„</text:span><text:span text:style-name="T81">32</text:span><text:span text:style-name="T82">.<text:s/></text:span><text:span text:style-name="T83">Kitos šiame įstatyme vartojamos sąvokos suprantamos taip, kaip jos apibrėžtos Lietuvos Respublikos transporto veiklos pagrindų įstatyme, Lietuvos Respublikos saugios laivybos įstatyme ir Lietuvos Respublikos civiliniame kodekse.“</text:span></text:p>
      <text:p text:style-name="P84"/>
      <text:p text:style-name="P85"><text:span text:style-name="T86">2</text:span><text:span text:style-name="T87"><text:s/>straipsnis.<text:s/></text:span><text:span text:style-name="T88">84 straipsnio<text:s/></text:span><text:span text:style-name="T89">pakeitimas</text:span></text:p>
      <text:p text:style-name="P90"><text:span text:style-name="T91">1</text:span><text:span text:style-name="T92">. Pakeisti 84 straipsnio 1 dalį ir ją išdėstyti taip:</text:span></text:p>
      <text:p text:style-name="P93"><text:span text:style-name="T94">„</text:span><text:span text:style-name="T95">1</text:span><text:span text:style-name="T96">. Darbo sutartis su jūrininku, išskyrus laivo kapitoną, jeigu jis pats yra ir laivo valdytojas, sudaroma<text:s/></text:span><text:span text:style-name="T97">Lietuvos Respublikos darbo kodekso ir šio įstatymo<text:s/></text:span><text:span text:style-name="T98">nustatyta tvarka raštu pagal pavyzdinę formą, kurią tvirtina Lietuvos Respublikos Vyriausybė. Vienas darbo sutarties egzempliorius įteikiamas jūrininkui, kitas lieka laivo valdytojui. Darbo sutarties kopija įteikiama<text:s/></text:span><text:soft-page-break/><text:span text:style-name="T99">laivo kapitonui ir yra laikoma laive. Kiekvienam jūrininkui jo prašymu susisiekimo ministro nustatyta tvarka išduodama jūrininko knygelė.</text:span><text:span text:style-name="T100">“</text:span></text:p>
      <text:p text:style-name="P101"><text:span text:style-name="T102">2</text:span><text:span text:style-name="T103">. Pakeisti 84 straipsnio 4 dalį ir ją išdėstyti taip:</text:span></text:p>
      <text:p text:style-name="P104"><text:span text:style-name="T105">„</text:span><text:span text:style-name="T106">4</text:span><text:span text:style-name="T107">.<text:s/></text:span><text:span text:style-name="T108">Laivo valdytojas privalo:</text:span></text:p>
      <text:p text:style-name="P109"><text:span text:style-name="T110">1</text:span><text:span text:style-name="T111">) sudaryti sąlygas jūrininkui išnagrinėti darbo sutartį ir pasikonsultuoti dėl jos sąlygų prieš ją sudarant, taip pat laisvai sutikti su darbo sutarties sąlygomis;</text:span></text:p>
      <text:p text:style-name="P112"><text:span text:style-name="T113">2</text:span><text:span text:style-name="T114">) pasirašytinai supažindinti jūrininką su jo būsimo darbo sąlygomis, teisėmis ir pareigomis, skundų dėl darbo jūrų laivyboje reikalavimų, galimų pažeidimų priėmimo ir nagrinėjimo tvarka, užtikrinti, kad jūrininkai, įskaitant ir laivo kapitoną, laive galėtų lengvai gauti aiškią informaciją apie savo darbo sąlygas;</text:span></text:p>
      <text:p text:style-name="P115"><text:span text:style-name="T116">3</text:span><text:span text:style-name="T117">) sudaryti sąlygas su šios dalies 2 punkte nurodyta informacija, įskaitant ir jūrininko darbo sutartį, susipažinti Lietuvos Respublikos ir kitų valstybių, į kurių uostus įplaukiama, kompetentingoms institucijoms.“</text:span></text:p>
      <text:p text:style-name="P118"/>
      <text:p text:style-name="P119"><text:span text:style-name="T120">3</text:span><text:span text:style-name="T121"><text:s/>straipsnis.<text:s/></text:span><text:span text:style-name="T122">86 straipsnio<text:s/></text:span><text:span text:style-name="T123">pakeitimas</text:span></text:p>
      <text:p text:style-name="P124"><text:span text:style-name="T125">Pakeisti 86 straipsnio 10 dalį ir ją išdėstyti taip:</text:span></text:p>
      <text:p text:style-name="P126"><text:span text:style-name="T127">„</text:span><text:span text:style-name="T128">10</text:span><text:span text:style-name="T129">. Jeigu jūrininkui priklausantis turtas laive buvo sugadintas arba prarastas dėl ginkluoto laivų plėšimo ar piratavimo, gaisro ar kitų laivui padarytų nuostolių, laivo valdytojas privalo išmokėti jūrininkui piniginę kompensaciją.“</text:span></text:p>
      <text:p text:style-name="P130"/>
      <text:p text:style-name="P131"><text:span text:style-name="T132">4</text:span><text:span text:style-name="T133"><text:s/>straipsnis.<text:s/></text:span><text:span text:style-name="T134">88 straipsnio<text:s/></text:span><text:span text:style-name="T135">pakeitimas</text:span></text:p>
      <text:p text:style-name="P136"><text:span text:style-name="T137">Pakeisti 88 straipsnį ir jį išdėstyti taip:</text:span></text:p>
      <text:p text:style-name="P138"><text:span text:style-name="T139">„</text:span><text:span text:style-name="T140">88</text:span><text:span text:style-name="T141"><text:s/>straipsnis.<text:s/></text:span><text:span text:style-name="T142">Garantijos jūrininkams</text:span></text:p>
      <text:p text:style-name="P143"><text:span text:style-name="T144">1</text:span><text:span text:style-name="T145">.<text:s/></text:span><text:span text:style-name="T146">Jeigu darbo sutartis su jūrininku baigiasi arba jūrininkas nebegali vykdyti pareigų pagal darbo sutartį, arba nėra garantijos, kad ypatingomis aplinkybėmis jis galės tas pareigas vykdyti,<text:s/></text:span><text:span text:style-name="T147">arba jūrininko darbo sutartį nutraukia laivo valdytojas, arba pats jūrininkas dėl pateisinamų priežasčių (ligos, sužeidimo ar kitų sveikatos sutrikimų, dėl kurių reikia jūrininko repatriacijos, kai nustatoma, kad jūrininko sveikatos būklė leidžia jam keliauti), arba laivo avarijos atveju, arba jeigu laivo valdytojas dėl nemokumo, laivo pardavimo, laivo registracijos pasikeitimo negali<text:s/></text:span><text:span text:style-name="T148">toliau</text:span><text:span text:style-name="T149"><text:s/></text:span><text:span text:style-name="T150">vykdyti savo kaip jūrininko darbdavio įsipareigojimų, kylančių iš teisės aktų ar sutarčių, arba jeigu laivas plaukia į didelės rizikos zoną, įtrauktą į Londono laivybos draudimo rinkos jungtinio karo komiteto patvirtintą pavojingų zonų sąrašą, į</text:span><text:span text:style-name="T151"><text:s/></text:span><text:span text:style-name="T152">kurią<text:s/></text:span><text:span text:style-name="T153">vykti jūrininkas, pasirašydamas darbo sutartį,</text:span><text:span text:style-name="T154"><text:s/></text:span><text:span text:style-name="T155">nedavė<text:s/></text:span><text:span text:style-name="T156">sutikimo, ir kitais kolektyvinėje sutartyje numatytais atvejais</text:span><text:span text:style-name="T157">,<text:s/></text:span><text:span text:style-name="T158">laivo valdytojas organizuoja jūrininko repatriaciją ir apmoka išlaidas, susijusias su jūrininko kelione į jo nuolatinę gyvenamąją vietą.</text:span></text:p>
      <text:p text:style-name="P159"><text:span text:style-name="T160">2</text:span><text:span text:style-name="T161">.<text:s/></text:span><text:span text:style-name="T162">Jeigu nustatoma, kad jūrininkas serga liga, kuri kelia pavojų kitiems laive esantiems asmenims, ir laive neįmanoma šiam pavojui užkirsti kelio, laivo kapitonas sergantį jūrininką išlaipina į krantą artimiausiame uoste,<text:s/></text:span><text:span text:style-name="T163">kuriame jam gali būti suteiktos reikiamos asmens sveikatos priežiūros paslaugos arba yra galimybė repatrijuoti jūrininką į jo nuolatinę gyvenamąją vietą, kai nustatoma, kad jūrininko sveikatos būklė leidžia jam keliauti</text:span><text:span text:style-name="T164">.</text:span></text:p>
      <text:p text:style-name="P165"><text:span text:style-name="T166">3</text:span><text:span text:style-name="T167">. Kai sergantis ar sužalotas jūrininkas paliekamas užsienyje, laivo kapitonas užtikrina tinkamą jo priežiūrą, slaugymą ir apie tai praneša artimiausiai Lietuvos Respublikos diplomatinei atstovybei ar konsulinei įstaigai. Jūrininko prašymu laivo kapitonas perduoda jūrininko pateiktą informaciją jūrininko nurodytam asmeniui.</text:span></text:p>
      <text:p text:style-name="P168"><text:span text:style-name="T169">4</text:span><text:span text:style-name="T170">. Jeigu reiso metu jūrininkas susirgo, buvo sužalotas ar mirė, laivo valdytojas apmoka visas išlaidas už jūrininko gydymą, priežiūrą, slaugą iki dienos, kurią jūrininkas yra laikomas tinkamai repatrijuotu, ar jo palaikų parvežimą.</text:span></text:p>
      <text:p text:style-name="P171"><text:span text:style-name="T172">5</text:span><text:span text:style-name="T173">. Laivo valdytojas ar jo atstovas privalo imtis priemonių, kad apsaugotų laive esantį susirgusių, sužalotų ar mirusių jūrininkų turtą ir grąžintų jį jūrininkams, o jų mirties atveju –<text:s/></text:span><text:span text:style-name="T174">jų artimiesiems giminaičiams</text:span><text:span text:style-name="T175">.</text:span></text:p>
      <text:p text:style-name="P176"><text:span text:style-name="T177">6</text:span><text:span text:style-name="T178">. Draudžiama laivų valdytojams reikalauti, kad jūrininkai iš anksto apmokėtų repatriacijos išlaidas jų įdarbinimo pradžioje, taip pat draudžiama išskaityti repatriacijos išlaidas iš jūrininkų darbo užmokesčio ar kitų jiems priklausančių išmokų, išskyrus atvejus, kai, remiantis įstatymais ir kitais teisės aktais arba kolektyvinėmis sutartimis, buvo nustatyta, kad jūrininkas šiurkščiai pažeidė jūrininko pareigas.</text:span></text:p>
      <text:p text:style-name="P179"><text:span text:style-name="T180">7</text:span><text:span text:style-name="T181">. Jeigu laivo valdytojas nevykdo jūrininkų, kurie turi teisę į repatriaciją, repatriacijos, Užsienio reikalų ministerija kartu su Susisiekimo ministerija vykdo tokių jūrininkų repatriaciją tarpusavio susitarimu nustatyta tvarka ir sąlygomis. Patirtos išlaidos išieškomos iš laivo valdytojo.</text:span></text:p>
      <text:p text:style-name="P182"><text:span text:style-name="T183">8</text:span><text:span text:style-name="T184">. Laivo, plaukiojančio su Lietuvos valstybės vėliava, valdytojas privalo turėti galiojančią prievolių, susijusių su tinkamu jūrininkų repatrijavimu ir kitais laivo valdytojo įpareigojimais dėl reikalavimų, numatytų Lietuvos Respublikos tarptautinėse sutartyse, reglamentuojančiose jūrininkų darbą jūrų laivyboje, įvykdymo užtikrinimo priemonę, suteiktą draudimo ar savidraudos veiklą vykdančio subjekto, Tarptautinės laivų valdytojų civilinės atsakomybės draudimo klubų konfederacijos narių, banko ar kito subjekto, turinčio teisę vykdyti atitinkamą prievolių įvykdymo užtikrinimo veiklą, arba draudimą.</text:span></text:p>
      <text:p text:style-name="P185"><text:span text:style-name="T186">9</text:span><text:span text:style-name="T187">. Maksimali darbo laive laikotarpių trukmė, kuriai suėjus jūrininkas įgyja teisę į repatriaciją, negali būti ilgesnė kaip 12 mėnesių nuo jūrininko reiso pradžios. Konkretūs jūrininkų reisų laikotarpiai, po kurių jūrininkai įgyja teisę į repatriaciją, nustatomi darbo ir kolektyvinėse sutartyse.</text:span></text:p>
      <text:p text:style-name="P188"><text:span text:style-name="T189">10</text:span><text:span text:style-name="T190">. Laivo valdytojas neprivalo apmokėti išlaidų, numatytų šiame straipsnyje, jeigu dėl ligos ar sužalojimo jūrininkas apdraustas draudimo organizacijoje ir ši organizacija apmoka išlaidas.</text:span></text:p>
      <text:p text:style-name="P191"><text:span text:style-name="T192">11</text:span><text:span text:style-name="T193">. Jeigu jūrininkas yra<text:s/></text:span><text:span text:style-name="T194">laikomas nelaisvėje laive ar bet kurioje kitoje vietoje dėl piratavimo ar ginkluoto laivų plėšimo, neatsižvelgiant į tai, ar pasibaigė darbo sutarties galiojimo laikotarpis, ar kuri nors darbo sutarties šalis pranešė apie sutarties vykdymo sustabdymą ar nutraukimą, jūrininko darbo užmokestis ir kitos jam priklausančios išmokos, numatytos jūrininko darbo sutartyje, atitinkamoje kolektyvinėje sutartyje ar kituose</text:span><text:span text:style-name="T195"><text:s/></text:span><text:span text:style-name="T196">šias išmokas nustatančiuose</text:span><text:span text:style-name="T197"><text:s/></text:span><text:span text:style-name="T198">Lietuvos Respublikos teisės aktuose, turi būti toliau mokami visą jūrininko buvimo nelaisvėje laikotarpį iki jūrininko paleidimo ir repatriacijos į jo nuolatinę gyvenamąją vietą dienos arba, jeigu jūrininkas miršta nelaisvėje, iki jo mirties datos, nustatytos pagal Lietuvos Respublikos teisės aktus.“</text:span></text:p>
      <text:p text:style-name="P199"/>
      <text:p text:style-name="P200"><text:span text:style-name="T201">5</text:span><text:span text:style-name="T202"><text:s/>straipsnis.<text:s/></text:span><text:span text:style-name="T203">89 straipsnio<text:s/></text:span><text:span text:style-name="T204">pakeitimas</text:span></text:p>
      <text:p text:style-name="P205"><text:span text:style-name="T206">Pakeisti 89 straipsnį ir jį išdėstyti taip:</text:span></text:p>
      <text:p text:style-name="P207"><text:span text:style-name="T208">„</text:span><text:span text:style-name="T209">89</text:span><text:span text:style-name="T210"><text:s/>straipsnis.<text:s/></text:span><text:span text:style-name="T211">Jūrininko darbo užmokesčio ir kitų jam priklausančių išmokų pervedimas kitiems asmenims</text:span></text:p>
      <text:p text:style-name="P212"><text:span text:style-name="T213">1</text:span><text:span text:style-name="T214">. Laivo valdytojas turi užtikrinti, kad visas jūrininko darbo užmokestis ar jo dalis<text:s/></text:span><text:span text:style-name="T215">ir kitos jam priklausančios išmokos, numatytos jūrininko darbo sutartyje, atitinkamoje kolektyvinėje sutartyje ar kituose<text:s/></text:span><text:span text:style-name="T216">šias išmokas nustatančiuose</text:span><text:span text:style-name="T217"><text:s/></text:span><text:span text:style-name="T218">Lietuvos Respublikos teisės aktuose,</text:span><text:span text:style-name="T219"><text:s/>galėtų būti pervedamos tiesiogiai kitiems asmenims banko pavedimu ar sumokamos kitomis priemonėmis. Darbo sutartyje, sudaromoje su jūrininku, nustatomos konkrečios darbo užmokesčio<text:s/></text:span><text:span text:style-name="T220">ir kitų jam priklausančių išmokų</text:span><text:span text:style-name="T221"><text:s/>pervedimo kitiems asmenims sąlygos ir tvarka (darbo užmokesčio<text:s/></text:span><text:span text:style-name="T222">ir kitų jam priklausančių išmokų</text:span><text:span text:style-name="T223"><text:s/>dalis arba dalys, jeigu pervedamas ne visas darbo užmokestis ir kitos jam priklausančios išmokos; darbo užmokesčio<text:s/></text:span><text:span text:style-name="T224">ir kitų jam priklausančių išmokų, jų</text:span><text:span text:style-name="T225"><text:s/>dalies arba dalių pervedimo periodiškumas, būdas ar priemonė) ir nurodomas konkretus asmuo ar asmenys, kuriems būtų pervedamas ar kitomis priemonėmis sumokamas jūrininko darbo užmokestis ir kitos jam priklausančios išmokos ar jų dalis arba dalys.</text:span></text:p>
      <text:p text:style-name="P226"><text:span text:style-name="T227">2</text:span><text:span text:style-name="T228">. Jeigu jūrininkas nusprendžia pasinaudoti šio straipsnio 1 dalyje nurodyta paslauga reiso metu, šio straipsnio 1 dalyje nurodytą informaciją dėl darbo užmokesčio<text:s/></text:span><text:span text:style-name="T229">ir kitų jam priklausančių išmokų</text:span><text:span text:style-name="T230"><text:s/>pervedimo kitiems asmenims jūrininkas pateikia laivo kapitonui, o kapitonas šią informaciją raštu perduoda laivo valdytojui.</text:span></text:p>
      <text:p text:style-name="P231"><text:span text:style-name="T232">3</text:span><text:span text:style-name="T233">. Jeigu jūrininkas yra<text:s/></text:span><text:span text:style-name="T234">laikomas nelaisvėje laive ar bet kurioje kitoje vietoje dėl piratavimo ar ginkluoto laivų plėšimo,<text:s/></text:span><text:span text:style-name="T235">laivo valdytojas užtikrina, kad jūrininko darbo užmokestis<text:s/></text:span><text:span text:style-name="T236">ir kitos jam priklausančios išmokos</text:span><text:span text:style-name="T237"><text:s/>ar jų dalis arba dalys pagal šio straipsnio 1 ir 2 dalis<text:s/></text:span><text:soft-page-break/><text:span text:style-name="T238">nurodytam kitam asmeniui ar asmenims būtų pervedamos ar sumokamos kitomis priemonėmis visą jūrininko</text:span><text:span text:style-name="T239"><text:s/>buvimo nelaisvėje laikotarpį iki jūrininko paleidimo ir repatriacijos į jo nuolatinę gyvenamąją vietą dienos arba, jeigu jūrininkas miršta nelaisvėje, iki jo mirties datos, nustatytos pagal Lietuvos Respublikos teisės aktus.</text:span></text:p>
      <text:p text:style-name="P240"><text:span text:style-name="T241">4</text:span><text:span text:style-name="T242">. Šio straipsnio 1 dalyje nurodyta paslauga turi būti teikiama neatlygintinai, o valiutos keitimo kursas, jeigu kitaip nenustatyta šalių susitarimu, turi būti vyraujantis rinkos kursas arba oficialiai skelbiamas kursas. Valiutos keitimo kursas neturi būti nepalankus jūrininkui.</text:span><text:span text:style-name="T243">“</text:span></text:p>
      <text:p text:style-name="P244"/>
      <text:p text:style-name="P245"><text:span text:style-name="T246">6</text:span><text:span text:style-name="T247"><text:s/>straipsnis.<text:s/></text:span><text:span text:style-name="T248">Įstatymo priedo pakeitimas</text:span></text:p>
      <text:p text:style-name="P249"><text:span text:style-name="T250">Pakeisti Įstatymo priedą ir jį išdėstyti taip:</text:span></text:p>
      <text:p text:style-name="P251"><text:span text:style-name="T252">„</text:span><text:span text:style-name="T253">Lietuvos Respublikos</text:span></text:p>
      <text:p text:style-name="P254">prekybinės laivybos įstatymo<text:s/></text:p>
      <text:p text:style-name="P255">priedas</text:p>
      <text:p text:style-name="P256"/>
      <text:p text:style-name="P257"><text:span text:style-name="T258">ĮGYVENDINAMI EUROPOS SĄJUNGOS TEISĖS AKTAI</text:span></text:p>
      <text:p text:style-name="P259"/>
      <text:p text:style-name="P260"><text:span text:style-name="T261">1</text:span><text:span text:style-name="T262">. 1986 m. gruodžio 22 d. Tarybos reglamentas (EEB) Nr. 4055/86 dėl laisvės teikti paslaugas principo taikymo jūrų transporto paslaugoms tarp valstybių narių bei valstybių narių ir trečiųjų šalių.</text:span></text:p>
      <text:p text:style-name="P263"><text:span text:style-name="T264">2</text:span><text:span text:style-name="T265">. 1992 m. gruodžio 7 d. Tarybos reglamentas (EEB) Nr. 3577/92, taikantis laisvės teikti paslaugas principą jūrų transportui valstybėse narėse (jūrų kabotažas).</text:span><text:span text:style-name="T266"><text:s/></text:span></text:p>
      <text:p text:style-name="P267"><text:span text:style-name="T268">3</text:span><text:span text:style-name="T269">. 1999 m. birželio 21 d. Tarybos direktyva 1999/63/EB dėl Europos bendrijos laivų savininkų asociacijos (ECSA) ir Europos Sąjungos transporto darbuotojų profesinių sąjungų federacijos (FST) susitarimo dėl jūreivių darbo laiko organizavimo.</text:span></text:p>
      <text:p text:style-name="P270"><text:span text:style-name="T271">4</text:span><text:span text:style-name="T272">.<text:s/></text:span><text:span text:style-name="T273">2009 m. vasario 16 d. Tarybos direktyva 2009/13/EB, įgyvendinanti Europos bendrijos laivų savininkų asociacijų (ECSA) ir Europos transporto darbuotojų federacijos (ETF) sudarytą susitarimą dėl 2006 m. Konvencijos dėl darbo jūrų laivyboje ir iš dalies keičianti Direktyvą 1999/63/EB,</text:span><text:span text:style-name="T274"><text:s/></text:span><text:span text:style-name="T275">su paskutiniais pakeitimais, padarytais 2018 m. sausio 23 d. Tarybos direktyva (ES) 2018/131, kuria įgyvendinamas Europos bendrijos laivų savininkų asociacijų (ECSA) ir Europos transporto darbuotojų federacijos (ETF) sudarytas susitarimas iš dalies pakeisti Direktyvą 2009/13/EB atsižvelgiant į 2006 m. Konvencijos dėl darbo jūrų laivyboje pakeitimus, kurie buvo padaryti 2014 m. ir kuriuos 2014 m. birželio 11 d. patvirtino Tarptautinė darbo konferencija.</text:span></text:p>
      <text:p text:style-name="P276"><text:span text:style-name="T277">5</text:span><text:span text:style-name="T278">.<text:s/></text:span><text:span text:style-name="T279">2009 m. balandžio 23 d. Europos Parlamento ir Tarybos direktyva 2009/20/EB dėl laivų savininkų atsakomybės pagal jūrinius reikalavimus draudimo</text:span><text:span text:style-name="T280">.</text:span></text:p>
      <text:p text:style-name="P281"><text:span text:style-name="T282">6</text:span><text:span text:style-name="T283">. 2010 m. lapkričio 24 d. Europos Parlamento ir Tarybos reglamentas (ES) Nr. 1177/2010 dėl jūrų ir vidaus vandenų keliais vykstančių keleivių teisių, kuriuo iš dalies keičiamas Reglamentas (EB) Nr. 2006/2004.</text:span></text:p>
      <text:p text:style-name="P284"><text:span text:style-name="T285">7</text:span><text:span text:style-name="T286">. 2016 m. gruodžio 19 d. Tarybos direktyva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text:span></text:p>
      <text:p text:style-name="P287"/>
      <text:p text:style-name="P288"><text:span text:style-name="T289">Skelbiu šį Lietuvos Respublikos Seimo priimtą įstatymą.</text:span></text:p>
      <text:p text:style-name="P290"/>
      <text:p text:style-name="P291"/>
      <text:p text:style-name="P292"/>
      <text:p text:style-name="P293"><text:span text:style-name="T294">Respublikos Prezidentas</text:span><text:span text:style-name="T295"><text:tab/></text:span><text:span text:style-name="T29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31T19:37:00Z</meta:creation-date>
    <dc:date>2021-03-31T19:37:00Z</dc:date>
    <meta:print-date>2021-03-25T11:09:00Z</meta:print-date>
    <meta:template xlink:href="Normal.dotm" xlink:type="simple"/>
    <meta:editing-cycles>2</meta:editing-cycles>
    <meta:editing-duration>PT0S</meta:editing-duration>
    <meta:document-statistic meta:page-count="6" meta:paragraph-count="156" meta:word-count="1694" meta:character-count="12974" meta:row-count="476" meta:non-whitespace-character-count="11436"/>
  </office:meta>
</office:document-meta>
</file>