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0.5909in"/>
    </style:style>
    <style:style style:name="T50" style:parent-style-name="DefaultParagraphFont" style:family="text">
      <style:text-properties fo:language="en" fo:country="US"/>
    </style:style>
    <style:style style:name="T51" style:parent-style-name="DefaultParagraphFont" style:family="text">
      <style:text-properties style:text-position="super 66.6%"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text-position="super 66.6%"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text-position="super 66.6%"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anguage="en" fo:country="US"/>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anguage="en" fo:country="US" style:language-asian="lt" style:country-asian="LT"/>
    </style:style>
    <style:style style:name="T136" style:parent-style-name="DefaultParagraphFont" style:family="text">
      <style:text-properties fo:color="#000000" fo:language="en" fo:country="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909in"/>
      <style:text-properties style:font-size-complex="12pt" style:language-asian="lt" style:country-asian="LT"/>
    </style:style>
    <style:style style:name="P140" style:parent-style-name="Normal" style:family="paragraph">
      <style:paragraph-properties style:vertical-align="baseline"/>
      <style:text-properties style:font-size-complex="12pt" style:language-asian="lt" style:country-asian="LT"/>
    </style:style>
    <style:style style:name="P141" style:parent-style-name="Normal" style:family="paragraph">
      <style:paragraph-properties style:vertical-align="baseline"/>
    </style:style>
    <style:style style:name="P142" style:parent-style-name="Normal" style:family="paragraph">
      <style:paragraph-properties fo:text-align="justify"/>
    </style:style>
    <style:style style:name="P143"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3 m. balandžio 14 d.<text:s/><text:span text:style-name="T24">Nr.</text:span><text:s/><text:span text:style-name="T25">V-446</text:span></text:p>
      <text:p text:style-name="P26">Vilnius</text:p>
      <text:p text:style-name="P27"/>
      <text:p text:style-name="P28"><text:span text:style-name="T29">1</text:span><text:span text:style-name="T30">.<text:s/></text:span><text:span text:style-name="T31">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2">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text:span></text:p>
      <text:p text:style-name="P33"><text:span text:style-name="T34">1.1</text:span><text:span text:style-name="T35">. Pakeičiu<text:s/></text:span><text:span text:style-name="T36">12</text:span><text:span text:style-name="T37"><text:s/></text:span><text:span text:style-name="T38">punktą ir jį išdėstau taip:</text:span></text:p>
      <text:p text:style-name="P39"><text:span text:style-name="T40">„</text:span><text:span text:style-name="T41">12</text:span><text:span text:style-name="T42">.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ir 13</text:span><text:span text:style-name="T43">1</text:span><text:span text:style-name="T44"><text:s/>punktuose nustatytus atvejus, kai receptas įsiga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text:span><text:span text:style-name="T46"><text:s/>papunktyje ir 13, 13</text:span><text:span text:style-name="T47">1</text:span><text:span text:style-name="T48"><text:s/>punktuose nurodytais atvejais.</text:span>“</text:p>
      <text:p text:style-name="P49">1.2. Papildau<text:s/><text:span text:style-name="T50">13</text:span><text:span text:style-name="T51">1</text:span><text:span text:style-name="T52"><text:s/>punktu:</text:span></text:p>
      <text:p text:style-name="P53"><text:span text:style-name="T54">„</text:span><text:span text:style-name="T55">13</text:span><text:span text:style-name="T56">1</text:span><text:span text:style-name="T57">. Sveikatos priežiūros specialistas (atitinkamai pagrindęs paciento medicinos dokumente) gali pakartotinai naujame recepte išrašyti kompensuojamąją MPP, priklausančią tai pačiai kompensuojamųjų MPP grupei, to paties dydžio (Taisyklių<text:s/></text:span><text:span text:style-name="T58">13</text:span><text:span text:style-name="T59">1</text:span><text:span text:style-name="T60">.1 papunktyje nustatytu atveju skliaustuose gali būti nurodytas ir konkretus prekės pavadinimas),<text:s/></text:span><text:span text:style-name="T61">kai pacientui anksčiau išrašytame recepte nurodytos kompensuojamosios MPP, priklausančios tai pačiai<text:s/></text:span><text:soft-page-break/><text:span text:style-name="T62">kompensuojamųjų MPP grupei, naudojimas dar yra nepasibaigęs, atitinkamai recepte nurodant Taisyklių 68</text:span><text:span text:style-name="T63">1<text:s/></text:span><text:span text:style-name="T64">punkte arba</text:span><text:span text:style-name="T65"><text:s/></text:span><text:span text:style-name="T66">85.17</text:span><text:span text:style-name="T67">1</text:span><text:span text:style-name="T68"><text:s/>papunktyje nustatytą informaciją, jeigu pacientas įsigijo vaistinėje ankstesniame recepte išrašytas kompensuojamąsias MPP, tačiau: <text:s/></text:span></text:p>
      <text:p text:style-name="P69"><text:span text:style-name="T70">13</text:span><text:span text:style-name="T71">1</text:span><text:span text:style-name="T72">.1</text:span><text:span text:style-name="T7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74"><text:span text:style-name="T75">13</text:span><text:span text:style-name="T76">1</text:span><text:span text:style-name="T77">.2</text:span><text:span text:style-name="T78">.<text:s/></text:span>negali jų naudoti dėl medicininių priežasčių, nustatytų<text:s/><text:span text:style-name="T79">C<text:s/></text:span>sąrašo kompensavimo sąlygose<text:span text:style-name="T80">.“</text:span></text:p>
      <text:p text:style-name="P81"><text:span text:style-name="T82">1.3</text:span><text:span text:style-name="T83">. Pakeičiu<text:s/></text:span><text:span text:style-name="T84">68</text:span><text:span text:style-name="T85">1<text:s/></text:span><text:span text:style-name="T86">punktą ir jį išdėstau taip:</text:span></text:p>
      <text:p text:style-name="P87"><text:span text:style-name="T88">„</text:span><text:span text:style-name="T89">68</text:span><text:span text:style-name="T90">1</text:span><text:span text:style-name="T91">. Taisyklių 13 ir<text:s/></text:span><text:span text:style-name="T92">13</text:span><text:span text:style-name="T93">1</text:span><text:span text:style-name="T94"><text:s/>punktuose nustatytais atvejais popierinio recepto blanke nurodyta žyma „Specialisto sprendimu“ turi būti patvirtinta sveikatos priežiūros specialisto parašu ir <text:s/>asmeniniu spaudu.</text:span>“</text:p>
      <text:p text:style-name="P95"><text:span text:style-name="T96">1.4</text:span><text:span text:style-name="T97">. Pakeičiu<text:s/></text:span><text:span text:style-name="T98">85.17</text:span><text:span text:style-name="T99">1<text:s/></text:span><text:span text:style-name="T100">papunktį ir jį išdėstau taip:</text:span></text:p>
      <text:p text:style-name="P101"><text:span text:style-name="T102">„</text:span><text:span text:style-name="T103">85.17</text:span><text:span text:style-name="T104">1</text:span><text:span text:style-name="T105">. Taisyklių 13 ir<text:s/></text:span><text:span text:style-name="T106">13</text:span><text:span text:style-name="T107">1</text:span><text:span text:style-name="T108"><text:s/>punktuose nustatytais atvejais farmacijos specialistui skirtame pastabų lauke turi būti nurodyta „Specialisto sprendimu“.</text:span>“</text:p>
      <text:p text:style-name="P109"><text:span text:style-name="T110">1.5</text:span><text:span text:style-name="T111">. Pakeičiu<text:s/></text:span><text:span text:style-name="T112">124</text:span><text:span text:style-name="T113">1</text:span><text:span text:style-name="T114">.3 papunktį ir jį išdėstau taip:</text:span></text:p>
      <text:p text:style-name="P115"><text:span text:style-name="T116">„</text:span><text:span text:style-name="T117">124</text:span><text:span text:style-name="T118">1</text:span><text:span text:style-name="T119">.3</text:span><text:span text:style-name="T120">. jei vaistiniai preparatai ar kompensuojamosios MPP išduodami (parduodami) pagal receptą su žyma „Specialisto sprendimu“, atsižvelgiant į tai, kad ankstesniame recepte, pagal kurį yra įsigyta tų pačių vaistinių preparatų ar kompensuojamųjų MPP, įrašyta „Vaisto pakanka iki“ data dar yra nepraėjusi, prie „Vaisto išdavimo datos“ įrašytos datos pridedant vaistinio preparato vartojimo ar kompensuojamosios MPP naudojimo (gydymo kurso) dienų skaičių (įskaitant išdavimo (pardavimo) dieną).</text:span>“</text:p>
      <text:p text:style-name="P121"><text:span text:style-name="T122">1.6</text:span><text:span text:style-name="T123">.<text:s/></text:span><text:span text:style-name="T124">Pakeičiu<text:s/></text:span><text:span text:style-name="T125">144.12</text:span><text:span text:style-name="T126">.3 papunktį ir jį išdėstau taip:</text:span></text:p>
      <text:p text:style-name="P127"><text:span text:style-name="T128">„</text:span><text:span text:style-name="T129">144.12</text:span><text:span text:style-name="T130">.3</text:span><text:span text:style-name="T131">. jei vaistiniai preparatai ar kompensuojamosios MPP išduodami (parduodami) pagal receptą su pastaba „Specialisto sprendimu“, atsižvelgiant į tai, kad ankstesniame išdavimo (pardavimo) dokumente įrašyta „Pakanka iki data“ data dar yra nepraėjusi, prie išdavimo<text:s/></text:span><text:soft-page-break/><text:span text:style-name="T132">(pardavimo) dokumento parengimo datos arba „Išdavimo (gavimo) datos“, jei vaistinis preparatas ar kompensuojamoji MPP<text:s/></text:span>išduodami (parduodami) sudarius nuotolinę pirkimo–pardavimo sutartį su vaistine,<text:span text:style-name="T133"><text:s/>įrašytos datos pridedant vaistinio preparato vartojimo ar kompensuojamosios MPP naudojimo (gydymo kurso) dienų skaičių (įskaitant išdavimo (gavimo) dieną)</text:span>.“</text:p>
      <text:p text:style-name="P134"><text:span text:style-name="T135">2</text:span><text:span text:style-name="T136">.</text:span><text:span text:style-name="T137"><text:s/></text:span><text:span text:style-name="T138">N u s t a t a u, kad šis įsakymas įsigalioja 2023 m. gegužės 1 d.</text:span></text:p>
      <text:p text:style-name="P139"/>
      <text:p text:style-name="P140"/>
      <text:p text:style-name="P141"/>
      <text:p text:style-name="P142">Sveikatos apsaugos ministras<text:s/><text:tab/><text:tab/><text:tab/><text:tab/><text:tab/><text:tab/><text:tab/><text:tab/>Arūnas Dulky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30T21:42:00Z</meta:creation-date>
    <dc:date>2023-04-30T21:42: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35" meta:word-count="723" meta:character-count="5831" meta:row-count="125" meta:non-whitespace-character-count="5143"/>
  </office:meta>
</office:document-meta>
</file>