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UŽDAROSIOS AKCINĖS BENDROVĖS „PAKRUOJO ŠILUMA“ ŠILUMOS BAZINĖS KAINOS DEDAMŲJŲ GALIOJIMO LAIKOTARPIO NUSTATYMO</text:p>
      <text:p text:style-name="P8"/>
      <text:p text:style-name="P9"><text:span text:style-name="T10">2022 m. gegužės 26 d. Nr. T-136</text:span></text:p>
      <text:p text:style-name="P11">Pakruojis</text:p>
      <text:p text:style-name="P12"/>
      <text:p text:style-name="P13"><text:span text:style-name="T14">Vadovaudamasi Lietuvos Respublikos vietos savivaldos įstatymo 16 straipsnio 2 dalies 37 punktu, Lietuvos Respublikos šilumos ūkio įstatymo 2 straipsnio 35 dalimi ir atsižvelgdama į UAB „Pakruojo šiluma“ 2022 m. gegužės 4 d. raštą Nr. S-89 „Dėl šilumos bazi</text:span><text:span text:style-name="T15">nės kainos dedamųjų galiojimo laikotarpio“, Pakruojo rajono savivaldybės taryba<text:s/></text:span><text:span text:style-name="T16">nusprendžia:</text:span></text:p>
      <text:p text:style-name="P17"><text:span text:style-name="T18">Nustatyti Uždarajai akcinei bendrovei „Pakruojo šiluma“ 5 metų šilumos bazinės kainos dedamųjų galiojimo laikotarpį.<text:s/></text:span></text:p>
      <text:p text:style-name="P19">Šis sprendimas gali būti skundžiamas Lietuvos Respublikos administracinių bylų teisenos įstatymo nustatyta tvarka.</text:p>
      <text:p text:style-name="P20"/>
      <text:p text:style-name="P21"><text:span text:style-name="T22">Savivaldybės meras <text:s text:c="28"/></text:span><text:span text:style-name="T23"><text:tab/></text:span><text:span text:style-name="T24"><text:tab/></text:span><text:span text:style-name="T25"><text:tab/></text:span><text:span text:style-name="T26"><text:tab/><text:s text:c="4"/></text:span><text:span text:style-name="T27"><text:tab/></text:span><text:span text:style-name="T28"><text:tab/><text:s/>Saulius Marg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05-31T22:26:00Z</meta:creation-date>
    <dc:date>2022-05-31T22:26:00Z</dc:date>
    <meta:print-date>2022-05-06T10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84" meta:row-count="23" meta:non-whitespace-character-count="785"/>
  </office:meta>
</office:document-meta>
</file>