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ISTĖS GEDVILIENĖS DALYVAVIMO AUKŠTO LYGIO JUNGTINIŲ TAUTŲ POLITIKOS FORUME IR TARPPARLAMENTINĖS SĄJUNGOS RENGIAMAME PARLAMENTŲ NARIŲ FORUME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1</text:span><text:span text:style-name="T28"><text:s/>d. Nr. SV-S-</text:span><text:span text:style-name="T29">97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/>Aplinkos apsaugos komiteto pirmininkę Aistę Gedvilienę<text:span text:style-name="T43"><text:s/>2023 m. liepos 16–20 d. dalyvauti<text:s/></text:span>aukšto lygio Jungtinių Tautų politikos forume ir Tarpparlamentinės Sąjungos rengiamame parlamentų narių forume<text:span text:style-name="T44"><text:s/>Niujorke (Jungtinės Amerikos Valstijos).</text:span></text:p>
        <text:p text:style-name="P45"><text:span text:style-name="T46">2</text:span><text:span text:style-name="T47">.<text:s/></text:span>Pavesti<text:s/><text:span text:style-name="T48">Lietuvos Respublikos</text:span><text:s/>Seimo kanceliarijai apmokėti komandiruotės išlaidas 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2T19:36:00Z</meta:creation-date>
    <dc:date>2023-06-02T19:36:00Z</dc:date>
    <meta:print-date>2023-06-01T12:0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4" meta:character-count="767" meta:row-count="17" meta:non-whitespace-character-count="677"/>
  </office:meta>
</office:document-meta>
</file>