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asian="Calibri" style:font-name-complex="Calibri" fo:letter-spacing="0.0416in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name-complex="Calibri"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style:font-name-complex="Calibri" style:font-size-complex="12pt"/>
    </style:style>
    <style:style style:name="T31" style:parent-style-name="DefaultParagraphFont" style:family="text">
      <style:text-properties style:font-name-asian="Calibri" style:font-name-complex="Calibri" style:font-size-complex="12pt"/>
    </style:style>
    <style:style style:name="T32" style:parent-style-name="DefaultParagraphFont" style:family="text">
      <style:text-properties style:font-name-asian="Calibri" style:font-name-complex="Calibri" style:font-size-complex="12pt"/>
    </style:style>
    <style:style style:name="T33" style:parent-style-name="DefaultParagraphFont" style:family="text">
      <style:text-properties style:font-name-asian="Calibri" style:font-name-complex="Calibri" style:font-size-complex="12pt"/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<text:s/>SAVIVALDYBĖS TARYBA</text:h>
      <text:p text:style-name="P11"/>
      <text:p text:style-name="P12"/>
      <text:h text:style-name="P13" text:outline-level="3">SPRENDIMAS</text:h>
      <text:h text:style-name="P14" text:outline-level="4">DĖL PRITARIMO BIRŽŲ RAJONO SAVIVALDYBĖS 2021–2023 METŲ STRATEGINIO VEIKLOS PLANO 2021 M. ĮGYVENDINIMO ATASKAITAI</text:h>
      <text:h text:style-name="P15" text:outline-level="4"/>
      <text:h text:style-name="P16" text:outline-level="4">2022 m. rugpjūčio 26 d. Nr. T-197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9"/>40 punktu, Biržų rajono savivaldybės taryba<text:s/></text:span><text:span text:style-name="T22">nusprendži</text:span><text:span text:style-name="T23">a:</text:span></text:p>
      <text:p text:style-name="P24"><text:span text:style-name="T25">Pritarti Biržų rajono savivaldybės 2021–2023 metų strateginio veiklos plano 2021 m. įgyvendinimo ataskaitai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<text:tab/><text:s text:c="4"/>Vytas Jarec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Bagamoloviene</meta:initial-creator>
    <dc:creator>adlibuser</dc:creator>
    <meta:creation-date>2022-09-06T19:35:00Z</meta:creation-date>
    <dc:date>2022-09-06T19:35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" meta:character-count="537" meta:row-count="36" meta:non-whitespace-character-count="476"/>
  </office:meta>
</office:document-meta>
</file>