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0 m. spalio 7 d. Nr. 1K-275</text:p>
      <text:p text:style-name="P13">Vilnius</text:p>
      <text:p text:style-name="P14"/>
      <text:p text:style-name="P15"><text:span text:style-name="T16">Vadovaudamasis 2020 m. kompensuojamųjų vaistinių preparatų kainynu, patvirtintu Lietuvos Respublikos sveikatos apsaugos ministro 2020 m. rugsėjo 15 d. įsakymu Nr.<text:s/></text:span><text:span text:style-name="T17">V-2043</text:span><text:span text:style-name="T18"><text:s/>„Dėl 2020 m. kompensuojamųjų vaistinių preparatų kainyno patvirtinimo“:</text:span></text:p>
      <text:p text:style-name="P19"><text:span text:style-name="T20">1</text:span><text:span text:style-name="T21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2"><text:span text:style-name="T23">2</text:span><text:span text:style-name="T24">. S k e l b i u <text:s/>šį įsakymą Teisės aktų registre.</text:span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14T05:31:00Z</meta:creation-date>
    <dc:date>2020-10-14T05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6" meta:character-count="996" meta:row-count="18" meta:non-whitespace-character-count="873"/>
  </office:meta>
</office:document-meta>
</file>