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center"/>
    </style:style>
    <style:style style:name="P15" style:parent-style-name="Normal" style:family="paragraph">
      <style:paragraph-properties fo:text-align="justify" fo:text-indent="0.5in"/>
    </style:style>
    <style:style style:name="T16" style:parent-style-name="DefaultParagraphFont" style:family="text">
      <style:text-properties fo:letter-spacing="-0.0013in"/>
    </style:style>
    <style:style style:name="T17" style:parent-style-name="DefaultParagraphFont" style:family="text">
      <style:text-properties fo:letter-spacing="-0.001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keep-together="always" fo:margin-left="4.134in" fo:text-indent="0.2958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margin-left="4.134in" fo:text-indent="0.2958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6" style:parent-style-name="Normal" style:family="paragraph">
      <style:paragraph-properties fo:keep-together="always" fo:margin-left="4.134in" fo:text-indent="0.2958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7" style:parent-style-name="Normal" style:family="paragraph">
      <style:paragraph-properties fo:keep-together="always" fo:margin-left="4.134in" fo:text-indent="0.2958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style:font-name-asian="EUAlbertina" fo:font-weight="bold" style:font-weight-asian="bold" fo:text-transform="uppercase"/>
    </style:style>
    <style:style style:name="P33" style:parent-style-name="Normal" style:family="paragraph">
      <style:paragraph-properties fo:text-align="center"/>
      <style:text-properties style:font-name-asian="EUAlbertina"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name-asian="EUAlbertina,Bold" fo:font-weight="bold" style:font-weight-asian="bold" style:font-weight-complex="bold" fo:text-transform="uppercase"/>
    </style:style>
    <style:style style:name="T36" style:parent-style-name="DefaultParagraphFont" style:family="text">
      <style:text-properties style:font-name-asian="EUAlbertina,Bold" fo:font-weight="bold" style:font-weight-asian="bold" style:font-weight-complex="bold" fo:text-transform="uppercase"/>
    </style:style>
    <style:style style:name="P37" style:parent-style-name="Normal" style:family="paragraph">
      <style:paragraph-properties fo:text-align="center"/>
    </style:style>
    <style:style style:name="T38" style:parent-style-name="DefaultParagraphFont" style:family="text">
      <style:text-properties style:font-name-asian="EUAlbertina,Bold" fo:font-weight="bold" style:font-weight-asian="bold" style:font-weight-complex="bold" fo:text-transform="uppercase"/>
    </style:style>
    <style:style style:name="P39" style:parent-style-name="Normal" style:family="paragraph">
      <style:paragraph-properties fo:text-align="justify" fo:text-indent="0.6895in"/>
      <style:text-properties style:font-name-asian="EUAlbertina,Bold" fo:font-weight="bold" style:font-weight-asian="bold" style:font-weight-complex="bold" fo:text-transform="uppercase"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25in">
        <style:tab-stops/>
      </style:paragraph-properties>
      <style:text-properties style:font-name-asian="EUAlbertina" style:font-size-complex="12pt"/>
    </style:style>
    <style:style style:name="P47" style:parent-style-name="Normal" style:family="paragraph">
      <style:paragraph-properties fo:text-align="justify" fo:margin-left="0.25in">
        <style:tab-stops/>
      </style:paragraph-properties>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text-indent="0.2166in"/>
      <style:text-properties fo:color="#000000" style:font-size-complex="12pt" fo:hyphenate="false"/>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NUTARIMAS</text:p>
      <text:p text:style-name="P7"><text:span text:style-name="T8">DĖL<text:s/></text:span><text:span text:style-name="T9">Draudimo brokerių įmonių klientų lėšų tvarkymo nuostatų patvirtinimo</text:span></text:p>
      <text:p text:style-name="P10"/>
      <text:p text:style-name="P11">2014 m. liepos 31 d. Nr. 03-133</text:p>
      <text:p text:style-name="P12">Vilnius</text:p>
      <text:p text:style-name="P13"/>
      <text:p text:style-name="P14"/>
      <text:p text:style-name="P15">Vadovaudamasi<text:s/><text:span text:style-name="T16">Lietuvos Respublikos Lietuvos banko įstatymo 42 straipsnio 3 dalies 1 punktu ir Lietuvos<text:s/></text:span>Respublikos draudimo įstatymo<text:s/><text:span text:style-name="T17">164 straipsnio 6 dalimi,<text:s/></text:span><text:span text:style-name="T18">Lietuvos banko valdyba n u t a r i a:</text:span></text:p>
      <text:p text:style-name="P19"><text:span text:style-name="T20">1</text:span><text:span text:style-name="T21">. Patvirtinti Draudimo brokerių įmonių klientų lėšų tvarkymo nuostatus (pridedama).<text:s/></text:span></text:p>
      <text:p text:style-name="P22">2. Nustatyti, kad šis nutarimas įsigalioja 2014 m. lapkričio 1 d.</text:p>
      <text:p text:style-name="Normal"/>
      <text:p text:style-name="Normal"/>
      <text:p text:style-name="Normal"/>
      <text:p text:style-name="Normal">Valdybos pirmininko pavaduotoja,</text:p>
      <text:p text:style-name="Normal">pavaduojanti Valdybos pirmininką<text:tab/><text:tab/><text:tab/><text:tab/>Ingrida Šimonytė</text:p>
      <text:p text:style-name="P23"><text:span text:style-name="T24">PATVIRTINTA</text:span></text:p>
      <text:p text:style-name="P25">Lietuvos banko valdybos</text:p>
      <text:p text:style-name="P26">2014 m. liepos 31 d.<text:s/></text:p>
      <text:p text:style-name="P27">nutarimu Nr. 03-133</text:p>
      <text:p text:style-name="P28"/>
      <text:p text:style-name="P29"/>
      <text:p text:style-name="P30"><text:span text:style-name="T31">draudimo brokerių įmonių klientų LĖŠŲ TVARKYMO NUOSTATAI</text:span></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Draudimo brokerių įmonių klientų lėšų tvarkymo nuostatuose (toliau – Nuostatai) nustatyti draudimo brokerių įmonės ir draudėjų, apdraustųjų, naudos gavėjų ir nukentėjusių trečiųjų asmenų (toliau – klientai) lėšų atskyrimo ir atskiros banko sąskaitos tvarkymo reikalavimai Lietuvos Respublikoje registruotoms draudimo brokerių įmonėms ir užsienio valstybių draudimo brokerių įmonių filialams, įsteigtiems Lietuvos Respublikoje (toliau – draudimo brokerių įmonė).</text:span></text:p>
      <text:p text:style-name="P43"><text:span text:style-name="T44">2</text:span><text:span text:style-name="T45">. Nuostatuose vartojamos sąvokos suprantamos taip, kaip jos apibrėžtos Lietuvos Respublikos draudimo įstatyme.<text:s/></text:span></text:p>
      <text:p text:style-name="P46"/>
      <text:p text:style-name="P47"/>
      <text:p text:style-name="P48"><text:span text:style-name="T49">II</text:span><text:span text:style-name="T50"><text:s/>skyrius</text:span></text:p>
      <text:p text:style-name="P51"><text:span text:style-name="T52">DRAUDIMO BROKERIŲ ĮMONIŲ klientų LĖŠŲ TVARKYMO reikalavimai</text:span></text:p>
      <text:p text:style-name="P53"/>
      <text:p text:style-name="P54"><text:span text:style-name="T55">3</text:span><text:span text:style-name="T56">. Draudimo brokerių įmonės vadovas turi užtikrinti, kad klientų lėšos būtų atskirtos nuo draudimo brokerių įmonės lėšų. Tuo tikslu draudimo brokerių įmonės vadovas turi:</text:span></text:p>
      <text:p text:style-name="P57"><text:span text:style-name="T58">3.1</text:span><text:span text:style-name="T59">. užtikrinti, būtų atidaryta atskira banko sąskaita;</text:span></text:p>
      <text:p text:style-name="P60"><text:span text:style-name="T61">3.2</text:span><text:span text:style-name="T62">. užtikrinti, kad draudimo brokerių įmonės darbuotojas, gavęs iš kliento grynuosius pinigus, ne vėliau kaip per 5 darbo dienas įmokėtų juos į atskirąją banko sąskaitą;</text:span></text:p>
      <text:p text:style-name="P63"><text:span text:style-name="T64">3.3</text:span><text:span text:style-name="T65">. užtikrinti, kad atskirojoje banko sąskaitoje sukauptos klientų lėšos būtų pervestos draudimo įmonei sutartyje su draudimo įmone numatyta tvarka ir terminais;</text:span></text:p>
      <text:p text:style-name="P66"><text:span text:style-name="T67">3.4</text:span><text:span text:style-name="T68">. patvirtinti klientų lėšų tvarkymo procedūrų aprašą (toliau – Aprašas) ir supažindinti draudimo brokerių įmonės darbuotojus su jame nustatytais reikalavimais;</text:span></text:p>
      <text:p text:style-name="P69"><text:span text:style-name="T70">3.5</text:span><text:span text:style-name="T71">. paskirti darbuotoją, atsakingą už klientų lėšų atskyrimo kontrolę.</text:span></text:p>
      <text:p text:style-name="P72"><text:span text:style-name="T73">4</text:span><text:span text:style-name="T74">. Draudimo brokerių įmonė gali atidaryti keletą atskirųjų banko sąskaitų ir kiekvienai iš jų bus taikomi Nuostatų reikalavimai.</text:span></text:p>
      <text:p text:style-name="P75"><text:span text:style-name="T76">5</text:span><text:span text:style-name="T77">. Draudimo brokerių įmonės sutartyje su banku dėl atskirosios banko sąskaitos turi būti numatyta, kad šioje sąskaitoje laikomos klientų lėšos ir kad tokioms lėšoms taikomos Lietuvos Respublikos draudimo įstatymo 164 straipsnio 6 dalies nuostatos, draudžiančios į šias lėšas nukreipti išieškojimus pagal kitas draudimo brokerių įmonės prievoles.<text:s/></text:span></text:p>
      <text:p text:style-name="P78"><text:span text:style-name="T79">6</text:span><text:span text:style-name="T80">. Draudimo brokerių įmonės sutartyje su draudimo įmone turi būti numatyta, kad klientams skirtos išmokėti lėšos būtų pervedamos į atskirąją banko sąskaitą, o atlyginimo už draudimo tarpininkavimo paslaugas suma – į draudimo brokerių įmonės banko sąskaitą.<text:s/></text:span></text:p>
      <text:p text:style-name="P81"><text:span text:style-name="T82">7</text:span><text:span text:style-name="T83">. Draudimo brokerių įmonė, iš draudimo įmonės gavusi lėšas, skirtas išmokėti klientams, privalo laikytis draudimo įmonės nurodymų ir vykdyti jos pavedimus. Įvykdžiusi pavedimą draudimo brokerių įmonė privalo apie tai pranešti draudimo įmonei ir pateikti jai pavedimo įvykdymą patvirtinančius dokumentus, jeigu tai nustatyta draudimo įmonės pavedime.</text:span></text:p>
      <text:p text:style-name="P84"><text:span text:style-name="T85">8</text:span><text:span text:style-name="T86">. Draudimo brokerių įmonė, sutartyse su draudimo įmone nustatyta tvarka suderinusi atlyginimo už draudimo tarpininkavimo paslaugas dydį, gali iš atskirosios banko sąskaitos pervesti draudimo įmonei lėšų sumą, sumažintą atlyginimo už draudimo tarpininkavimo paslaugas dydžiu, jei toks atsiskaitymo būdas numatytas sutartyje su draudimo įmone. Tokiu atveju draudimo brokerių įmonė, pervedusi draudimo įmonei sumą, lygią gautų iš klientų ir atlyginimo už draudimo tarpininkavimo paslaugas lėšų skirtumui, turi per 3 darbo dienas pervesti suderintą atlyginimo už draudimo tarpininkavimo paslaugas sumą iš atskirosios banko sąskaitos į savo įmonės banko sąskaitą.</text:span></text:p>
      <text:p text:style-name="P87"><text:span text:style-name="T88">9</text:span><text:span text:style-name="T89">. Nuostatų 3.4 papunktyje nurodytame Apraše turi būti nustatyta, kaip tvarkomos iš klientų grynaisiais pinigais gautos ir klientų į atskirąją banko sąskaitą pervestos lėšos nuo pat klientų lėšų gavimo iki jų įmokėjimo į draudimo įmonės banko sąskaitą. Apraše turi būti nustatyta bent:<text:s/></text:span></text:p>
      <text:p text:style-name="P90"><text:span text:style-name="T91">9.1</text:span><text:span text:style-name="T92">. grynųjų pinigų iš kliento priėmimo procedūra, kuri būtų atliekama laikantis teisės aktų, reglamentuojančių grynųjų pinigų operacijų atlikimą, nustatyta tvarka;</text:span></text:p>
      <text:p text:style-name="P93"><text:span text:style-name="T94">9.2</text:span><text:span text:style-name="T95">. iš klientų gautų grynųjų pinigų laikymo ir atskyrimo nuo kitų draudimo brokerių įmonės lėšų ir lėšas priėmusio arba tvarkančio draudimo brokerių įmonės darbuotojo asmeninių lėšų procedūra;</text:span></text:p>
      <text:p text:style-name="P96"><text:span text:style-name="T97">9.3</text:span><text:span text:style-name="T98">. iš klientų gautų grynųjų pinigų įmokėjimo į atskirąją banko sąskaitą procedūra;</text:span></text:p>
      <text:p text:style-name="P99"><text:span text:style-name="T100">9.4</text:span><text:span text:style-name="T101">. analitinės apskaitos ir vidaus kontrolės procedūros, užtikrinančios galimybę bendrą atskirojoje banko sąskaitoje ir kasoje esančią klientų lėšų sumą priskirti konkrečiam klientui.<text:s/></text:span></text:p>
      <text:p text:style-name="P102"><text:span text:style-name="T103">___________________</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EUAlbertina,Bold" svg:font-family="EUAlbertina,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4-12-11T14:39:00Z</meta:creation-date>
    <dc:date>2014-12-11T14:39:00Z</dc:date>
    <meta:template xlink:href="Normal" xlink:type="simple"/>
    <meta:editing-cycles>2</meta:editing-cycles>
    <meta:editing-duration>PT0S</meta:editing-duration>
    <meta:document-statistic meta:page-count="2" meta:paragraph-count="44" meta:word-count="656" meta:character-count="4951" meta:row-count="144" meta:non-whitespace-character-count="4339"/>
  </office:meta>
</office:document-meta>
</file>