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70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ListParagraph" style:master-page-name="MP1" style:family="paragraph">
      <style:paragraph-properties fo:break-before="page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5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6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TableColumn49" style:family="table-column">
      <style:table-column-properties style:column-width="0.5138in"/>
    </style:style>
    <style:style style:name="TableColumn50" style:family="table-column">
      <style:table-column-properties style:column-width="1.9402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2.5597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1944in"/>
    </style:style>
    <style:style style:name="TableColumn55" style:family="table-column">
      <style:table-column-properties style:column-width="1.25in"/>
    </style:style>
    <style:style style:name="Table48" style:family="table">
      <style:table-properties style:width="10.552in" fo:margin-left="0in" table:align="left"/>
    </style:style>
    <style:style style:name="TableRow56" style:family="table-row">
      <style:table-row-properties style:min-row-height="0.425in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 fo:background-color="#FFFF00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2993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min-row-height="0.126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0847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20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fo:language="en" fo:country="US" style:language-asian="en" style:country-asian="US"/>
    </style:style>
    <style:style style:name="T237" style:parent-style-name="DefaultParagraphFont" style:family="text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fo:language="en" fo:country="US" style:language-asian="en" style:country-asian="US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9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<text:s/>PAKRUOJO RAJONO SMULKIOJO IR VIDUTINIO VERSLO SUBJEKTŲ, KURIEMS SKIRIAMA FINANSINĖ PARAMA IŠ<text:s/>PAKRUOJO RAJONO SAVIVALDYBĖS PAŽANGAUS VERSLO IR ŽEMĖS ŪKIO KŪRIMO, ŠVARIOS IR SAUGIOS APLINKOS IŠSAUGOJIMO PROGRAMOS LĖŠŲ,<text:s/>SĄRAŠO<text:s/>PATVIRTINIMO</text:p>
      <text:p text:style-name="P7"/>
      <text:p text:style-name="P8">2020 m. liepos<text:s/><text:s text:c="4"/><text:s/>d.<text:s/>Nr.<text:s/></text:p>
      <text:p text:style-name="P9">Pakruojis</text:p>
      <text:p text:style-name="P10"/>
      <text:p text:style-name="P11"/>
      <text:p text:style-name="P12">Vadovaudamasi Lietuvos Respublikos vietos savivaldos įstatymo 29 straipsnio 8 dalies 5 punktu, Pakruojo<text:s/>rajono savivaldybės tarybos 2018 m. lapkričio 29<text:s/>d. sprendimu<text:s/>Nr. T-273<text:s/>„Dėl Pakruojo<text:s/>rajono<text:s/>savivaldybės<text:s/>pažangaus verslo ir žemės ūkio kūrimo, švarios ir saugios aplinkos išsaugojimo programos lėšų skyrimo smulkiajam ir vidutiniam verslui<text:s/>remti tvarkos aprašo patvirtinimo“<text:s/>patvirtintu<text:s/>Pakruojo rajono savivaldybės<text:s/>pažangaus verslo ir žemės ūkio kūrimo, švarios ir saugios aplinkos išsaugojimo programos lėšų skyrimo smulkiajam ir vidutiniam verslui remti tvarkos aprašu, Pakruojo rajono savivaldybės tarybos<text:s/>2019 m. balandžio 30 d. sprendimu Nr.T-106 „Dėl Pakruojo rajono savivaldybės tarybos 2018 m. lapkričio 29 d. sprendimo Nr. T-273 „Dėl Pakruojo rajono savivaldybės pažangaus verslo ir žemės ūkio kūrimo, švarios ir saugios aplinkos išsaugojimo programos lėšų skyrimo smulkiajam ir vidutiniam verslui remti tvarkos aprašo patvirtinimo“<text:s/>pakeitimo“<text:s/>ir atsižvelgdama į Pakruojo rajono savivaldybės smulkiojo ir vidutinio verslo<text:s/>rėmimo komisijos 2020 m. birželio 15<text:s/>d. protokolą Nr.<text:s/>12 bei 2020 m. birželio 19 d. protokolą Nr. 13,</text:p>
      <text:p text:style-name="P13"><text:span text:style-name="T14">t v i r t i n u<text:s/></text:span><text:span text:style-name="T15">Pakruojo rajono smulkiojo ir vidutinio verslo subjekt</text:span><text:span text:style-name="T16">ų, kuriems skiriama finansinė parama</text:span><text:span text:style-name="T17"><text:s/></text:span><text:span text:style-name="T18">iš<text:s/></text:span><text:span text:style-name="T19">P</text:span><text:span text:style-name="T20">akruojo rajono savivaldybės p</text:span><text:span text:style-name="T21">ažangaus verslo ir žemės ūkio kūrimo, švarios ir saugios aplinkos išsaugojimo programos lėšų</text:span><text:span text:style-name="T22">, sąrašą</text:span><text:span text:style-name="T23"><text:s/>(pridedama)</text:span><text:span text:style-name="T24">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/>
      <text:p text:style-name="P31">Administracijos direktorė<text:tab/><text:tab/><text:tab/><text:tab/><text:s text:c="3"/><text:s text:c="18"/>Ilona Gelažnikien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 text:c="67"/><text:s text:c="27"/><text:s text:c="22"/><text:s text:c="24"/>PATVIRTINTA</text:p>
      <text:p text:style-name="P42"><text:s text:c="79"/><text:s text:c="24"/><text:s text:c="37"/>Pakruojo rajono savivaldybės administracijos direktoriaus</text:p>
      <text:p text:style-name="P43"><text:s text:c="87"/><text:s text:c="2"/><text:s text:c="6"/><text:s text:c="3"/><text:s text:c="3"/><text:s/><text:s text:c="5"/><text:s text:c="7"/>2020 m. liepos <text:s/><text:s/><text:s text:c="7"/><text:s/>d. įsakymu Nr.<text:s/>AV-</text:p>
      <text:p text:style-name="P44"/>
      <text:p text:style-name="P45">PAKRUOJO RAJONO SMULKIOJO IR VIDUTINIO VERSLO<text:s/>SUBJEKTŲ, KURIEMS SKIRIAMA FINANSINĖ PARAMA<text:s/>IŠ<text:s/>PAKRUOJO RAJONO SAVIVALDYBĖS<text:s/>PAŽANGAUS VERSLO IR ŽEMĖS ŪKIO KŪRIMO, ŠVARIOS IR SAUGIOS APLINKOS IŠSAUGOJIMO PROGRAMOS LĖŠŲ, SĄRAŠAS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reiškėjas<text:s/></text:p>
          </table:table-cell>
          <table:table-cell table:style-name="TableCell61">
            <text:p text:style-name="P62">Banko rekvizitai ir atsiskaitomosios sąskaitos Nr.</text:p>
          </table:table-cell>
          <table:table-cell table:style-name="TableCell63">
            <text:p text:style-name="P64">Prašoma paramos forma</text:p>
          </table:table-cell>
          <table:table-cell table:style-name="TableCell65">
            <text:p text:style-name="P66">Visa (bendra) priemonės vertė Eur<text:s/></text:p>
          </table:table-cell>
          <table:table-cell table:style-name="TableCell67">
            <text:p text:style-name="P68">Prašomos skirti paramos dydis, Eur</text:p>
          </table:table-cell>
          <table:table-cell table:style-name="TableCell69">
            <text:p text:style-name="P70">Skiriama<text:s/>paramos suma, Eur</text:p>
          </table:table-cell>
        </table:table-row>
        <table:table-row table:style-name="TableRow71">
          <table:table-cell table:style-name="TableCell72" table:number-rows-spanned="2">
            <text:p text:style-name="P73">1.</text:p>
          </table:table-cell>
          <table:table-cell table:style-name="TableCell74">
            <text:p text:style-name="P75">Darius Mikaila</text:p>
          </table:table-cell>
          <table:table-cell table:style-name="TableCell76" table:number-rows-spanned="2">
            <text:p text:style-name="P77">Luminor Bank AS</text:p>
            <text:p text:style-name="P78"/>
            <text:p text:style-name="Normal"><text:span text:style-name="T79">LT214010045600333319</text:span></text:p>
          </table:table-cell>
          <table:table-cell table:style-name="TableCell80" table:number-rows-spanned="2">
            <text:p text:style-name="P81">Išlaidų už naujai sukurtas darbo vietas kompensavimas</text:p>
          </table:table-cell>
          <table:table-cell table:style-name="TableCell82" table:number-rows-spanned="2">
            <text:p text:style-name="P83">5 387,55</text:p>
          </table:table-cell>
          <table:table-cell table:style-name="TableCell84" table:number-rows-spanned="2">
            <text:p text:style-name="P85">1 077,51</text:p>
          </table:table-cell>
          <table:table-cell table:style-name="TableCell86" table:number-rows-spanned="2">
            <text:p text:style-name="P87">985,09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Verslo subjekto kodas MB401750-1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2.</text:p>
          </table:table-cell>
          <table:table-cell table:style-name="TableCell100">
            <text:p text:style-name="P101">Kęstutis Šibirkštis</text:p>
          </table:table-cell>
          <table:table-cell table:style-name="TableCell102" table:number-rows-spanned="2">
            <text:p text:style-name="P103">Pakruojo ūkininkų kredito unija</text:p>
            <text:p text:style-name="P104"/>
            <text:p text:style-name="P105">LT095011900010052095</text:p>
          </table:table-cell>
          <table:table-cell table:style-name="TableCell106" table:number-rows-spanned="2">
            <text:p text:style-name="P107">Išlaidų už naujai sukurtas darbo vietas kompensavimas</text:p>
          </table:table-cell>
          <table:table-cell table:style-name="TableCell108" table:number-rows-spanned="2">
            <text:p text:style-name="P109">2127,20</text:p>
          </table:table-cell>
          <table:table-cell table:style-name="TableCell110" table:number-rows-spanned="2">
            <text:p text:style-name="P111">425,44</text:p>
          </table:table-cell>
          <table:table-cell table:style-name="TableCell112" table:number-rows-spanned="2">
            <text:p text:style-name="P113">425,4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Verslo subjekto kodas GJ170961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.</text:p>
          </table:table-cell>
          <table:table-cell table:style-name="TableCell126">
            <text:p text:style-name="P127">M. Tamašausko IĮ</text:p>
          </table:table-cell>
          <table:table-cell table:style-name="TableCell128" table:number-rows-spanned="2">
            <text:p text:style-name="P129">AB Swedbank</text:p>
            <text:p text:style-name="P130"/>
            <text:p text:style-name="P131">LT787300010161159884</text:p>
          </table:table-cell>
          <table:table-cell table:style-name="TableCell132" table:number-rows-spanned="2">
            <text:p text:style-name="P133">Įmonės steigimo išlaidų kompensavimas</text:p>
          </table:table-cell>
          <table:table-cell table:style-name="TableCell134" table:number-rows-spanned="2">
            <text:p text:style-name="P135">417,21</text:p>
          </table:table-cell>
          <table:table-cell table:style-name="TableCell136" table:number-rows-spanned="2">
            <text:p text:style-name="P137">417,21</text:p>
          </table:table-cell>
          <table:table-cell table:style-name="TableCell138" table:number-rows-spanned="2">
            <text:p text:style-name="P139">117,2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Verslo subjekto kodas</text:p>
            <text:p text:style-name="P144">305396535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Ūkininkas Vaidas Virkštis</text:p>
            <text:p text:style-name="P155"/>
            <text:p text:style-name="P156">Ūkininko kodas</text:p>
            <text:p text:style-name="P157">8746558</text:p>
          </table:table-cell>
          <table:table-cell table:style-name="TableCell158">
            <text:p text:style-name="P159">AB Swedbank</text:p>
            <text:p text:style-name="P160"/>
            <text:p text:style-name="P161">LT797300010026055065</text:p>
          </table:table-cell>
          <table:table-cell table:style-name="TableCell162">
            <text:p text:style-name="P163">Išlaidų už naujai sukurtas darbo vietas kompensavimas<text:s/></text:p>
          </table:table-cell>
          <table:table-cell table:style-name="TableCell164">
            <text:p text:style-name="P165">13 504,99</text:p>
          </table:table-cell>
          <table:table-cell table:style-name="TableCell166">
            <text:p text:style-name="P167">2230,00</text:p>
          </table:table-cell>
          <table:table-cell table:style-name="TableCell168">
            <text:p text:style-name="P169">1996,81</text:p>
          </table:table-cell>
        </table:table-row>
        <table:table-row table:style-name="TableRow170">
          <table:table-cell table:style-name="TableCell171">
            <text:p text:style-name="P172">5.<text:s/></text:p>
          </table:table-cell>
          <table:table-cell table:style-name="TableCell173">
            <text:p text:style-name="P174">UAB „Autodanielius“<text:s/></text:p>
            <text:p text:style-name="P175"/>
            <text:p text:style-name="P176">Verslo subjekto kodas</text:p>
            <text:p text:style-name="P177">305212953</text:p>
          </table:table-cell>
          <table:table-cell table:style-name="TableCell178">
            <text:p text:style-name="P179">AB Swedbank</text:p>
            <text:p text:style-name="P180"/>
            <text:p text:style-name="P181">LT897300010159554530</text:p>
          </table:table-cell>
          <table:table-cell table:style-name="TableCell182">
            <text:p text:style-name="P183">Įmonės steigimo išlaidų<text:s/>bei išlaidų už naujai sukurtas darbo vietas kompensavimas</text:p>
          </table:table-cell>
          <table:table-cell table:style-name="TableCell184">
            <text:p text:style-name="P185">6221,31</text:p>
          </table:table-cell>
          <table:table-cell table:style-name="TableCell186">
            <text:p text:style-name="P187">1959,57</text:p>
          </table:table-cell>
          <table:table-cell table:style-name="TableCell188">
            <text:p text:style-name="P189">1581,57</text:p>
          </table:table-cell>
        </table:table-row>
        <table:table-row table:style-name="TableRow190">
          <table:table-cell table:style-name="TableCell191">
            <text:p text:style-name="P192">6.<text:s/></text:p>
          </table:table-cell>
          <table:table-cell table:style-name="TableCell193">
            <text:p text:style-name="P194">MB „ID filmai“</text:p>
            <text:p text:style-name="P195"/>
            <text:p text:style-name="P196">Verslo subjekto kodas</text:p>
            <text:p text:style-name="P197">305198471</text:p>
          </table:table-cell>
          <table:table-cell table:style-name="TableCell198">
            <text:p text:style-name="P199">AB Swedbank</text:p>
            <text:p text:style-name="P200"/>
            <text:p text:style-name="P201">LT227300010159229137</text:p>
          </table:table-cell>
          <table:table-cell table:style-name="TableCell202">
            <text:p text:style-name="P203"/>
            <text:p text:style-name="Normal"><text:span text:style-name="T204"><draw:connector draw:type="line" svg:x1="-0.07153in" svg:y1="-1.26319in" svg:x2="-0.05069in" svg:y2="1.26806in" draw:z-index="251659264" draw:id="id1" draw:style-name="a1" draw:name="Straight Connector 1" text:anchor-type="paragraph"><svg:title/><svg:desc/></draw:connector></text:span><text:span text:style-name="T205">Įmonės steigimo išlaidų kompensavimas</text:span></text:p>
          </table:table-cell>
          <table:table-cell table:style-name="TableCell206">
            <text:p text:style-name="P207">367,83</text:p>
          </table:table-cell>
          <table:table-cell table:style-name="TableCell208">
            <text:p text:style-name="P209">367,83</text:p>
          </table:table-cell>
          <table:table-cell table:style-name="TableCell210">
            <text:p text:style-name="P211">67,83</text:p>
          </table:table-cell>
        </table:table-row>
        <table:table-row table:style-name="TableRow212">
          <table:table-cell table:style-name="TableCell213">
            <text:p text:style-name="P214">7.<text:s/></text:p>
          </table:table-cell>
          <table:table-cell table:style-name="TableCell215">
            <text:p text:style-name="P216">UAB „Aidarlita“</text:p>
            <text:p text:style-name="P217"/>
            <text:p text:style-name="P218">Verslo subjekto kodas</text:p>
            <text:p text:style-name="P219">305264583</text:p>
          </table:table-cell>
          <table:table-cell table:style-name="TableCell220">
            <text:p text:style-name="P221">Luminor Bank AS</text:p>
            <text:p text:style-name="P222"/>
            <text:p text:style-name="P223">LT954010051005127076</text:p>
          </table:table-cell>
          <table:table-cell table:style-name="TableCell224">
            <text:p text:style-name="P225">Įmonės steigimo išlaidų bei išlaidų už naujai sukurtas darbo vietas kompensavimas</text:p>
          </table:table-cell>
          <table:table-cell table:style-name="TableCell226">
            <text:p text:style-name="P227">9934,56</text:p>
          </table:table-cell>
          <table:table-cell table:style-name="TableCell228">
            <text:p text:style-name="P229">1363,56</text:p>
          </table:table-cell>
          <table:table-cell table:style-name="TableCell230">
            <text:p text:style-name="P231">1190,56</text:p>
          </table:table-cell>
        </table:table-row>
        <text:soft-page-break/>
        <table:table-row table:style-name="TableRow232">
          <table:table-cell table:style-name="TableCell233">
            <text:p text:style-name="P234">8.<text:s/></text:p>
          </table:table-cell>
          <table:table-cell table:style-name="TableCell235">
            <text:p text:style-name="Normal"><text:span text:style-name="T236"><draw:connector draw:type="line" svg:x1="-0.59167in" svg:y1="0.00833in" svg:x2="9.97083in" svg:y2="-0.00208in" draw:z-index="251660288" draw:id="id2" draw:style-name="a2" draw:name="Straight Connector 5" text:anchor-type="paragraph"><svg:title/><svg:desc/></draw:connector></text:span><text:span text:style-name="T237">UAB „Ponelis“</text:span></text:p>
            <text:p text:style-name="P238"/>
            <text:p text:style-name="P239">Verslo subjekto kodas<text:s/></text:p>
            <text:p text:style-name="P240">304421462</text:p>
          </table:table-cell>
          <table:table-cell table:style-name="TableCell241">
            <text:p text:style-name="P242">Luminor Bank AS</text:p>
            <text:p text:style-name="P243"/>
            <text:p text:style-name="P244">LT644010051003757897</text:p>
          </table:table-cell>
          <table:table-cell table:style-name="TableCell245">
            <text:p text:style-name="Normal"><text:span text:style-name="T246"><draw:connector draw:type="line" svg:x1="-0.03958in" svg:y1="-0.00556in" svg:x2="-0.01875in" svg:y2="1.59861in" draw:z-index="251661312" draw:id="id3" draw:style-name="a3" draw:name="Straight Connector 6" text:anchor-type="paragraph"><svg:title/><svg:desc/></draw:connector></text:span><text:span text:style-name="T247">Verslo kūrimui ar plėtrai reikalingų teritorinio planavimo dokumentų, statinio projekto, nekilnojamojo turto bylų parengimo išlaidų kompensavimas</text:span></text:p>
          </table:table-cell>
          <table:table-cell table:style-name="TableCell248">
            <text:p text:style-name="P249">1210,00</text:p>
          </table:table-cell>
          <table:table-cell table:style-name="TableCell250">
            <text:p text:style-name="P251">500,00</text:p>
          </table:table-cell>
          <table:table-cell table:style-name="TableCell252">
            <text:p text:style-name="P253">500,00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Daiva Bukienė</text:p>
            <text:p text:style-name="P259"/>
            <text:p text:style-name="P260">Verslo subjekto kodas</text:p>
            <text:p text:style-name="P261">779708</text:p>
          </table:table-cell>
          <table:table-cell table:style-name="TableCell262">
            <text:p text:style-name="P263">AB Swedbank</text:p>
            <text:p text:style-name="P264"/>
            <text:p text:style-name="P265">LT257300010025984548</text:p>
          </table:table-cell>
          <table:table-cell table:style-name="TableCell266">
            <text:p text:style-name="P267">Išlaidų už naujai sukurtas darbo vietas kompensavimas</text:p>
          </table:table-cell>
          <table:table-cell table:style-name="TableCell268">
            <text:p text:style-name="P269">2935,04</text:p>
          </table:table-cell>
          <table:table-cell table:style-name="TableCell270">
            <text:p text:style-name="P271">500,00</text:p>
          </table:table-cell>
          <table:table-cell table:style-name="TableCell272">
            <text:p text:style-name="P273">500,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42 105,69</text:p>
          </table:table-cell>
          <table:table-cell table:style-name="TableCell285">
            <text:p text:style-name="P286">8 841,12</text:p>
          </table:table-cell>
          <table:table-cell table:style-name="TableCell287">
            <text:p text:style-name="P288">7 364,51</text:p>
          </table:table-cell>
        </table:table-row>
      </table:table>
      <text:p text:style-name="P289"/>
      <text:p text:style-name="P290"/>
      <text:p text:style-name="P291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20-07-14T22:26:00Z</meta:creation-date>
    <dc:date>2020-07-14T22:26:00Z</dc:date>
    <meta:print-date>2019-07-10T13:3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71" meta:character-count="4550" meta:row-count="111" meta:non-whitespace-character-count="4011"/>
  </office:meta>
</office:document-meta>
</file>