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5291in"/>
    </style:style>
    <style:style style:name="TableColumn32" style:family="table-column">
      <style:table-column-properties style:column-width="0.9611in"/>
    </style:style>
    <style:style style:name="TableColumn33" style:family="table-column">
      <style:table-column-properties style:column-width="3.2722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431in" svg:height="0.5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birželio 6 d. Nr. V-674</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3">punktu ir atsižvelgdamas į Privalomojo sveikatos draudimo tarybos 2019 m. balandžio 19 d. nutarimą Nr. DT-5/1</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 p</text:span><text:span text:style-name="T27">apildau X skyriaus „KVĖPAVIMO SISTEMOS LIGOS“ 1 skirsnį 1.18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text:span></text:p>
          </table:table-cell>
          <table:table-cell table:style-name="TableCell37">
            <text:p text:style-name="P38"><text:span text:style-name="T39">18.</text:span></text:p>
          </table:table-cell>
          <table:table-cell table:style-name="TableCell40">
            <text:p text:style-name="P41">Benra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47">Benra</text:span><text:span text:style-name="T48">lizumabum,<text:s/></text:span><text:span text:style-name="T49">ne rečiau kaip kas 6 mėn. būtina vaistą paskyrusio gydytojo konsultacija dėl gydymo šiuo vaistiniu preparatu.“</text:span></text:p>
          </table:table-cell>
        </table:table-row>
      </table:table>
      <text:p text:style-name="Normal"/>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6-07T08:02:00Z</meta:creation-date>
    <dc:date>2019-06-07T08:02:00Z</dc:date>
    <meta:print-date>2019-05-14T06:40:00Z</meta:print-date>
    <meta:template xlink:href="Normal.dotm" xlink:type="simple"/>
    <meta:editing-cycles>2</meta:editing-cycles>
    <meta:editing-duration>PT0S</meta:editing-duration>
    <meta:document-statistic meta:page-count="1" meta:paragraph-count="17" meta:word-count="231" meta:character-count="1898" meta:row-count="76" meta:non-whitespace-character-count="1684"/>
  </office:meta>
</office:document-meta>
</file>