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0.4368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25in" fo:margin-right="0.2236in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margin-right="0.1965in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margin-right="0.1965in" fo:text-indent="0.634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margin-right="0.1965in" fo:text-indent="0.5909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indent="0.04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35" style:parent-style-name="Normal" style:family="paragraph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line-height="140%" fo:text-indent="0.0333in">
        <style:tab-stops>
          <style:tab-stop style:type="left" style:position="4.3312in"/>
        </style:tab-stops>
      </style:paragraph-properties>
      <style:text-properties fo:font-size="9pt" style:font-size-asian="9pt" style:font-size-complex="9pt"/>
    </style:style>
    <style:style style:name="P37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8"/>
      <text:p text:style-name="P9">Lietuvos Respublikos Vyriausybė</text:p>
      <text:p text:style-name="P10"/>
      <text:p text:style-name="P11">nutarimas</text:p>
      <text:p text:style-name="P12"><text:span text:style-name="T13">DĖL Lietuvos Respublikos veterinarijos įstatymo Nr. I-2110 6 straipsnio pakeitimo įstatymo projekto Nr. XIVP-4003 ir Lietuvos Respublikos administracinių nusižengimų kodekso 589 straipsnio pakeitimo įstatymo projekto Nr.</text:span> <text:span text:style-name="T14">XIVP-4004</text:span></text:p>
      <text:p text:style-name="P15"/>
      <text:p text:style-name="P16">2024 m. rugsėjo 18 d. Nr. 782</text:p>
      <text:p text:style-name="P17">Vilnius</text:p>
      <text:p text:style-name="P18"/>
      <text:p text:style-name="P19"><text:span text:style-name="T20">Vadovaudamasi Lietuvos Respublikos Seimo statuto 138 straipsnio 5 dalimi ir atsižvelgdama į Lietuvos Respublikos Seimo valdybos 2024 m. rugpjūčio 1 d. sprendimo Nr. SV-S-1477 „Dėl įstatymų projektų išvadų“ 5 ir 6 punktus, Lietuvos Respublikos Vyriausybė</text:span><text:span text:style-name="T21"><text:s/>nutari</text:span><text:span text:style-name="T22">a</text:span><text:span text:style-name="T23">:</text:span></text:p>
      <text:p text:style-name="P24"><text:span text:style-name="T25">Pritarti Lietuvos Respublikos veterinarijos įstatymo Nr. I-2110 6 straipsnio pakeitimo įstatymo projektui Nr. XIVP-4003 ir Lietuvos Respublikos administracinių nusižengimų kodekso 589 straipsnio pakeitimo įstatymo projektui Nr. XIVP-4004.</text:span></text:p>
      <text:p text:style-name="P26"/>
      <text:p text:style-name="P27"/>
      <text:p text:style-name="P28"/>
      <text:p text:style-name="Normal"><text:span text:style-name="T29">Ministras Pirmininkas <text:s text:c="38"/></text:span><text:span text:style-name="T30"><text:tab/></text:span><text:span text:style-name="T31"><text:tab/>Ingrida Šimonytė</text:span></text:p>
      <text:p text:style-name="P32"/>
      <text:p text:style-name="P33"/>
      <text:p text:style-name="P34"/>
      <text:soft-page-break/>
      <text:p text:style-name="P35">Žemės ūkio ministras <text:s text:c="39"/><text:tab/><text:tab/>Kazys Starkevičius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9-18T19:35:00Z</meta:creation-date>
    <dc:date>2024-09-18T19:35:00Z</dc:date>
    <meta:print-date>2015-10-30T10:0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2" meta:character-count="988" meta:row-count="27" meta:non-whitespace-character-count="873"/>
  </office:meta>
</office:document-meta>
</file>