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58" style:parent-style-name="Normal" style:family="paragraph">
      <style:paragraph-properties fo:text-align="justify" fo:margin-left="3.6in">
        <style:tab-stops/>
      </style:paragraph-properties>
      <style:text-properties style:font-size-complex="12pt" fo:language="en" fo:country="GB"/>
    </style:style>
    <style:style style:name="P59" style:parent-style-name="Normal" style:family="paragraph">
      <style:paragraph-properties fo:text-align="justify" fo:margin-left="3.6in">
        <style:tab-stops/>
      </style:paragraph-properties>
      <style:text-properties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text-properties fo:font-weight="bold" style:font-weight-asian="bold" style:font-size-complex="12pt" fo:language="en" fo:country="GB"/>
    </style:style>
    <style:style style:name="P65" style:parent-style-name="Normal" style:family="paragraph">
      <style:paragraph-properties fo:text-align="justify"/>
      <style:text-properties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background-color="#FFFFFF"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background-color="#FFFFFF"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weight-complex="bold"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P179" style:parent-style-name="Normal" style:family="paragraph">
      <style:paragraph-properties fo:text-align="center" fo:text-indent="0.5909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fo:language="en" fo:country="GB" style:language-asian="lt" style:country-asian="LT"/>
    </style:style>
    <style:style style:name="T181" style:parent-style-name="DefaultParagraphFont" style:family="text">
      <style:text-properties fo:font-weight="bold" style:font-weight-asian="bold" style:font-weight-complex="bold" style:font-size-complex="12pt" fo:language="en" fo:country="GB" style:language-asian="lt" style:country-asian="LT"/>
    </style:style>
    <style:style style:name="P182" style:parent-style-name="Normal" style:family="paragraph">
      <style:paragraph-properties fo:text-align="center" fo:text-indent="0.5909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fo:language="en" fo:country="GB" style:language-asian="lt" style:country-asian="LT"/>
    </style:style>
    <style:style style:name="P184" style:parent-style-name="Normal" style:family="paragraph">
      <style:paragraph-properties fo:text-align="center" fo:text-indent="0.5909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font-size-complex="12pt" fo:language="en" fo:country="GB" style:language-asian="lt" style:country-asian="LT"/>
    </style:style>
    <style:style style:name="P18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weight-complex="bold" style:font-size-complex="12pt" fo:language="en" fo:country="GB"/>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fo:font-weight="bold" style:font-weight-asian="bold" style:font-weight-complex="bold" style:font-size-complex="12pt" fo:language="en" fo:country="GB"/>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fo:language="en" fo:country="GB"/>
    </style:style>
    <style:style style:name="P20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name="&amp;quot"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ize="14pt" style:font-size-asian="14pt" style:font-size-complex="14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style="italic" style:font-style-asian="italic" style:font-style-complex="italic"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weight-complex="bold" style:font-size-complex="12pt" fo:language="en" fo:country="GB"/>
    </style:style>
    <style:style style:name="T254" style:parent-style-name="DefaultParagraphFont" style:family="text">
      <style:text-properties style:font-weight-complex="bold" style:font-size-complex="12pt" fo:language="en" fo:country="GB"/>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style:font-size-complex="12pt" fo:language="en" fo:country="GB"/>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fo:language="en" fo:country="GB"/>
    </style:style>
    <style:style style:name="T309" style:parent-style-name="DefaultParagraphFont" style:family="text">
      <style:text-properties fo:font-weight="bold" style:font-weight-asian="bold" style:font-weight-complex="bold" style:font-size-complex="12pt" fo:language="en" fo:country="GB"/>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fo:language="en" fo:country="GB"/>
    </style:style>
    <style:style style:name="P31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P349" style:parent-style-name="Normal" style:family="paragraph">
      <style:paragraph-properties fo:text-align="center">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weight-complex="bold" style:font-size-complex="12pt" fo:language="en" fo:country="GB"/>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fo:font-weight="bold" style:font-weight-asian="bold" style:font-weight-complex="bold" style:font-size-complex="12pt" fo:language="en" fo:country="GB"/>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style:tab-stops>
          <style:tab-stop style:type="left" style:position="0.5909in"/>
        </style:tab-stops>
      </style:paragraph-properties>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fo:language="en" fo:country="GB"/>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fo:font-weight="bold" style:font-weight-asian="bold" style:font-size-complex="12pt" fo:language="en" fo:country="GB"/>
    </style:style>
    <style:style style:name="P37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tab-stops>
          <style:tab-stop style:type="left" style:position="0.689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457" style:parent-style-name="DefaultParagraphFont" style:family="text">
      <style:text-properties style:font-name-asian="Book Antiqua" style:font-size-complex="12pt"/>
    </style:style>
    <style:style style:name="T458" style:parent-style-name="DefaultParagraphFont" style:family="text">
      <style:text-properties style:font-name-asian="Book Antiqua" style:font-size-complex="12pt"/>
    </style:style>
    <style:style style:name="T459" style:parent-style-name="DefaultParagraphFont" style:family="text">
      <style:text-properties style:font-name-asian="Book Antiqua" style:font-size-complex="12pt" style:language-complex="lt" style:country-complex="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GB"/>
    </style:style>
    <style:style style:name="P471"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475" style:parent-style-name="Normal" style:family="paragraph">
      <style:paragraph-properties fo:text-align="justify" fo:margin-left="3.6in">
        <style:tab-stops/>
      </style:paragraph-properties>
      <style:text-properties style:font-size-complex="12pt" fo:language="en" fo:country="GB"/>
    </style:style>
    <style:style style:name="P476" style:parent-style-name="Normal" style:family="paragraph">
      <style:paragraph-properties fo:text-align="justify" fo:margin-left="3.6in">
        <style:tab-stops/>
      </style:paragraph-properties>
      <style:text-properties style:font-size-complex="12pt" fo:language="en" fo:country="GB"/>
    </style:style>
    <style:style style:name="P477" style:parent-style-name="Normal" style:family="paragraph">
      <style:paragraph-properties fo:text-align="justify" fo:margin-left="3.6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text-properties style:font-size-complex="12pt" fo:language="en" fo:country="GB"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center"/>
      <style:text-properties style:font-size-complex="12pt" fo:language="en" fo:country="GB"/>
    </style:style>
    <style:style style:name="P484" style:parent-style-name="Normal" style:family="paragraph">
      <style:paragraph-properties fo:text-align="justify"/>
      <style:text-properties style:font-size-complex="12pt" fo:language="en" fo:country="GB"/>
    </style:style>
    <style:style style:name="P485"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6"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7" style:parent-style-name="Normal" style:family="paragraph">
      <style:paragraph-properties fo:text-align="center"/>
      <style:text-properties style:font-size-complex="12pt" fo:language="en" fo:country="GB"/>
    </style:style>
    <style:style style:name="P488" style:parent-style-name="Normal" style:family="paragraph">
      <style:paragraph-properties fo:text-align="center"/>
      <style:text-properties style:font-size-complex="12pt" fo:language="en" fo:country="GB"/>
    </style:style>
    <style:style style:name="P489" style:parent-style-name="Normal" style:family="paragraph">
      <style:paragraph-properties fo:text-align="justify" fo:line-height="105%"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style="italic" style:font-style-asian="italic" style:font-style-complex="italic"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05%" fo:text-indent="2.887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fo:font-style="italic" style:font-style-asian="italic" style:font-style-complex="italic"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05%"/>
      <style:text-properties style:font-size-complex="12pt" fo:language="en" fo:country="GB"/>
    </style:style>
    <style:style style:name="P498" style:parent-style-name="Normal" style:family="paragraph">
      <style:paragraph-properties fo:text-align="justify" fo:line-height="105%" fo:text-indent="0.5597in"/>
    </style:style>
    <style:style style:name="T499" style:parent-style-name="DefaultParagraphFont" style:family="text">
      <style:text-properties style:font-size-complex="12pt" fo:language="en" fo:country="GB"/>
    </style:style>
    <style:style style:name="T500" style:parent-style-name="DefaultParagraphFont" style:family="text">
      <style:text-properties fo:font-style="italic" style:font-style-asian="italic" style:font-style-complex="italic"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05%" fo:margin-right="-0.575in">
        <style:tab-stops>
          <style:tab-stop style:type="left" style:position="5.175in"/>
        </style:tab-stops>
      </style:paragraph-properties>
    </style:style>
    <style:style style:name="T503" style:parent-style-name="DefaultParagraphFont" style:family="text">
      <style:text-properties fo:font-weight="bold" style:font-weight-asian="bold" style:font-weight-complex="bold"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indent="0.0395in"/>
    </style:style>
    <style:style style:name="T506" style:parent-style-name="DefaultParagraphFont" style:family="text">
      <style:text-properties fo:font-size="16pt" style:font-size-asian="16pt" style:font-size-complex="16pt"/>
    </style:style>
    <style:style style:name="T507" style:parent-style-name="DefaultParagraphFont" style:family="text">
      <style:text-properties style:font-size-complex="12pt"/>
    </style:style>
    <style:style style:name="P508" style:parent-style-name="Normal" style:family="paragraph">
      <style:paragraph-properties fo:text-indent="0.043in"/>
    </style:style>
    <style:style style:name="T509" style:parent-style-name="DefaultParagraphFont" style:family="text">
      <style:text-properties fo:font-size="16pt" style:font-size-asian="16pt" style:font-size-complex="16pt"/>
    </style:style>
    <style:style style:name="T510" style:parent-style-name="DefaultParagraphFont" style:family="text">
      <style:text-properties style:font-size-complex="12pt"/>
    </style:style>
    <style:style style:name="P511" style:parent-style-name="Normal" style:family="paragraph">
      <style:paragraph-properties fo:text-indent="0.043in"/>
    </style:style>
    <style:style style:name="T512" style:parent-style-name="DefaultParagraphFont" style:family="text">
      <style:text-properties fo:font-size="16pt" style:font-size-asian="16pt" style:font-size-complex="16pt"/>
    </style:style>
    <style:style style:name="T513" style:parent-style-name="DefaultParagraphFont" style:family="text">
      <style:text-properties style:font-size-complex="12pt"/>
    </style:style>
    <style:style style:name="P514" style:parent-style-name="Normal" style:family="paragraph">
      <style:paragraph-properties fo:text-indent="0.043in"/>
    </style:style>
    <style:style style:name="T515" style:parent-style-name="DefaultParagraphFont" style:family="text">
      <style:text-properties fo:font-size="16pt" style:font-size-asian="16pt" style:font-size-complex="16pt"/>
    </style:style>
    <style:style style:name="T516" style:parent-style-name="DefaultParagraphFont" style:family="text">
      <style:text-properties style:font-size-complex="12pt"/>
    </style:style>
    <style:style style:name="P517" style:parent-style-name="Normal" style:family="paragraph">
      <style:paragraph-properties fo:text-indent="0.043in"/>
    </style:style>
    <style:style style:name="T518" style:parent-style-name="DefaultParagraphFont" style:family="text">
      <style:text-properties fo:font-size="16pt" style:font-size-asian="16pt" style:font-size-complex="16pt"/>
    </style:style>
    <style:style style:name="T519" style:parent-style-name="DefaultParagraphFont" style:family="text">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524" style:parent-style-name="Normal" style:family="paragraph">
      <style:paragraph-properties fo:text-align="justify" fo:line-height="105%"/>
    </style:style>
    <style:style style:name="T525" style:parent-style-name="DefaultParagraphFont" style:family="text">
      <style:text-properties fo:font-weight="bold" style:font-weight-asian="bold" style:font-weight-complex="bold"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size="16pt" style:font-size-asian="16pt" style:font-size-complex="16pt"/>
    </style:style>
    <style:style style:name="T528" style:parent-style-name="DefaultParagraphFont" style:family="text">
      <style:text-properties style:font-size-complex="12pt"/>
    </style:style>
    <style:style style:name="T529" style:parent-style-name="DefaultParagraphFont" style:family="text">
      <style:text-properties fo:font-size="16pt" style:font-size-asian="16pt" style:font-size-complex="16pt"/>
    </style:style>
    <style:style style:name="T530" style:parent-style-name="DefaultParagraphFont" style:family="text">
      <style:text-properties style:font-size-complex="12pt"/>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style:font-size-complex="12pt"/>
    </style:style>
    <style:style style:name="T533" style:parent-style-name="DefaultParagraphFont" style:family="text">
      <style:text-properties fo:font-size="16pt" style:font-size-asian="16pt" style:font-size-complex="16pt"/>
    </style:style>
    <style:style style:name="T534" style:parent-style-name="DefaultParagraphFont" style:family="text">
      <style:text-properties style:font-size-complex="12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style:font-size-complex="12pt"/>
    </style:style>
    <style:style style:name="T537" style:parent-style-name="DefaultParagraphFont" style:family="text">
      <style:text-properties fo:font-size="16pt" style:font-size-asian="16pt" style:font-size-complex="16pt"/>
    </style:style>
    <style:style style:name="T538" style:parent-style-name="DefaultParagraphFont" style:family="text">
      <style:text-properties style:font-size-complex="12pt"/>
    </style:style>
    <style:style style:name="T539" style:parent-style-name="DefaultParagraphFont" style:family="text">
      <style:text-properties fo:font-size="16pt" style:font-size-asian="16pt" style:font-size-complex="16pt"/>
    </style:style>
    <style:style style:name="T540" style:parent-style-name="DefaultParagraphFont" style:family="text">
      <style:text-properties style:font-size-complex="12pt"/>
    </style:style>
    <style:style style:name="T541" style:parent-style-name="DefaultParagraphFont" style:family="text">
      <style:text-properties fo:font-size="16pt" style:font-size-asian="16pt" style:font-size-complex="16pt"/>
    </style:style>
    <style:style style:name="T542" style:parent-style-name="DefaultParagraphFont" style:family="text">
      <style:text-properties style:font-size-complex="12pt"/>
    </style:style>
    <style:style style:name="T543" style:parent-style-name="DefaultParagraphFont" style:family="text">
      <style:text-properties fo:font-size="16pt" style:font-size-asian="16pt" style:font-size-complex="16pt"/>
    </style:style>
    <style:style style:name="T544" style:parent-style-name="DefaultParagraphFont" style:family="text">
      <style:text-properties style:font-size-complex="12pt"/>
    </style:style>
    <style:style style:name="T545" style:parent-style-name="DefaultParagraphFont" style:family="text">
      <style:text-properties fo:font-size="16pt" style:font-size-asian="16pt" style:font-size-complex="16pt"/>
    </style:style>
    <style:style style:name="T546" style:parent-style-name="DefaultParagraphFont" style:family="text">
      <style:text-properties style:font-size-complex="12pt"/>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style:font-size-complex="12pt"/>
    </style:style>
    <style:style style:name="T549" style:parent-style-name="DefaultParagraphFont" style:family="text">
      <style:text-properties fo:font-size="16pt" style:font-size-asian="16pt" style:font-size-complex="16pt"/>
    </style:style>
    <style:style style:name="T550" style:parent-style-name="DefaultParagraphFont" style:family="text">
      <style:text-properties style:font-size-complex="12pt"/>
    </style:style>
    <style:style style:name="T551" style:parent-style-name="DefaultParagraphFont" style:family="text">
      <style:text-properties fo:font-size="16pt" style:font-size-asian="16pt" style:font-size-complex="16pt"/>
    </style:style>
    <style:style style:name="T552" style:parent-style-name="DefaultParagraphFont" style:family="text">
      <style:text-properties style:font-size-complex="12pt"/>
    </style:style>
    <style:style style:name="T553" style:parent-style-name="DefaultParagraphFont" style:family="text">
      <style:text-properties fo:font-size="16pt" style:font-size-asian="16pt" style:font-size-complex="16pt"/>
    </style:style>
    <style:style style:name="T554" style:parent-style-name="DefaultParagraphFont" style:family="text">
      <style:text-properties style:font-size-complex="12pt"/>
    </style:style>
    <style:style style:name="T555" style:parent-style-name="DefaultParagraphFont" style:family="text">
      <style:text-properties fo:font-size="16pt" style:font-size-asian="16pt" style:font-size-complex="16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5%"/>
      <style:text-properties style:font-size-complex="12pt" fo:language="en" fo:country="GB"/>
    </style:style>
    <style:style style:name="P558" style:parent-style-name="Normal" style:family="paragraph">
      <style:paragraph-properties fo:text-align="justify" fo:line-height="105%"/>
    </style:style>
    <style:style style:name="T559" style:parent-style-name="DefaultParagraphFont" style:family="text">
      <style:text-properties fo:font-weight="bold" style:font-weight-asian="bold" style:font-weight-complex="bold"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05%"/>
    </style:style>
    <style:style style:name="T562" style:parent-style-name="DefaultParagraphFont" style:family="text">
      <style:text-properties fo:font-weight="bold" style:font-weight-asian="bold" style:font-weight-complex="bold"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05%"/>
    </style:style>
    <style:style style:name="T565" style:parent-style-name="DefaultParagraphFont" style:family="text">
      <style:text-properties fo:font-weight="bold" style:font-weight-asian="bold" style:font-weight-complex="bold"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weight="bold" style:font-weight-asian="bold"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05%"/>
    </style:style>
    <style:style style:name="T570" style:parent-style-name="DefaultParagraphFont" style:family="text">
      <style:text-properties fo:font-weight="bold" style:font-weight-asian="bold" style:font-weight-complex="bold"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fo:language="en" fo:country="GB"/>
    </style:style>
    <style:style style:name="P58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583" style:parent-style-name="Normal" style:family="paragraph">
      <style:paragraph-properties fo:text-align="justify" fo:text-indent="0.3937in"/>
    </style:style>
    <style:style style:name="T584" style:parent-style-name="DefaultParagraphFont" style:family="text">
      <style:text-properties fo:font-size="10pt" style:font-size-asian="10pt" fo:language="en" fo:country="GB"/>
    </style:style>
    <style:style style:name="T58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6" style:parent-style-name="DefaultParagraphFont" style:family="text">
      <style:text-properties fo:font-size="10pt" style:font-size-asian="10pt" fo:language="en" fo:country="GB"/>
    </style:style>
    <style:style style:name="T587"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8" style:parent-style-name="DefaultParagraphFont" style:family="text">
      <style:text-properties fo:font-size="10pt" style:font-size-asian="10pt" fo:language="en" fo:country="GB"/>
    </style:style>
    <style:style style:name="P589" style:parent-style-name="Normal" style:family="paragraph">
      <style:paragraph-properties fo:text-align="justify" fo:text-indent="0.3333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style="italic" style:font-style-asian="italic" style:font-style-complex="italic"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style="italic" style:font-style-asian="italic" style:font-style-complex="italic" style:font-size-complex="12pt" fo:language="en" fo:country="GB"/>
    </style:style>
    <style:style style:name="P598" style:parent-style-name="Normal" style:family="paragraph">
      <style:paragraph-properties fo:text-align="justify"/>
      <style:text-properties style:font-size-complex="12pt" fo:language="en" fo:country="GB"/>
    </style:style>
    <style:style style:name="P599" style:parent-style-name="Normal" style:family="paragraph">
      <style:paragraph-properties fo:text-align="justify" fo:text-indent="3.4458in"/>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tyle-complex="italic"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GB"/>
    </style:style>
    <style:style style:name="P605"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609" style:parent-style-name="Normal" style:family="paragraph">
      <style:paragraph-properties fo:text-align="justify" fo:margin-left="3.6in">
        <style:tab-stops/>
      </style:paragraph-properties>
      <style:text-properties style:font-size-complex="12pt" fo:language="en" fo:country="GB"/>
    </style:style>
    <style:style style:name="P610" style:parent-style-name="Normal" style:family="paragraph">
      <style:paragraph-properties fo:text-align="justify" fo:margin-left="3.6in">
        <style:tab-stops/>
      </style:paragraph-properties>
      <style:text-properties style:font-size-complex="12pt" fo:language="en" fo:country="GB"/>
    </style:style>
    <style:style style:name="P611" style:parent-style-name="Normal" style:family="paragraph">
      <style:paragraph-properties fo:text-align="justify" fo:margin-left="3.6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15" style:parent-style-name="Normal" style:family="paragraph">
      <style:paragraph-properties fo:text-align="center">
        <style:tab-stops>
          <style:tab-stop style:type="left" style:position="6.0937in"/>
        </style:tab-stops>
      </style:paragraph-properties>
    </style:style>
    <style:style style:name="T616" style:parent-style-name="DefaultParagraphFont" style:family="text">
      <style:text-properties fo:font-weight="bold" style:font-weight-asian="bold" style:font-weight-complex="bold" style:font-size-complex="12pt" fo:language="en" fo:country="GB"/>
    </style:style>
    <style:style style:name="P617" style:parent-style-name="Normal" style:family="paragraph">
      <style:paragraph-properties fo:text-align="center">
        <style:tab-stops>
          <style:tab-stop style:type="left" style:position="6.0937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0"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1" style:parent-style-name="Normal" style:family="paragraph">
      <style:paragraph-properties fo:text-align="center" fo:text-indent="2.818in"/>
      <style:text-properties fo:font-weight="bold" style:font-weight-asian="bold" style:font-size-complex="12pt" fo:language="en" fo:country="GB"/>
    </style:style>
    <style:style style:name="P622" style:parent-style-name="Normal" style:family="paragraph">
      <style:paragraph-properties fo:text-align="center"/>
      <style:text-properties fo:font-weight="bold" style:font-weight-asian="bold" style:font-size-complex="12pt" fo:language="en" fo:country="GB"/>
    </style:style>
    <style:style style:name="P623" style:parent-style-name="Normal" style:family="paragraph">
      <style:paragraph-properties fo:text-align="center"/>
      <style:text-properties fo:font-weight="bold" style:font-weight-asian="bold" style:font-size-complex="12pt" fo:language="en" fo:country="GB"/>
    </style:style>
    <style:style style:name="P62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25"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626" style:parent-style-name="Normal" style:family="paragraph">
      <style:paragraph-properties fo:text-align="justify" fo:text-indent="0.3937in">
        <style:tab-stops>
          <style:tab-stop style:type="left" style:position="6.0937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fo:font-weight="bold" style:font-weight-asian="bold" style:font-weight-complex="bold"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6" style:parent-style-name="Normal" style:family="paragraph">
      <style:paragraph-properties fo:text-align="justify">
        <style:tab-stops>
          <style:tab-stop style:type="left" style:position="6.693in"/>
        </style:tab-stops>
      </style:paragraph-properties>
    </style:style>
    <style:style style:name="T637" style:parent-style-name="DefaultParagraphFont" style:family="text">
      <style:text-properties fo:font-weight="bold" style:font-weight-asian="bold" style:font-weight-complex="bold" style:font-size-complex="12pt" fo:language="en" fo:country="GB"/>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P64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41" style:parent-style-name="Normal" style:family="paragraph">
      <style:paragraph-properties fo:text-align="justify">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font-weight="bold" style:font-weight-asian="bold" style:font-weight-complex="bold"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48" style:parent-style-name="Normal" style:family="paragraph">
      <style:paragraph-properties fo:text-align="justify">
        <style:tab-stops>
          <style:tab-stop style:type="left" style:position="6.0937in"/>
        </style:tab-stops>
      </style:paragraph-properties>
    </style:style>
    <style:style style:name="T649" style:parent-style-name="DefaultParagraphFont" style:family="text">
      <style:text-properties fo:font-weight="bold" style:font-weight-asian="bold" style:font-weight-complex="bold"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style:tab-stops>
          <style:tab-stop style:type="left" style:position="6.0937in"/>
        </style:tab-stops>
      </style:paragraph-properties>
    </style:style>
    <style:style style:name="T652" style:parent-style-name="DefaultParagraphFont" style:family="text">
      <style:text-properties fo:font-weight="bold" style:font-weight-asian="bold" style:font-weight-complex="bold"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55" style:parent-style-name="Normal" style:family="paragraph">
      <style:paragraph-properties fo:text-align="justify">
        <style:tab-stops>
          <style:tab-stop style:type="left" style:position="6.0937in"/>
        </style:tab-stops>
      </style:paragraph-properties>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fo:font-weight="bold" style:font-weight-asian="bold" style:font-weight-complex="bold" style:text-position="super 66.6%"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tab-stops>
          <style:tab-stop style:type="left" style:position="6.0937in"/>
        </style:tab-stops>
      </style:paragraph-properties>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6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664" style:parent-style-name="Normal" style:family="paragraph">
      <style:paragraph-properties fo:text-align="justify" fo:text-indent="3.0631in">
        <style:tab-stops>
          <style:tab-stop style:type="left" style:position="6.0937in"/>
        </style:tab-stops>
      </style:paragraph-properties>
    </style:style>
    <style:style style:name="T665" style:parent-style-name="DefaultParagraphFont" style:family="text">
      <style:text-properties style:font-size-complex="12pt" fo:language="en" fo:country="GB"/>
    </style:style>
    <style:style style:name="P6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fo:language="en" fo:country="GB"/>
    </style:style>
    <style:style style:name="P675" style:parent-style-name="Normal" style:family="paragraph">
      <style:paragraph-properties fo:text-align="justify"/>
      <style:text-properties fo:font-weight="bold" style:font-weight-asian="bold" style:font-size-complex="12pt" fo:language="en" fo:country="GB"/>
    </style:style>
    <style:style style:name="TableColumn677" style:family="table-column">
      <style:table-column-properties style:column-width="0.4895in"/>
    </style:style>
    <style:style style:name="TableColumn678" style:family="table-column">
      <style:table-column-properties style:column-width="1.9527in"/>
    </style:style>
    <style:style style:name="TableColumn679" style:family="table-column">
      <style:table-column-properties style:column-width="1.6937in"/>
    </style:style>
    <style:style style:name="TableColumn680" style:family="table-column">
      <style:table-column-properties style:column-width="0.8861in"/>
    </style:style>
    <style:style style:name="TableColumn681" style:family="table-column">
      <style:table-column-properties style:column-width="1.8215in"/>
    </style:style>
    <style:style style:name="Table676" style:family="table">
      <style:table-properties style:width="6.8437in" style:rel-width="100%" fo:margin-left="0in" table:align="left"/>
    </style:style>
    <style:style style:name="TableRow682" style:family="table-row">
      <style:table-row-properties style:min-row-height="0.40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3" style:family="table-row">
      <style:table-row-properties style:min-row-height="0.092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8" style:family="table-row">
      <style:table-row-properties style:min-row-height="0.395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7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909in"/>
        </style:tab-stops>
      </style:paragraph-properties>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style:tab-stops>
          <style:tab-stop style:type="left" style:position="0.5909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89" style:family="table-row">
      <style:table-row-properties style:min-row-height="0.430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27" style:family="table-row">
      <style:table-row-properties style:min-row-height="0.389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0" style:family="table-row">
      <style:table-row-properties style:min-row-height="0.231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46" style:family="table-row">
      <style:table-row-properties style:min-row-height="0.390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7" style:family="table-row">
      <style:table-row-properties style:min-row-height="0.279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8" style:family="table-row">
      <style:table-row-properties style:min-row-height="0.279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73" style:family="table-row">
      <style:table-row-properties style:min-row-height="0.279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84" style:parent-style-name="Normal" style:family="paragraph">
      <style:paragraph-properties fo:text-align="center"/>
    </style:style>
    <style:style style:name="T1185" style:parent-style-name="DefaultParagraphFont" style:family="text">
      <style:text-properties style:font-size-complex="12pt" fo:language="en" fo:country="GB"/>
    </style:style>
    <style:style style:name="P118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2" style:parent-style-name="Normal" style:family="paragraph">
      <style:paragraph-properties fo:text-align="center"/>
      <style:text-properties fo:font-weight="bold" style:font-weight-asian="bold" style:font-size-complex="12pt" fo:language="en" fo:country="GB"/>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fo:language="en" fo:country="GB"/>
    </style:style>
    <style:style style:name="TableColumn1196" style:family="table-column">
      <style:table-column-properties style:column-width="0.5097in"/>
    </style:style>
    <style:style style:name="TableColumn1197" style:family="table-column">
      <style:table-column-properties style:column-width="1.6263in"/>
    </style:style>
    <style:style style:name="TableColumn1198" style:family="table-column">
      <style:table-column-properties style:column-width="1.5611in"/>
    </style:style>
    <style:style style:name="TableColumn1199" style:family="table-column">
      <style:table-column-properties style:column-width="1.0534in"/>
    </style:style>
    <style:style style:name="TableColumn1200" style:family="table-column">
      <style:table-column-properties style:column-width="1.8215in"/>
    </style:style>
    <style:style style:name="Table1195" style:family="table">
      <style:table-properties style:width="6.5722in" fo:margin-left="0in" table:align="left"/>
    </style:style>
    <style:style style:name="TableRow1201" style:family="table-row">
      <style:table-row-properties style:min-row-height="0.389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1284in"/>
      <style:text-properties fo:font-weight="bold" style:font-weight-asian="bold" style:font-size-complex="12pt" fo:language="en" fo:country="GB"/>
    </style:style>
    <style:style style:name="P1212" style:parent-style-name="Normal" style:family="paragraph">
      <style:paragraph-properties fo:text-align="center" fo:text-indent="0.1284in"/>
      <style:text-properties fo:font-weight="bold" style:font-weight-asian="bold" style:font-size-complex="12pt" fo:language="en" fo:country="GB"/>
    </style:style>
    <style:style style:name="TableRow1213" style:family="table-row">
      <style:table-row-properties style:min-row-height="0.150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language="en" fo:country="GB"/>
    </style:style>
    <style:style style:name="TableRow1218" style:family="table-row">
      <style:table-row-properties style:min-row-height="0.155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fo:language="en" fo:country="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fo:language="en" fo:country="GB" style:language-asian="lt" style:country-asian="LT"/>
    </style:style>
    <style:style style:name="P1229" style:parent-style-name="Normal" style:family="paragraph">
      <style:paragraph-properties fo:text-align="justify"/>
      <style:text-properties style:font-size-complex="12pt" fo:language="en" fo:country="GB" style:language-asian="lt" style:country-asian="LT"/>
    </style:style>
    <style:style style:name="P1230" style:parent-style-name="Normal" style:family="paragraph">
      <style:paragraph-properties fo:text-align="justify"/>
      <style:text-properties style:font-size-complex="12pt" fo:language="en" fo:country="GB" style:language-asian="lt" style:country-asian="LT"/>
    </style:style>
    <style:style style:name="P1231" style:parent-style-name="Normal" style:family="paragraph">
      <style:paragraph-properties fo:text-align="justify"/>
      <style:text-properties style:font-size-complex="12pt" fo:language="en" fo:country="GB"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fo:language="en" fo:country="GB" style:language-asian="lt" style:country-asian="LT"/>
    </style:style>
    <style:style style:name="TableRow1234" style:family="table-row">
      <style:table-row-properties style:min-row-height="0.288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fo:language="en" fo:country="GB"/>
    </style:style>
    <style:style style:name="P1243" style:parent-style-name="Normal" style:family="paragraph">
      <style:paragraph-properties fo:text-align="justify"/>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fo:language="en" fo:country="GB"/>
    </style:style>
    <style:style style:name="P1246" style:parent-style-name="Normal" style:family="paragraph">
      <style:paragraph-properties fo:text-align="justify"/>
      <style:text-properties style:font-size-complex="12pt" fo:language="en" fo:country="GB"/>
    </style:style>
    <style:style style:name="TableRow1247" style:family="table-row">
      <style:table-row-properties style:min-row-height="0.285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fo:language="en" fo:country="GB"/>
    </style:style>
    <style:style style:name="P1258" style:parent-style-name="Normal" style:family="paragraph">
      <style:paragraph-properties fo:text-align="justify"/>
      <style:text-properties style:font-size-complex="12pt" fo:language="en" fo:country="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fo:language="en" fo:country="GB"/>
    </style:style>
    <style:style style:name="P1270" style:parent-style-name="Normal" style:family="paragraph">
      <style:paragraph-properties fo:text-align="justify"/>
      <style:text-properties style:font-size-complex="12pt" fo:language="en" fo:country="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fo:language="en" fo:country="GB"/>
    </style:style>
    <style:style style:name="P1282" style:parent-style-name="Normal" style:family="paragraph">
      <style:paragraph-properties fo:text-align="justify"/>
      <style:text-properties style:font-size-complex="12pt" fo:language="en" fo:country="GB"/>
    </style:style>
    <style:style style:name="TableRow1283" style:family="table-row">
      <style:table-row-properties style:min-row-height="0.320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fo:language="en" fo:country="GB"/>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fo:language="en" fo:country="GB"/>
    </style:style>
    <style:style style:name="TableRow1299" style:family="table-row">
      <style:table-row-properties style:min-row-height="0.160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8" style:parent-style-name="Normal" style:family="paragraph">
      <style:paragraph-properties fo:text-align="justify"/>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7" style:parent-style-name="Normal" style:family="paragraph">
      <style:paragraph-properties fo:text-align="justify"/>
      <style:text-properties style:font-size-complex="12pt" fo:language="en" fo:country="GB"/>
    </style:style>
    <style:style style:name="TableRow1338" style:family="table-row">
      <style:table-row-properties style:min-row-height="0.1201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style>
    <style:style style:name="TableRow1349" style:family="table-row">
      <style:table-row-properties style:min-row-height="0.189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en" fo:country="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5" style:parent-style-name="Normal" style:family="paragraph">
      <style:paragraph-properties fo:text-align="justify"/>
      <style:text-properties style:font-size-complex="12pt" fo:language="en" fo:country="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20" style:parent-style-name="Normal" style:family="paragraph">
      <style:paragraph-properties fo:text-align="justify"/>
      <style:text-properties style:font-size-complex="12pt" fo:language="en" fo:country="GB"/>
    </style:style>
    <style:style style:name="TableRow1421" style:family="table-row">
      <style:table-row-properties style:min-row-height="0.58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fo:language="en" fo:country="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3" style:parent-style-name="Normal" style:family="paragraph">
      <style:paragraph-properties fo:text-align="justify"/>
      <style:text-properties style:font-size-complex="12pt" fo:language="en" fo:country="GB"/>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fo:language="en" fo:country="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fo:language="en" fo:country="GB"/>
    </style:style>
    <style:style style:name="TableRow1439" style:family="table-row">
      <style:table-row-properties style:min-row-height="0.0861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fo:language="en" fo:country="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492" style:parent-style-name="Normal" style:family="paragraph">
      <style:paragraph-properties fo:text-align="justify"/>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04" style:parent-style-name="Normal" style:family="paragraph">
      <style:paragraph-properties fo:text-align="justify"/>
      <style:text-properties style:font-size-complex="12pt" fo:language="en" fo:country="GB"/>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4" style:parent-style-name="Normal" style:family="paragraph">
      <style:paragraph-properties fo:text-align="justify"/>
      <style:text-properties style:font-size-complex="12pt" fo:language="en" fo:country="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7" style:parent-style-name="Normal" style:family="paragraph">
      <style:paragraph-properties fo:text-align="justify"/>
      <style:text-properties style:font-size-complex="12pt" fo:language="en" fo:country="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fo:language="en" fo:country="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fo:language="en" fo:country="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49"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550" style:parent-style-name="Normal" style:family="paragraph">
      <style:paragraph-properties fo:text-align="justify"/>
      <style:text-properties style:font-size-complex="12pt" fo:language="en" fo:country="GB"/>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fo:language="en" fo:country="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fo:language="en" fo:country="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fo:language="en" fo:country="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fo:language="en" fo:country="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fo:language="en" fo:country="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fo:language="en" fo:country="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fo:language="en" fo:country="GB"/>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fo:language="en" fo:country="GB"/>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fo:language="en" fo:country="GB"/>
    </style:style>
    <style:style style:name="P1600" style:parent-style-name="Normal" style:family="paragraph">
      <style:paragraph-properties fo:text-align="justify"/>
      <style:text-properties style:font-size-complex="12pt" fo:language="en" fo:country="GB"/>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fo:language="en" fo:country="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fo:language="en" fo:country="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fo:language="en" fo:country="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fo:language="en" fo:country="GB"/>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fo:language="en" fo:country="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fo:language="en" fo:country="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fo:language="en" fo:country="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fo:language="en" fo:country="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fo:language="en" fo:country="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P1673" style:parent-style-name="Normal" style:family="paragraph">
      <style:paragraph-properties fo:text-align="justify"/>
      <style:text-properties style:font-size-complex="12pt" fo:language="en" fo:country="GB"/>
    </style:style>
    <style:style style:name="P1674" style:parent-style-name="Normal" style:family="paragraph">
      <style:paragraph-properties fo:text-align="justify"/>
      <style:text-properties style:font-size-complex="12pt" fo:language="en" fo:country="GB"/>
    </style:style>
    <style:style style:name="P1675" style:parent-style-name="Normal" style:family="paragraph">
      <style:paragraph-properties fo:text-align="justify"/>
      <style:text-properties style:font-size-complex="12pt" fo:language="en" fo:country="GB"/>
    </style:style>
    <style:style style:name="P1676" style:parent-style-name="Normal" style:family="paragraph">
      <style:paragraph-properties fo:text-align="justify"/>
      <style:text-properties style:font-size-complex="12pt" fo:language="en" fo:country="GB"/>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P1688" style:parent-style-name="Normal" style:family="paragraph">
      <style:paragraph-properties fo:text-align="justify"/>
      <style:text-properties style:font-size-complex="12pt" fo:language="en" fo:country="GB"/>
    </style:style>
    <style:style style:name="P1689" style:parent-style-name="Normal" style:family="paragraph">
      <style:paragraph-properties fo:text-align="justify"/>
      <style:text-properties style:font-size-complex="12pt" fo:language="en" fo:country="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P1701" style:parent-style-name="Normal" style:family="paragraph">
      <style:paragraph-properties fo:text-align="justify"/>
      <style:text-properties style:font-size-complex="12pt" fo:language="en" fo:country="GB"/>
    </style:style>
    <style:style style:name="P1702" style:parent-style-name="Normal" style:family="paragraph">
      <style:paragraph-properties fo:text-align="justify"/>
      <style:text-properties style:font-size-complex="12pt" fo:language="en" fo:country="GB"/>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fo:language="en" fo:country="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fo:language="en" fo:country="GB"/>
    </style:style>
    <style:style style:name="P1714" style:parent-style-name="Normal" style:family="paragraph">
      <style:paragraph-properties fo:text-align="justify"/>
      <style:text-properties style:font-size-complex="12pt" fo:language="en" fo:country="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fo:language="en" fo:country="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726" style:parent-style-name="Normal" style:family="paragraph">
      <style:paragraph-properties fo:text-align="justify"/>
      <style:text-properties style:font-size-complex="12pt" fo:language="en" fo:country="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fo:language="en" fo:country="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P1743" style:parent-style-name="Normal" style:family="paragraph">
      <style:paragraph-properties fo:text-align="justify"/>
      <style:text-properties style:font-size-complex="12pt" fo:language="en" fo:country="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fo:language="en" fo:country="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fo:language="en" fo:country="GB"/>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fo:language="en" fo:country="GB"/>
    </style:style>
    <style:style style:name="P1815" style:parent-style-name="Normal" style:family="paragraph">
      <style:paragraph-properties fo:text-align="justify"/>
      <style:text-properties style:font-size-complex="12pt" fo:language="en" fo:country="GB"/>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P1827" style:parent-style-name="Normal" style:family="paragraph">
      <style:paragraph-properties fo:text-align="justify"/>
      <style:text-properties style:font-size-complex="12pt" fo:language="en" fo:country="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fo:language="en" fo:country="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fo:language="en" fo:country="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P1861" style:parent-style-name="Normal" style:family="paragraph">
      <style:paragraph-properties fo:text-align="justify"/>
      <style:text-properties style:font-size-complex="12pt" fo:language="en" fo:country="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fo:language="en" fo:country="GB"/>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fo:language="en" fo:country="GB"/>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P1889" style:parent-style-name="Normal" style:family="paragraph">
      <style:paragraph-properties fo:text-align="justify"/>
      <style:text-properties style:font-size-complex="12pt" fo:language="en" fo:country="GB"/>
    </style:style>
    <style:style style:name="P1890" style:parent-style-name="Normal" style:family="paragraph">
      <style:paragraph-properties fo:text-align="justify"/>
      <style:text-properties style:font-size-complex="12pt" fo:language="en" fo:country="GB"/>
    </style:style>
    <style:style style:name="P1891" style:parent-style-name="Normal" style:family="paragraph">
      <style:paragraph-properties fo:text-align="justify"/>
      <style:text-properties style:font-size-complex="12pt" fo:language="en" fo:country="GB"/>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P1903" style:parent-style-name="Normal" style:family="paragraph">
      <style:paragraph-properties fo:text-align="justify"/>
      <style:text-properties style:font-size-complex="12pt" fo:language="en" fo:country="GB"/>
    </style:style>
    <style:style style:name="P1904" style:parent-style-name="Normal" style:family="paragraph">
      <style:paragraph-properties fo:text-align="justify"/>
      <style:text-properties style:font-size-complex="12pt" fo:language="en" fo:country="GB"/>
    </style:style>
    <style:style style:name="P1905" style:parent-style-name="Normal" style:family="paragraph">
      <style:paragraph-properties fo:text-align="justify"/>
      <style:text-properties style:font-size-complex="12pt" fo:language="en" fo:country="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P1917" style:parent-style-name="Normal" style:family="paragraph">
      <style:paragraph-properties fo:text-align="justify"/>
      <style:text-properties style:font-size-complex="12pt" fo:language="en" fo:country="GB"/>
    </style:style>
    <style:style style:name="P1918" style:parent-style-name="Normal" style:family="paragraph">
      <style:paragraph-properties fo:text-align="justify"/>
      <style:text-properties style:font-size-complex="12pt" fo:language="en" fo:country="GB"/>
    </style:style>
    <style:style style:name="P1919" style:parent-style-name="Normal" style:family="paragraph">
      <style:paragraph-properties fo:text-align="justify"/>
      <style:text-properties style:font-size-complex="12pt" fo:language="en" fo:country="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P1931" style:parent-style-name="Normal" style:family="paragraph">
      <style:paragraph-properties fo:text-align="justify"/>
      <style:text-properties style:font-size-complex="12pt" fo:language="en" fo:country="GB"/>
    </style:style>
    <style:style style:name="P1932" style:parent-style-name="Normal" style:family="paragraph">
      <style:paragraph-properties fo:text-align="justify"/>
      <style:text-properties style:font-size-complex="12pt" fo:language="en" fo:country="GB"/>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P1945" style:parent-style-name="Normal" style:family="paragraph">
      <style:paragraph-properties fo:text-align="justify"/>
      <style:text-properties style:font-size-complex="12pt" fo:language="en" fo:country="GB"/>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fo:language="en" fo:country="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fo:language="en" fo:country="GB"/>
    </style:style>
    <style:style style:name="P1957" style:parent-style-name="Normal" style:family="paragraph">
      <style:paragraph-properties fo:text-align="justify"/>
      <style:text-properties style:font-size-complex="12pt" fo:language="en" fo:country="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P1969" style:parent-style-name="Normal" style:family="paragraph">
      <style:paragraph-properties fo:text-align="justify"/>
      <style:text-properties style:font-size-complex="12pt" fo:language="en" fo:country="GB"/>
    </style:style>
    <style:style style:name="P1970" style:parent-style-name="Normal" style:family="paragraph">
      <style:paragraph-properties fo:text-align="justify"/>
      <style:text-properties style:font-size-complex="12pt" fo:language="en" fo:country="GB"/>
    </style:style>
    <style:style style:name="P1971" style:parent-style-name="Normal" style:family="paragraph">
      <style:paragraph-properties fo:text-align="justify"/>
      <style:text-properties style:font-size-complex="12pt" fo:language="en" fo:country="GB"/>
    </style:style>
    <style:style style:name="P1972" style:parent-style-name="Normal" style:family="paragraph">
      <style:paragraph-properties fo:text-align="center"/>
    </style:style>
    <style:style style:name="T197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REKYBOS IR (AR) PASLAUGŲ TEIKIMO PAKRUOJO RAJONO SAVIVALDYBĖS VIEŠOSIOSE VIETOSE TAISYKLIŲ PATVIRTINIMO</text:p>
      <text:p text:style-name="P12"/>
      <text:p text:style-name="P13"><text:span text:style-name="T14">2021 m. rugsėjo 30 d. Nr</text:span><text:span text:style-name="T15">.<text:s/></text:span><text:span text:style-name="T16">T-269</text:span></text:p>
      <text:p text:style-name="P17">Pakruojis</text:p>
      <text:p text:style-name="P18"/>
      <text:p text:style-name="P19"/>
      <text:p text:style-name="P20"><text:span text:style-name="T21">Vadovaudamasi<text:s/></text:span><text:span text:style-name="T22">Lietuvos Respublikos vietos savivaldos įstatymo 6 straipsnio 37 punktu, 16 straipsnio 2 dalies 36 punktu, 18 straipsnio 1 dalimi, Pakruojo rajono savivaldybės taryba<text:s/></text:span><text:span text:style-name="T23">nusprendžia:</text:span></text:p>
      <text:p text:style-name="P24"><text:span text:style-name="T25">1</text:span><text:span text:style-name="T26">. Patvirtinti pridedamus:</text:span></text:p>
      <text:p text:style-name="P27"><text:span text:style-name="T28">1.1</text:span><text:span text:style-name="T29">. Prekybos ir (ar) paslaugų teikimo Pakruojo rajono savivaldybės viešosiose vietose taisykles.</text:span></text:p>
      <text:p text:style-name="P30"><text:span text:style-name="T31">1.2</text:span><text:span text:style-name="T32">.<text:s/></text:span><text:span text:style-name="T33">Pakruojo rajono savivaldybės viešųjų vietų sąrašą prekybai maisto prekėmis.</text:span></text:p>
      <text:p text:style-name="P34"><text:span text:style-name="T35">1.3</text:span><text:span text:style-name="T36">. Pakruojo rajono savivaldybės viešųjų vietų sąrašą prekybai ne maisto prekėmis.</text:span></text:p>
      <text:p text:style-name="P37"><text:span text:style-name="T38">2</text:span><text:span text:style-name="T39">. Pripažinti netekusiu galios Pakruojo rajono savivaldybės tarybos 2016 m. sausio 28 d. sprendimą Nr. T-6 „Dėl Prekybos ir paslaugų teikimo Pakruojo rajono savivaldybės viešosiose vietose taisyklių patvirtinimo“.</text:span></text:p>
      <text:p text:style-name="P40"><text:span text:style-name="T41">3</text:span><text:span text:style-name="T42">. Pripažinti netekusiu galios Pakruojo rajono savivaldybės viešųjų vietų sąrašo prekybai ne maisto prekėmis 1.1 punktą nuo 2022 m. sausio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 <text:s text:c="28"/></text:span><text:span text:style-name="T50"><text:tab/></text:span><text:span text:style-name="T51"><text:tab/></text:span><text:span text:style-name="T52"><text:tab/></text:span><text:span text:style-name="T53"><text:tab/><text:s text:c="6"/>Saulius Margis</text:span></text:p>
      <text:soft-page-break/>
      <text:p text:style-name="P54">PATVIRTINTA</text:p>
      <text:p text:style-name="P58">Pakruojo rajono savivaldybės tarybos</text:p>
      <text:p text:style-name="P59">2021 m. rugsėjo 30 d. sprendimu Nr. T-269</text:p>
      <text:p text:style-name="Normal"/>
      <text:p text:style-name="P60"><text:span text:style-name="T61">PREKYBOS IR (AR) PASLAUGŲ TEIKIMO PAKRUOJO RAJONO</text:span></text:p>
      <text:p text:style-name="P62"><text:span text:style-name="T63">SAVIVALDYBĖS VIEŠOSIOSE VIETOSE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ekybos ir (ar) paslaugų teikimo Pakruojo rajono savivaldybės viešosiose vietose taisyklės (toliau – Taisyklės) nustato bendruosius mažmeninės prekybos ir paslaugų teikimo Pakruojo rajono savivaldybės teritorijos viešosiose vietose (toliau – viešoji vieta) reikalavimus.<text:s/></text:span></text:p>
      <text:p text:style-name="P75"><text:span text:style-name="T76">2</text:span><text:span text:style-name="T77">. Už mažmeninės prekybos ir (ar) paslaugų teikimo viešosiose vietose organizavimą atsakingas seniūnijos, kurios teritorijoje yra prekiaujama ar teikiamos paslaugos, seniūnas.</text:span></text:p>
      <text:p text:style-name="P78"><text:span text:style-name="T79">3</text:span><text:span text:style-name="T80">. Taisyklės<text:s/></text:span><text:span text:style-name="T81">privalomos<text:s/></text:span><text:span text:style-name="T82">viešosiose vietose prekiaujantiems ar paslaugas teikiantiems juridiniams ir fiziniams asmenims.</text:span><text:span text:style-name="T83"><text:s/>T</text:span><text:span text:style-name="T84">eisės aktais nustačius papildomus ar kitus prekybos ir (ar) paslaugų teikimo viešosiose vietose reikalavimus ar veiklos apribojimus, kitą kontrolės tvarką ar ūkio subjektų atsakomybę, taikomos tų teisės aktų nuostatos, jeigu juose nenurodyta kitaip.</text:span></text:p>
      <text:p text:style-name="P85"><text:span text:style-name="T86">4</text:span><text:span text:style-name="T87">. Taisyklės nereglamentuoja prekybos ir (ar) paslaugų teikimo turgavietėse.</text:span></text:p>
      <text:p text:style-name="P88"><text:span text:style-name="T89">5</text:span><text:span text:style-name="T90">. Pagrindinės šiose Taisyklėse vartojamos sąvokos:</text:span></text:p>
      <text:p text:style-name="P91"><text:span text:style-name="T92">5.1</text:span><text:span text:style-name="T93">.</text:span><text:span text:style-name="T94"><text:s/>Viešoji vieta</text:span><text:span text:style-name="T95"><text:s/>– Pakruojo rajono savivaldybės teritorijoje esanti Pakruojo rajono savivaldybei (toliau – Savivaldybė) ar valstybei nuosavybės teise priklausanti ar patikėjimo teise valdoma teritorija (išskyrus išnuomotą ar perduotą naudotis teritoriją), kurioje teikiamos paslaugos ir vykdoma prekyba.</text:span></text:p>
      <text:p text:style-name="P96"><text:span text:style-name="T97">5.2</text:span><text:span text:style-name="T98">.<text:s/></text:span><text:span text:style-name="T99">Laikinasis statinys</text:span><text:span text:style-name="T100"><text:s/>– statinys (kioskas, paviljonas, parodos eksponatas, palapinės danga, vagonėlis, įvairios paskirties aikštelė su dirbtine danga ir kt.), kurį leista pastatyti ir naudoti ribotą terminą. Laikinųjų statinių naudojimo terminas gali būti pratęstas. Laikinasis statinys ir teisės į jį Nekilnojamojo turto registre neregistruojamos.</text:span></text:p>
      <text:p text:style-name="P101"><text:span text:style-name="T102">Laikinasis statinys eksploatuojamas (naudojamas) tokį pat terminą, kuriam išduodamas leidimas prekiauti ir (ar) teikti paslaugas viešosiose vietose.</text:span></text:p>
      <text:p text:style-name="P103"><text:span text:style-name="T104">5.3</text:span><text:span text:style-name="T105">.<text:s/></text:span><text:span text:style-name="T106">Laikinoji prekybos įranga<text:s/></text:span><text:span text:style-name="T107">– sukomplektuota lauke statoma laikinoji prekybos įranga (prekystaliai, stalai, skėčiai ir kt.), kurią leista pastatyti ir naudoti ribotą terminą.</text:span></text:p>
      <text:p text:style-name="P108"><text:span text:style-name="T109">5.4</text:span><text:span text:style-name="T110">.</text:span><text:span text:style-name="T111"><text:s/>Laikinieji įrenginiai paslaugai teikti –<text:s/></text:span><text:span text:style-name="T112">sukomplektuota lauke statom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13"><text:span text:style-name="T114">5.5</text:span><text:span text:style-name="T115">.<text:s/></text:span><text:span text:style-name="T116">Nestacionarioji viešojo maitinimo vieta (nestacionarioji lauko kavinė)</text:span><text:span text:style-name="T117"><text:s/>– lauke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šventei, masiniam renginiui.</text:span></text:p>
      <text:p text:style-name="P118"><text:span text:style-name="T119">5.6</text:span><text:span text:style-name="T120">.<text:s/></text:span><text:span text:style-name="T121">Lauko kavinė</text:span><text:span text:style-name="T122"><text:s/>– viešosios vietos teritorija prie esamų stacionariųjų viešojo maitinimo įmonių patalpų, su sukomplektuota įranga (stalais, kėdėmis, skėčiais, mobiliomis tvorelėmis), skirta aptarnauti viešojo maitinimo vietos lankytojus.<text:s/></text:span></text:p>
      <text:p text:style-name="P123"><text:span text:style-name="T124">5.7</text:span><text:span text:style-name="T125">.<text:s/></text:span><text:span text:style-name="T126">Pardavėjas</text:span><text:span text:style-name="T127"><text:s/>– fizinis ar juridinis asmuo, Lietuvos Respublikos teisės aktų (toliau – teisės aktai) nustatyta tvarka turintis teisę prekiauti viešosiose vietose.</text:span></text:p>
      <text:p text:style-name="P128"><text:span text:style-name="T129">5.8</text:span><text:span text:style-name="T130">.<text:s/></text:span><text:span text:style-name="T131">Paslaugų teikėjas</text:span><text:span text:style-name="T132"><text:s/>– fizinis ar juridinis asmuo, teisės aktų nustatyta tvarka įregistravęs savo veiklą ir teikiantis paslaugas vartotojams viešosiose vietose.</text:span></text:p>
      <text:p text:style-name="P133"><text:span text:style-name="T134">5.9</text:span><text:span text:style-name="T135">.</text:span><text:span text:style-name="T136"><text:s/>Prekiautojas savos gamybos žemės ūkio ir maisto produktais –<text:s/></text:span><text:span text:style-name="T137">fizinis ar juridinis asmuo, prekiaujantis savos gamybos žemės ūkio ir maisto produktais viešoje vietoje.</text:span></text:p>
      <text:p text:style-name="P138"><text:span text:style-name="T139">6</text:span><text:span text:style-name="T140">. Taisyklėse vartojamos kitos sąvokos suprantamos taip, kaip jas apibrėžia teisės aktai. Jeigu teisės aktai nustato papildomus ar kitus prekybos viešosiose vietose reikalavimus, kitą kontrolės tvarką ar prekybinės veiklos subjektų atsakomybę, taikomos tų teisės aktų nuostatos.<text:s/></text:span></text:p>
      <text:p text:style-name="P141"><text:span text:style-name="T142">7</text:span><text:span text:style-name="T143">. Taisyklės 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inimosi tvarkos patvirtinimo“ ir kitais teisės aktais.</text:span></text:p>
      <text:p text:style-name="P144"/>
      <text:p text:style-name="P145"><text:span text:style-name="T146">II</text:span><text:span text:style-name="T147"><text:s/>SKYRIUS</text:span></text:p>
      <text:p text:style-name="P148"><text:span text:style-name="T149">PREKYBOS IR (AR) PASLAUGŲ TEIKIMO VIEŠOSIOSE VIETOSE BŪDAI</text:span></text:p>
      <text:p text:style-name="P150"/>
      <text:p text:style-name="P151"><text:span text:style-name="T152">8</text:span><text:span text:style-name="T153">. Prekybos ir (ar) paslaugų teikimo viešosiose vietose būdai yra šie:</text:span></text:p>
      <text:p text:style-name="P154"><text:span text:style-name="T155">8.1</text:span><text:span text:style-name="T156">. prekyba ir (ar) paslaugų teikimas iš (nuo) laikinosios prekybos įrangos;</text:span></text:p>
      <text:p text:style-name="P157"><text:span text:style-name="T158">8.2</text:span><text:span text:style-name="T159">. prekyba ir (ar) paslaugų teikimas laikinuosiuose statiniuose (kioskuose, paviljonuose);</text:span></text:p>
      <text:p text:style-name="P160"><text:span text:style-name="T161">8.3</text:span><text:span text:style-name="T162">. prekyba ir (ar) paslaugų teikimas iš prekybai pritaikytų automobilių ar jų priekabų;</text:span></text:p>
      <text:p text:style-name="P163"><text:span text:style-name="T164">8.4</text:span><text:span text:style-name="T165">. prekyba ir (ar) paslaugų teikimas lauko kavinėse;</text:span></text:p>
      <text:p text:style-name="P166"><text:span text:style-name="T167">8.5</text:span><text:span text:style-name="T168">. nuomos (dviračių, riedučių, valčių ir pan.), buities (fotografavimo, piešimo, svėrimo, ir pan.), nesudėtingų atrakcionų, laisvalaikio pramogų, kinkomojo transporto ir kt. mobiliosios paslaugos;</text:span></text:p>
      <text:p text:style-name="P169"><text:span text:style-name="T170">8.6</text:span><text:span text:style-name="T171">. prekyba ir (ar) paslaugų teikimas masinių renginių metu;<text:s/></text:span></text:p>
      <text:p text:style-name="P172"><text:span text:style-name="T173">8.7</text:span><text:span text:style-name="T174">. išvežiojamoji, išnešiojamoji prekyba;</text:span></text:p>
      <text:p text:style-name="P175"><text:span text:style-name="T176">8.8</text:span><text:span text:style-name="T177">. kiti teisės aktams neprieštaraujantys būdai.</text:span></text:p>
      <text:p text:style-name="P178"/>
      <text:p text:style-name="P179"><text:span text:style-name="T180">III</text:span><text:span text:style-name="T181"><text:s/>SKYRIUS</text:span></text:p>
      <text:p text:style-name="P182"><text:span text:style-name="T183">REIKALAVIMAI NUSTATANT PREKYBOS IR<text:s/></text:span></text:p>
      <text:p text:style-name="P184"><text:span text:style-name="T185">PASLAUGŲ TEIKIMO VIETĄ<text:s/></text:span></text:p>
      <text:p text:style-name="P186"/>
      <text:p text:style-name="P187"><text:span text:style-name="T188">9</text:span><text:span text:style-name="T189">. Prekiaujantiems ir (ar) teikiantiems paslaugas:</text:span></text:p>
      <text:p text:style-name="P190"><text:span text:style-name="T191">9.1</text:span><text:span text:style-name="T192">. iš (nuo) laikinųjų prekybos įrenginių vienai prekybos vietai skiriama ne daugiau kaip 9 kv. m.;</text:span></text:p>
      <text:p text:style-name="P193"><text:span text:style-name="T194">9.2</text:span><text:span text:style-name="T195">. iš kioskų, paviljonų, prekybai pritaikytų automobilių, automobilių priekabų ir sunkvežimių vienai prekybos vietai skiriama ne daugiau kaip 30 kv. m;</text:span></text:p>
      <text:p text:style-name="P196"><text:span text:style-name="T197">9.3</text:span><text:span text:style-name="T198">. lauko kavinės, kuri gali būti prie esamos maitinimo įmonės stacionaraus pastato, plotas nustatomas lauko kavinės projekte (schemoje), kuri turi būti suderinta su Savivaldybės administracijos Strateginės plėtros ir statybos skyriaus Architektūros poskyrio vedėju (vyriausiuoju savivaldybės architektu) (toliau – Savivaldybės architektas) (atsižvelgiant į situaciją Savivaldybės architektas gali reikalauti turėti ir kitų institucijų suderinimus);</text:span></text:p>
      <text:p text:style-name="P199"><text:span text:style-name="T200">9.4</text:span><text:span text:style-name="T201">. švenčių, įvairių renginių, parodų, mugių, masinių renginių metu vienai prekybos ar paslaugų teikimo vietai skiriama ne daugiau kaip 9 kv. m.</text:span></text:p>
      <text:p text:style-name="P202"/>
      <text:p text:style-name="P203"><text:span text:style-name="T204">IV</text:span><text:span text:style-name="T205"><text:s/>SKYRIUS</text:span></text:p>
      <text:p text:style-name="P206"><text:span text:style-name="T207">LEIDIMO IŠDAVIMAS, ATSISAKYMAS IŠDUOTI IR JO PANAIKINIMAS</text:span></text:p>
      <text:p text:style-name="P208"/>
      <text:p text:style-name="P209"><text:span text:style-name="T210">10</text:span><text:span text:style-name="T211">. Asmenys prekiauti ir (ar) teikti paslaugas viešosiose vietose gali tik turėdami leidimą (2 priedas).</text:span></text:p>
      <text:p text:style-name="P212"><text:span text:style-name="T213">11</text:span><text:span text:style-name="T214">. Leidimą prekiauti ir (ar) teikti paslaugas viešosiose vietose išduoda,</text:span><text:span text:style-name="T215"><text:s/></text:span><text:span text:style-name="T216">pratęsia ir jo galiojimą panaikina</text:span><text:span text:style-name="T217"><text:s/></text:span><text:span text:style-name="T218">seniūnijos, kurios teritorijoje bus prekiaujama ar teikiamos paslaugos, seniūnas.</text:span></text:p>
      <text:p text:style-name="P219"><text:span text:style-name="T220">12</text:span><text:span text:style-name="T221">. Už leidimo prekiauti ir (ar) teikti paslaugas išdavimą imama Savivaldybės tarybos nustatyta vietinė rinkliava.</text:span></text:p>
      <text:p text:style-name="P222"><text:span text:style-name="T223">13</text:span><text:span text:style-name="T224">. Leidimas prekiauti ir (ar) teikti paslaugas viešosiose vietose išduodamas laikotarpiui nuo 1 (vienos) dienos iki 1 (vienų) metų (veiklos vykdymo laikotarpis nurodomas leidime), bet ne ilgiau kaip iki kalendorinių metų pabaigos. Renginių metu – ne ilgesniam negu jų trukmė laikotarpiui.</text:span></text:p>
      <text:p text:style-name="P225"><text:span text:style-name="T226">14</text:span><text:span text:style-name="T227">. Prekybai ir (ar) paslaugai teikti paskiriama vieta (kiekviena prekybos vieta turi savo koordinates, pagal kurias galima nustatyti prekybos ir (ar) paslaugų teikimo vietą regionų geoinformacinės aplinkos žemėlapyje (</text:span><text:span text:style-name="T228">regia.lt</text:span><text:span text:style-name="T229">). Leidimai išduodami skiriant prekybos ir (ar) paslaugų teikimo vietą iš eilės pagal numeraciją. Ne iš eilės prekybos ir (ar) paslaugų teikimo vieta suteikiama tik jeigu yra laisvų vietų.</text:span></text:p>
      <text:p text:style-name="P230"><text:span text:style-name="T231">15</text:span><text:span text:style-name="T232">. Jeigu trūksta vietų prekiauti ir (ar) teikti paslaugas, leidimas išduodamas eilės tvarka pagal prašymo registracijos datą.</text:span></text:p>
      <text:p text:style-name="P233"><text:span text:style-name="T234">16</text:span><text:span text:style-name="T235">. Leidimas išduodamas per 5 darbo dienas nuo visų privalomų pateikti dokumentų gavimo dienos.</text:span></text:p>
      <text:p text:style-name="P236"><text:span text:style-name="T237">17</text:span><text:span text:style-name="T238">. Prašymas (1 priedas) išduoti leidimą prekiauti ir (ar) teikti paslaugas Pakruojo rajono savivaldybės viešojoje vietoje (toliau – prašymas) teikiamas seniūnijos,</text:span><text:span text:style-name="T239"><text:s/>kurios teritorijoje bus prekiaujama ar teikiamos paslaugos,<text:s/></text:span><text:span text:style-name="T240">seniūnui raštu, el. paštu arba naudojantis elektroninių viešųjų paslaugų portalu<text:s/></text:span><text:span text:style-name="T241">www.epaslaugos.lt</text:span><text:span text:style-name="T242">.</text:span></text:p>
      <text:p text:style-name="P243"><text:span text:style-name="T244">18</text:span><text:span text:style-name="T245">. Asmuo, norintis gauti leidimą, kartu su prašymu pateikia šiuos dokumentus (elektroninėmis priemonėmis pateikiamos tokių dokumentų skaitmeninės kopijos):</text:span></text:p>
      <text:p text:style-name="P246"><text:span text:style-name="T247">18.1</text:span><text:span text:style-name="T248">.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text:span></text:p>
      <text:p text:style-name="P249"><text:span text:style-name="T250">18.2</text:span><text:span text:style-name="T251">. Valstybinės maisto ir veterinarijos išduotą maisto tvarkymo subjekto patvirtinimo pažymėjimą, jeigu tų prekių prekybai arba teikiamoms paslaugoms teisės aktų nustatyta tvarka jie yra privalomi;</text:span></text:p>
      <text:p text:style-name="P252"><text:span text:style-name="T253">18.3</text:span><text:span text:style-name="T254">. lengvatą patvirtinantį dokumentą (jei lengvata priklauso);</text:span></text:p>
      <text:p text:style-name="P255"><text:span text:style-name="T256">18.4</text:span><text:span text:style-name="T257">. nustatytą vietinės rinkliavos mokesčio apmokėjimą patvirtinantį dokumentą;</text:span></text:p>
      <text:p text:style-name="P258"><text:span text:style-name="T259">18.5</text:span><text:span text:style-name="T260">. suderintą laikino statinio įrengimo vietos (teritorijos) projektą (schemą), jeigu prašoma išduoti leidimą prekiauti ir (ar) teikti paslaugas nuo (iš) laikinųjų statinių, lauko kavinėje, paviljone ir kt. (žr. VI skyrių);</text:span></text:p>
      <text:p text:style-name="P261"><text:span text:style-name="T262">18.6</text:span><text:span text:style-name="T263">. kitus dokumentus, kai tai numatyta Lietuvos Respublikos teisės aktuose ir tvarkose.</text:span></text:p>
      <text:p text:style-name="P264"><text:span text:style-name="T265">19</text:span><text:span text:style-name="T266">. Pardavėjai ir (ar) paslaugų teikėjai, norintys gauti leidimą prekiauti ar teikti paslaugas renginių metu, pateikia šių Taisyklių 18.1–18.6 papunkčiuose nurodytus dokumentus ir renginio organizatoriaus sutikimą.</text:span></text:p>
      <text:p text:style-name="P267"><text:span text:style-name="T268">20</text:span><text:span text:style-name="T269">. Už pateiktų dokumentų ir duomenų teisingumą atsako dokumentus leidimui gauti pateikęs asmuo.</text:span></text:p>
      <text:p text:style-name="P270"><text:span text:style-name="T271">21</text:span><text:span text:style-name="T272">. Asmuo, pametęs ar kitaip praradęs leidimą ir norintis gauti pakartotiną leidimą, kreipiasi į leidimą išdavusį seniūną pateikdamas prašymą. Pakartotinai leidimas išduodamas nemokamai.</text:span></text:p>
      <text:p text:style-name="P273"><text:span text:style-name="T274">22</text:span><text:span text:style-name="T275">. Leidimas neišduodamas, jeigu:</text:span></text:p>
      <text:p text:style-name="P276"><text:span text:style-name="T277">22.1</text:span><text:span text:style-name="T278">. nepateikti būtini leidimui išduoti Taisyklių 18 punkte nurodyti dokumentai;</text:span></text:p>
      <text:p text:style-name="P279"><text:span text:style-name="T280">22.2</text:span><text:span text:style-name="T281">. nepraėjo vieni metai nuo leidimo galiojimo panaikinimo (išskyrus leidimo galiojimo panaikinimą paties prekiautojo ar paslaugos teikėjo prašymu);</text:span></text:p>
      <text:p text:style-name="P282"><text:span text:style-name="T283">22.3</text:span><text:span text:style-name="T284">. jeigu paaiškėja, jog leidimui gauti pateikti neteisingi duomenys arba suklastoti dokumentai;</text:span></text:p>
      <text:p text:style-name="P285"><text:span text:style-name="T286">22.4</text:span><text:span text:style-name="T287">. jei nesumokėta vietinė rinkliava už leidimo išdavimą.</text:span></text:p>
      <text:p text:style-name="P288"><text:span text:style-name="T289">23</text:span><text:span text:style-name="T290">. Leidimo galiojimas panaikinamas:</text:span></text:p>
      <text:p text:style-name="P291"><text:span text:style-name="T292">23.1</text:span><text:span text:style-name="T293">. nesilaikant ir pažeidus Taisykles;</text:span></text:p>
      <text:p text:style-name="P294"><text:span text:style-name="T295">23.2</text:span><text:span text:style-name="T296">. paaiškėja, kad leidimui gauti pateikti negaliojantys arba suklastoti dokumentai;</text:span></text:p>
      <text:p text:style-name="P297"><text:span text:style-name="T298">23.3</text:span><text:span text:style-name="T299">. kai gaunamas kontroliuojančių institucijų siūlymas naikinti leidimą už Mažmeninės prekybos taisyklių, veterinarinių sanitarinių taisyklių, švaros ir tvarkymo taisyklių, atliekų tvarkymo taisyklių pažeidimus, finansinės drausmės pažeidimus ir kitus su vykdoma veikla susijusius pažeidimus.</text:span></text:p>
      <text:p text:style-name="P300"><text:span text:style-name="T301">24</text:span><text:span text:style-name="T302">. Panaikinus leidimo galiojimą sumokėta vietinė rinkliava negrąžinama.</text:span></text:p>
      <text:p text:style-name="P303"><text:span text:style-name="T304">25</text:span><text:span text:style-name="T305">. Atsisakymas išduoti leidimą ar leidimo galiojimo panaikinimas įforminami leidimą išdavusio seniūno įsakymu. Seniūnas prašymą pateikusį asmenį apie atsisakymą išduoti ar panaikinti leidimą raštu informuoja per 3 (tris) darbo dienas.</text:span></text:p>
      <text:p text:style-name="P306"/>
      <text:p text:style-name="P307"><text:span text:style-name="T308">V</text:span><text:span text:style-name="T309"><text:s/>SKYRIUS</text:span></text:p>
      <text:p text:style-name="P310"><text:span text:style-name="T311">REIKALAVIMAI PARDAVĖJUI IR PASLAUGŲ TEIKĖJUI</text:span></text:p>
      <text:p text:style-name="P312"/>
      <text:p text:style-name="P313"><text:span text:style-name="T314">26</text:span><text:span text:style-name="T315">. Pardavėjai privalo turėti teisės aktų nustatyta tvarka išduotus dokumentus, patvirtinančius, kad jų naudojamos matavimo priemonės, kita įranga, prekių gabenimo (transportavimo) priemonės, patalpos, kuriose vykdoma mažmeninė prekyba arba laikomos, saugomos, fasuojamos ar kitaip tvarkomos prekės, atitinka teisės aktuose nustatytus metrologijos, higienos, visuomenės sveikatos priežiūros, prekių tvarkymo, saugos reikalavimus.<text:s/></text:span></text:p>
      <text:p text:style-name="P316"><text:span text:style-name="T317">27</text:span><text:span text:style-name="T318">. Pardavėjui draudžiama parduoti prekes:<text:s/></text:span></text:p>
      <text:p text:style-name="P319"><text:span text:style-name="T320">27.1</text:span><text:span text:style-name="T321">. kurių mažmeninė prekyba uždrausta įstatymų ar kitų teisės aktų;</text:span></text:p>
      <text:p text:style-name="P322"><text:span text:style-name="T323">27.2</text:span><text:span text:style-name="T324">. kurių įsigijimas teisės aktų nustatyta tvarka nepatvirtintas prekių įsigijimą patvirtinančiais dokumentais;</text:span></text:p>
      <text:p text:style-name="P325"><text:span text:style-name="T326">27.3</text:span><text:span text:style-name="T327">. be jų atitikties privalomiesiems dokumentų reikalavimams, jeigu teisės aktuose nustatyta, kad tokie dokumentai privalomi;</text:span></text:p>
      <text:p text:style-name="P328"><text:span text:style-name="T329">27.4</text:span><text:span text:style-name="T330">. kurios nepaženklintos teisės aktų nustatyta tvarka;</text:span></text:p>
      <text:p text:style-name="P331"><text:span text:style-name="T332">27.5</text:span><text:span text:style-name="T333">. kurių tinkamumo naudoti terminas pasibaigęs;</text:span></text:p>
      <text:p text:style-name="P334"><text:span text:style-name="T335">27.6</text:span><text:span text:style-name="T336">. kurios iš naujo perženklintos, perfasuotos (perpakuotos) ar kitaip apdorotos siekiant pratęsti jų tinkamumo naudoti terminą;</text:span></text:p>
      <text:p text:style-name="P337"><text:span text:style-name="T338">27.7</text:span><text:span text:style-name="T339">. neturint licencijos, jeigu įstatymuose nustatyta, kad mažmeninė prekyba tomis prekėmis leidžiama tik turint mažmeninės prekybos tomis prekėmis licencijas.</text:span></text:p>
      <text:p text:style-name="P340"><text:span text:style-name="T341">28</text:span><text:span text:style-name="T342">. Pardavėjas ir paslaugų teikėjas privalo vykdyti Mažmeninės prekybos taisyklių, patvirtintų Lietuvos Respublikos 2001 m. birželio 11 d. nutarimu Nr. 697 „Dėl Mažmeninės prekybos taisyklių patvirtinimo“, Prekybos savo gamybos žemės ūkio ir maisto produktais viešosiose vietos rekomendacijų aprašo, patvirtinto Lietuvos Respublikos žemės ūkio ministro 2009 m. gegužės 15 d. įsakymu Nr. 3D-357 „Dėl Prekybos savo gamybos žemės ūkio ir maisto produktais viešose vietose rekomendacijų aprašo“, ir kitas įstatymuose ir kituose teisės aktuose nustatytas pareigas, laikytis darbo saugos, priešgaisrinės apsaugos, higienos reikalavimų.</text:span></text:p>
      <text:p text:style-name="P343"><text:span text:style-name="T344">29</text:span><text:span text:style-name="T345">. Prekiautojas savos gamybos žemės ūkio ir maisto produktais privalo vykdyti ir kitas įstatymuose ir kituose teisės aktuose nustatytas pareigas.</text:span></text:p>
      <text:p text:style-name="P346"><text:span text:style-name="T347">30</text:span><text:span text:style-name="T348">. Pardavėjai, kurie vykdo maisto prekių ir žaislų mažmeninę prekybą, ir (ar) jų darbuotojai privalo laikytis sveikatos apsaugos ministro nustatytų visuomenės sveikatos saugos reikalavimų. Jie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49"/>
      <text:p text:style-name="P350"><text:span text:style-name="T351">VI</text:span><text:span text:style-name="T352"><text:s/>SKYRIUS</text:span></text:p>
      <text:p text:style-name="P353"><text:span text:style-name="T354">REIKALAVIMAI LAIKINŲ STATINIŲ IR ĮRENGINIŲ PROJEKTAVIMUI IR</text:span></text:p>
      <text:p text:style-name="P355"><text:span text:style-name="T356">STATYMUI</text:span></text:p>
      <text:p text:style-name="P357"/>
      <text:p text:style-name="P358"><text:span text:style-name="T359">31</text:span><text:span text:style-name="T360">. Laikinieji statiniai, įrenginiai, kioskai, paviljonai, nestacionarios lauko kavinės projektuojami ir statomi Savivaldybės viešosiose vietose.</text:span></text:p>
      <text:p text:style-name="P361"><text:span text:style-name="T362">32</text:span><text:span text:style-name="T363">. Laikinų statinių, įrenginių, kioskų, paviljonų, nestacionarių lauko kavinių projektų sprendiniai negali prieštarauti Lietuvos Respublikos civilinio kodekso, Lietuvos Respublikos teritorijų planavimo įstatymo, Lietuvos Respublikos statybos įstatymo, Lietuvos Respublikos nekilnojamojo kultūros paveldo apsaugos įstatymo, Lietuvos Respublikos saugomų teritorijų įstatymo nuostatoms ir kitų teisės aktų, reglamentuojančių veiklą kultūros paveldo ir saugomose teritorijose, nuostatoms, šioms Taisyklėms.</text:span></text:p>
      <text:p text:style-name="P364"><text:span text:style-name="T365">33</text:span><text:span text:style-name="T366">. Suderinti laikinų statinių, įrenginių, kioskų, paviljonų, nestacionarių lauko kavinių projektai (schemos) reikalingi asmenims, norintiems nustatyta tvarka gauti leidimą prekiauti ar teikti paslaugas Savivaldybės viešosiose vietose.</text:span></text:p>
      <text:p text:style-name="P367"><text:span text:style-name="T368">34</text:span><text:span text:style-name="T369">. Laikinų statinių, įrenginių, kioskų, paviljonų, nestacionarių lauko kavinių projektai (schemos) ir lauko kavinės įrenginio vaizdinys turi atitikti statybos techninio reglamento STR 1.04.04:2017 „Statinio projektavimas, projekto ekspertizė“ 29 punkto reikalavimus ir turi būti suderintas su Savivaldybės architektu.</text:span></text:p>
      <text:p text:style-name="P370"/>
      <text:p text:style-name="P371"><text:span text:style-name="T372">VII</text:span><text:span text:style-name="T373"><text:s/>SKYRIUS</text:span></text:p>
      <text:p text:style-name="P374"><text:span text:style-name="T375">REIKALAVIMAI PREKYBAI IR PASLAUGŲ TEIKIMUI</text:span></text:p>
      <text:p text:style-name="P376"/>
      <text:p text:style-name="P377"><text:span text:style-name="T378">35</text:span><text:span text:style-name="T379">. Juridiniai ir fiziniai asmenys prekiauti ar teikti paslaugas viešosiose vietose gali tik turėdami seniūnijos, kurios teritorijoje bus prekiaujama, seniūno išduotą leidimą. Už leidimo išdavimą mokama Savivaldybės tarybos sprendimu patvirtinta vietinė rinkliava (prekiaujantiems ar teikiantiems paslaugas privačiose teritorijose vietinės rinkliavos mokėti nereikia).<text:s/></text:span></text:p>
      <text:p text:style-name="P380"><text:span text:style-name="T381">36</text:span><text:span text:style-name="T382">. Verstis licencijuojama veikla gali tik asmenys, įsigiję šios veiklos licencijas Lietuvos Respublikos teisės aktų nustatyta tvarka.</text:span></text:p>
      <text:p text:style-name="P383"><text:span text:style-name="T384">37</text:span><text:span text:style-name="T385">. Prekyba maisto prekėmis galima tik turint Valstybinės maisto ir veterinarijos tarybos išduotą maisto tvarkymo subjekto patvirtinimo pažymėjimą.</text:span></text:p>
      <text:p text:style-name="P386"><text:span text:style-name="T387">38</text:span><text:span text:style-name="T388">. Prekybos ir (ar) paslaugų teikimo vieta neturi sudaryti kliūčių kitiems asmenims, negali trukdyti eismui, turi būti švari ir tvarkinga. Pardavėjas ir (ar) paslaugų teikėjas privalo savo lėšomis prižiūrėti ir tvarkyti prekybos ir (ar) paslaugų teikimo vietą.<text:s/></text:span></text:p>
      <text:p text:style-name="P389"><text:span text:style-name="T390">39</text:span><text:span text:style-name="T391">. Leidimai prekybai<text:s/></text:span><text:span text:style-name="T392">ir (ar)<text:s/></text:span><text:span text:style-name="T393">paslaugų teikimui renginių metu išduodami tik renginių organizatoriams sutikus. Organizuodamas</text:span><text:span text:style-name="T394"><text:s/>prekybą ir (ar) paslaugų teikimą švenčių, renginių metu, renginio organizatorius privalo vadovautis Savivaldybės tarybos sprendimu patvirtintų Renginių organizavimo Savivaldybės viešosiose vietose taisyklių aktualia redakcija.</text:span></text:p>
      <text:p text:style-name="P395"><text:span text:style-name="T396">40</text:span><text:span text:style-name="T397">. Renginių metu konkrečios prekybos bei paslaugų teikimo vietos plotą nustato ir prekybos ir (ar) paslaugų teikimo vietų išdėstymo schemas (planus) rengia renginio organizatorius.<text:s/></text:span></text:p>
      <text:p text:style-name="P398"><text:span text:style-name="T399">41</text:span><text:span text:style-name="T400">. Viešoji vieta, kurioje prekiaujama ar teikiamos paslaugos, turi būti sutvarkyta, nepažeista, dangų konstrukcijos nesugadintos (nepakitusios). Jei viešoji vieta sugadinta, netvarkoma, ji turi būti sutvarkyta (dangos atstatytos) asmens, kuriam buvo išduotas leidimas, lėšomis.</text:span></text:p>
      <text:p text:style-name="P401"><text:span text:style-name="T402">42</text:span><text:span text:style-name="T403">. Prekiaujant ar teikiant paslaugas viešosiose vietose draudžiama triukšmauti, viršijant nustatytas leidžiamas skleidžiamo triukšmo normas, įkyriai siūlyti prekes, naudoti vienkartinius plastikinius indus ir stalo įrankius. Prekiautojas ar paslaugų tiekėjas privalo laikytis leidime nurodytų sąlygų, neleisti naudotis leidimu kitiems fiziniams ar juridiniams asmenims, neprekiauti ar neteikti paslaugų su negaliojančiu leidimu.</text:span></text:p>
      <text:p text:style-name="P404"><text:span text:style-name="T405">43</text:span><text:span text:style-name="T406">. Poilsio vietose ir paplūdimiuose bei jų prieigose galima prekiauti ir (ar) teikti paslaugas įrengiant nestacionariąsias viešojo maitinimo vietas (nestacionariąsias lauko kavines), nuomoti poilsiui ir sportui skirtą įrangą (skėčius nuo saulės, gultus, plaukiojimui skirtą inventorių, vandens dviračius ir kt.) bei pasirūpinti asmens higienos priemonėmis, biotualetais, prausyklomis.</text:span></text:p>
      <text:p text:style-name="P407"><text:span text:style-name="T408">44</text:span><text:span text:style-name="T409">. Prekiautojai ir (ar) paslaugų teikėjai privalo:<text:s/></text:span></text:p>
      <text:p text:style-name="P410"><text:span text:style-name="T411">44.1</text:span><text:span text:style-name="T412">. laikytis darbo saugos, priešgaisrinės apsaugos, higienos reikalavimų;</text:span></text:p>
      <text:p text:style-name="P413"><text:span text:style-name="T414">44.2</text:span><text:span text:style-name="T415">. jeigu vykdoma prekyba naudotomis prekėmis, parduoti naudotas prekes švarias ir apdorotas, kad būtų nekenksmingos ir saugios. Turėti naudotų prekių siuntos apdorojimą patvirtinančius dokumentus;</text:span></text:p>
      <text:p text:style-name="P416"><text:span text:style-name="T417">44.3</text:span><text:span text:style-name="T418">. garantuoti kultūringą pirkėjų ar paslaugos gavėjų aptarnavimą;</text:span></text:p>
      <text:p text:style-name="P419"><text:span text:style-name="T420">44.4</text:span><text:span text:style-name="T421">. teikti informaciją tarnybinius pažymėjimus pateikusiems kontrolės darbuotojams;</text:span></text:p>
      <text:p text:style-name="P422"><text:span text:style-name="T423">44.5</text:span><text:span text:style-name="T424">. prižiūrėti tvarką paskirtoje prekybos ir (ar) paslaugos teikimo vietoje, neteršti jos atliekomis ir šiukšlėmis, baigus teikti paslaugas ar prekiauti – sutvarkyti paskirtą vietą;</text:span></text:p>
      <text:p text:style-name="P425"><text:span text:style-name="T426">44.6</text:span><text:span text:style-name="T427">. jeigu vykdoma prekyba, laikytis visų mažmeninę prekybą reglamentuojančių įstatymų ir kitų teisės aktų.</text:span></text:p>
      <text:p text:style-name="P428"><text:span text:style-name="T429">44.7</text:span><text:span text:style-name="T430">. sumokėti už sunaudotą elektros energiją seniūnijos nustatyta tvarka.<text:s/></text:span></text:p>
      <text:p text:style-name="P431"><text:span text:style-name="T432">45</text:span><text:span text:style-name="T433">. Pardavėjas ir (ar) paslaugų teikėjas prekybos ir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yra privalomas) ir, jei prekiaujama maisto prekėmis ar žaislais, – asmens medicininę knygelę.</text:span></text:p>
      <text:p text:style-name="P434"><text:span text:style-name="T435">46</text:span><text:span text:style-name="T436">. Prekybos ar paslaugų teikimo vietoje turi būti pirkėjui ir (ar) paslaugos gavėjui aiškiai matomas leidimo originalas.</text:span></text:p>
      <text:p text:style-name="P437"><text:span text:style-name="T438">47</text:span><text:span text:style-name="T439">. Laikinoji prekybos įranga, kioskai, paviljonai, nestacionariosios lauko kavinės turi būti išmontuoti ir pašalinti per 7 kalendorines dienas:</text:span></text:p>
      <text:p text:style-name="P440"><text:span text:style-name="T441">47.1</text:span><text:span text:style-name="T442">. nuo leidimo galiojimo termino pabaigos;</text:span></text:p>
      <text:p text:style-name="P443"><text:span text:style-name="T444">47.2</text:span><text:span text:style-name="T445">. nuo seniūno įsakymo, kuriuo sustabdytas ar panaikintas leidimo galiojimas, įteikimo dienos.</text:span></text:p>
      <text:p text:style-name="P446"><text:span text:style-name="T447">48</text:span><text:span text:style-name="T448">. Reklama ant laikinosios prekybos įrangos, kioskų, paviljonų, lauko kavinių įrengiama vadovaujantis Lietuvos Respublikos Vyriausybės įgaliotos institucijos patvirtintomis Išorinės reklamos įrengimo taisyklėmis ir tik turint teisės aktų nustatyta tvarka išduotą leidimą įrengti išorinę reklam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9</text:span><text:span text:style-name="T458">. Taisyklių laikymąsi Savivaldybės tarybos nustatytose viešosiose vietose pagal kompetenciją kontroliuoja<text:s/></text:span><text:span text:style-name="T459">įgalioti savivaldybės administracijos darbuotojai, kitų institucijų darbuotojai teisės aktų nustatyta tvarka.</text:span></text:p>
      <text:p text:style-name="P460"><text:span text:style-name="T461">50</text:span><text:span text:style-name="T462">. Už prekybą ir (ar) paslaugų teikimą atsakingi asmenys privalo sudaryti sąlygas kontroliuojančioms institucijoms atlikti jų kontrolės funkcijas.</text:span></text:p>
      <text:p text:style-name="P463"><text:span text:style-name="T464">51</text:span><text:span text:style-name="T465">. Asmenys, pažeidę šias Taisykles, atsako Lietuvos Respublikos teisės aktų nustatyta tvarka.</text:span></text:p>
      <text:p text:style-name="P466"><text:span text:style-name="T467">52</text:span><text:span text:style-name="T468">. Šios Taisyklės gali būti keičiamos, papildomos ar pripažįstamos netekusiomis galios Savivaldybės tarybos sprendimu.</text:span></text:p>
      <text:p text:style-name="P469"><text:span text:style-name="T470">__________________</text:span></text:p>
      <text:p text:style-name="P471">Prekybos ir (ar) paslaugų teikimo Pakruojo</text:p>
      <text:p text:style-name="P475">rajono savivaldybės viešosiose vietose</text:p>
      <text:p text:style-name="P476">taisyklių</text:p>
      <text:p text:style-name="P477"><text:span text:style-name="T478">1</text:span><text:span text:style-name="T479"><text:s/>priedas<text:s/></text:span></text:p>
      <text:p text:style-name="P480"/>
      <text:p text:style-name="P481"><text:span text:style-name="T482">________________________________________________________________________________(JURIDINIO ASMENS PAVADINIMAS / FIZINIO ASMENS VARDAS IR PAVARDĖ)</text:span></text:p>
      <text:p text:style-name="P483">________________________________________________________________________________(Juridinio / fizinio asmens buveinės / gyv. vietos adresas, telefono Nr., el. pašto adresas)</text:p>
      <text:p text:style-name="Normal"/>
      <text:p text:style-name="P484">Pakruojo rajono savivaldybės administracijos<text:tab/><text:tab/><text:tab/><text:tab/><text:s/>__________________seniūnijos seniūnui</text:p>
      <text:p text:style-name="Normal"/>
      <text:p text:style-name="P485">PRAŠYMAS</text:p>
      <text:p text:style-name="P486">IŠDUOTI LEIDIMĄ PREKIAUTI IR (AR) TEIKTI PASLAUGAS PAKRUOJO RAJONO SAVIVALDYBĖS VIEŠOJOJE VIETOJE</text:p>
      <text:p text:style-name="P487">20___ m. __________ <text:s/>____ d.<text:s/></text:p>
      <text:p text:style-name="P488">Pakruojis</text:p>
      <text:p text:style-name="P489"><text:span text:style-name="T490">Prašau išduoti leidimą prekiauti ir (ar) teikti paslaugas (</text:span><text:span text:style-name="T491">tinkamą veiklos rūšį pabraukite</text:span><text:span text:style-name="T492">) Pakruojo rajono savivaldybės viešojoje vietoje, esančioje adresu:____________________________</text:span></text:p>
      <text:p text:style-name="P493"><text:span text:style-name="T494">(</text:span><text:span text:style-name="T495">adresas</text:span><text:span text:style-name="T496">)</text:span></text:p>
      <text:p text:style-name="P497">_________________________________________ metu.</text:p>
      <text:p text:style-name="P498"><text:span text:style-name="T499">(</text:span><text:span text:style-name="T500">renginio pavadinimas</text:span><text:span text:style-name="T501">)</text:span></text:p>
      <text:p text:style-name="P502"><text:span text:style-name="T503">Prekybos ir (ar) paslaugų teikimo būdas<text:s/></text:span><text:span text:style-name="T504">(tinkamą pažymėti):</text:span></text:p>
      <text:p text:style-name="P505"><text:span text:style-name="T506">□</text:span><text:span text:style-name="T507"><text:s/>nuo laikinojo prekybos įrenginio, plotas <text:s/>______ kv. m.<text:s/></text:span></text:p>
      <text:p text:style-name="P508"><text:span text:style-name="T509">□</text:span><text:span text:style-name="T510"><text:s/>iš kiosko<text:s/></text:span></text:p>
      <text:p text:style-name="P511"><text:span text:style-name="T512">□</text:span><text:span text:style-name="T513"><text:s/>iš paviljono<text:s/></text:span></text:p>
      <text:p text:style-name="P514"><text:span text:style-name="T515">□</text:span><text:span text:style-name="T516"><text:s/>iš prekybai pritaikyto automobilio (valst. Nr.) _______________</text:span></text:p>
      <text:p text:style-name="P517"><text:span text:style-name="T518">□</text:span><text:span text:style-name="T519"><text:s/>lauko kavinėje, plotas ________kv. m<text:s/></text:span></text:p>
      <text:p text:style-name="P520"><text:span text:style-name="T521">□</text:span><text:span text:style-name="T522"><text:s/>laisvalaikio, nuomos, ir kt. paslaugos, plotas _______kv. m</text:span></text:p>
      <text:p text:style-name="P523"/>
      <text:p text:style-name="P524"><text:span text:style-name="T525">Prekių asortimentas ar teikiamų paslaugų rūšis<text:s/></text:span><text:span text:style-name="T526">(tinkamą pažymėti):</text:span></text:p>
      <text:p text:style-name="Normal"><text:span text:style-name="T527">□</text:span><text:span text:style-name="T528"><text:s/>savo žemėje išaugintos daržovės, vaisiai, gėlės</text:span></text:p>
      <text:p text:style-name="Normal"><text:span text:style-name="T529">□</text:span><text:span text:style-name="T530"><text:s/>gėlės<text:s/></text:span></text:p>
      <text:p text:style-name="Normal"><text:span text:style-name="T531">□</text:span><text:span text:style-name="T532"><text:s/>gėlių puokštės, krepšeliai<text:s/></text:span></text:p>
      <text:p text:style-name="Normal"><text:span text:style-name="T533">□</text:span><text:span text:style-name="T534"><text:s/>žvakės<text:s/></text:span></text:p>
      <text:p text:style-name="Normal"><text:span text:style-name="T535">□</text:span><text:span text:style-name="T536"><text:s/>duona ir jos gaminiai<text:s/></text:span></text:p>
      <text:p text:style-name="Normal"><text:span text:style-name="T537">□</text:span><text:span text:style-name="T538"><text:s/>mėsa ir jos gaminiai<text:s/></text:span></text:p>
      <text:p text:style-name="Normal"><text:span text:style-name="T539">□</text:span><text:span text:style-name="T540"><text:s/>pienas ir jo gaminiai<text:s/></text:span></text:p>
      <text:p text:style-name="Normal"><text:span text:style-name="T541">□</text:span><text:span text:style-name="T542"><text:s/>fasuoti maisto produktai</text:span></text:p>
      <text:p text:style-name="Normal"><text:span text:style-name="T543">□</text:span><text:span text:style-name="T544"><text:s/>viešojo maitinimo paslaugos</text:span></text:p>
      <text:p text:style-name="Normal"><text:span text:style-name="T545">□</text:span><text:span text:style-name="T546"><text:s/>ledai<text:s/></text:span></text:p>
      <text:p text:style-name="Normal"><text:span text:style-name="T547">□</text:span><text:span text:style-name="T548"><text:s/>knygos<text:s/></text:span></text:p>
      <text:p text:style-name="Normal"><text:span text:style-name="T549">□</text:span><text:span text:style-name="T550"><text:s/>rankdarbiai, tautodailės ar dailės dirbiniai</text:span></text:p>
      <text:p text:style-name="Normal"><text:span text:style-name="T551">□</text:span><text:span text:style-name="T552"><text:s/>suvenyrai</text:span></text:p>
      <text:p text:style-name="Normal"><text:span text:style-name="T553">□</text:span><text:span text:style-name="T554"><text:s/>žaislai</text:span></text:p>
      <text:p text:style-name="Normal"><text:span text:style-name="T555">□</text:span><text:span text:style-name="T556"><text:s/>kita (pažymėti) ____________________________________</text:span></text:p>
      <text:p text:style-name="P557"/>
      <text:p text:style-name="P558"><text:span text:style-name="T559">Darbo laikas:</text:span><text:span text:style-name="T560"><text:s/>nuo <text:s/>______ val. iki ______ val.<text:s/></text:span></text:p>
      <text:p text:style-name="P561"><text:span text:style-name="T562">Veiklos laikotarpis</text:span><text:span text:style-name="T563">: nuo 20___ m. __________________ d. iki <text:s/>20___ m. ________________ d. <text:s text:c="4"/></text:span></text:p>
      <text:p text:style-name="P564"><text:span text:style-name="T565">Verslo liudijimo ar kito dokumento, suteikiančio teisę vykdyti veiklą, Nr</text:span><text:span text:style-name="T566">. _______________, <text:s text:c="4"/></text:span><text:span text:style-name="T567">išdavimo data</text:span><text:span text:style-name="T568">_______________ .</text:span></text:p>
      <text:p text:style-name="P569"><text:span text:style-name="T570">Prekybos ir (ar) paslaugos teikimo vietos eilės numeris ________</text:span><text:span text:style-name="T571"><text:s/></text:span></text:p>
      <text:p text:style-name="P572"><text:span text:style-name="T573">Maisto tvarkymo subjekto patvirtinimo pažymėjimo Nr.</text:span><text:span text:style-name="T574"><text:s text:c="13"/></text:span><text:span text:style-name="T575">,<text:s/></text:span><text:span text:style-name="T576">išdavimo data</text:span><text:span text:style-name="T577">____________ <text:s/></text:span><text:span text:style-name="T578">(jeigu prekiauti ar teikti paslaugas teisės aktų nustatyta tvarka jis yra privalomas</text:span><text:span text:style-name="T579">)</text:span></text:p>
      <text:p text:style-name="P580">PRIDEDAMA: <text:s/></text:p>
      <text:p text:style-name="P581">1.____________________________________________________, ______ lap.; 2.____________________________________________________, ______ lap.; 3.____________________________________________________, ______ lap.</text:p>
      <text:p text:style-name="P582">Patvirtinu, kad su prekybos ir paslaugų teikimo Pakruojo rajono savivaldybės viešosiose vietose taisyklėmis esu susipažinęs.</text:p>
      <text:p text:style-name="P583"><text:span text:style-name="T584">Pasirašydami Jūs patvirtinate, kad esate tinkamai informuotas, kad Jūsų asmens duomenų valdytojas yra Pakruojo rajono savivaldybės administracija (juridinio asmens kodas 288733050, adresas: Kęstučio g. 4, LT-83152 Pakruojis, tel. (8 421) 69 090, el. p.<text:s/></text:span><text:span text:style-name="T585">savivaldybe@pakruojis.lt</text:span><text:span text:style-name="T586">).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 ar suteikti paslauga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587">nijole.spejeriene@pakruojis.lt</text:span><text:span text:style-name="T588">. Daugiau informacijos apie duomenų tvarkymą rasite www.pakruojis.lt.</text:span></text:p>
      <text:p text:style-name="P589"><text:span text:style-name="T590">______________________ <text:s text:c="30"/></text:span><text:span text:style-name="T591"><text:tab/><text:s text:c="7"/>______________________________<text:s/></text:span><text:span text:style-name="T592"><text:tab/></text:span><text:span text:style-name="T593">(parašas</text:span><text:span text:style-name="T594">) <text:s text:c="45"/></text:span><text:span text:style-name="T595"><text:tab/></text:span><text:span text:style-name="T596"><text:tab/>(</text:span><text:span text:style-name="T597">vardas, pavardė)</text:span></text:p>
      <text:p text:style-name="Normal"/>
      <text:p text:style-name="P598">Masinio renginio organizatoriaus sutikimas __________________________________________</text:p>
      <text:p text:style-name="P599"><text:span text:style-name="T600"><text:s text:c="29"/></text:span><text:span text:style-name="T601">(vardas, pavardė, parašas</text:span><text:span text:style-name="T602">)</text:span></text:p>
      <text:p text:style-name="P603"><text:span text:style-name="T604">__________________</text:span></text:p>
      <text:p text:style-name="P605">Prekybos ir (ar) paslaugų teikimo Pakruojo</text:p>
      <text:p text:style-name="P609">rajono savivaldybės viešosiose vietose</text:p>
      <text:p text:style-name="P610">taisyklių</text:p>
      <text:p text:style-name="P611"><text:span text:style-name="T612">2</text:span><text:span text:style-name="T613"><text:s/>priedas</text:span></text:p>
      <text:p text:style-name="P614"/>
      <text:p text:style-name="P615"><text:span text:style-name="T616">(Leidimo forma)</text:span></text:p>
      <text:p text:style-name="P617"><text:span text:style-name="T618"><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619">PAKRUOJO RAJONO SAVIVALDYBĖS ADMINISTRACIJOS</text:p>
      <text:p text:style-name="P620">____________________ SENIŪNIJA</text:p>
      <text:p text:style-name="P621"/>
      <text:p text:style-name="P622">LEIDIMAS</text:p>
      <text:p text:style-name="P623">PREKIAUTI IR (AR) TEIKTI PASLAUGAS VIEŠOSIOSE VIETOSE</text:p>
      <text:p text:style-name="P624">20__ m. ___________ <text:s/>___ d. Nr. ________</text:p>
      <text:p text:style-name="P625"/>
      <text:p text:style-name="P626"><text:span text:style-name="T627">Vadovaujantis Prekybos ir paslaugų teikimo Pakruojo rajono savivaldybės viešosiose vietose taisyklėmis, patvirtintomis Pakruojo rajono savivaldybės tarybos 20...... m. .................... ...... d. sprendimu Nr. T- <text:s text:c="5"/>, leidžiama prekiauti ir (ar)</text:span><text:span text:style-name="T628"><text:s/></text:span><text:span text:style-name="T629">teikti paslaugas:</text:span></text:p>
      <text:p text:style-name="P630">Juridinio / fizinio asmens pavadinimas /vardas ir pavardė_______________________________</text:p>
      <text:p text:style-name="P631"/>
      <text:p text:style-name="Normal"><text:span text:style-name="T632">Juridinio / fizinio asmens<text:s/></text:span><text:span text:style-name="T633">kodas, adresas, telefono numeris________________________________</text:span></text:p>
      <text:p text:style-name="P634">________________________________________________________________________________</text:p>
      <text:p text:style-name="P635"/>
      <text:p text:style-name="P636"><text:span text:style-name="T637">Fizinio asmens verslo liudijimo ar individualios veiklos pažymėjimo<text:s/></text:span><text:span text:style-name="T638">(pabraukti)</text:span><text:span text:style-name="T639"><text:s/>Nr. ________________________________________________________</text:span></text:p>
      <text:p text:style-name="P640"/>
      <text:p text:style-name="P641"><text:span text:style-name="T642">Prekybos ir (ar) paslaugų teikimo vietos adresas: _______</text:span><text:span text:style-name="T643">_______________________________</text:span><text:span text:style-name="T644"><text:tab/></text:span><text:span text:style-name="T645">Prekybos ir (ar) paslaugos teikimo vietos eilės numeris:</text:span><text:span text:style-name="T646"><text:s text:c="2"/>________________________________</text:span></text:p>
      <text:p text:style-name="P647"/>
      <text:p text:style-name="P648"><text:span text:style-name="T649">Prekybos ir (ar) paslaugų teikimo vietų skaičius</text:span><text:span text:style-name="T650"><text:s/>_______________________________________</text:span></text:p>
      <text:p text:style-name="P651"><text:span text:style-name="T652">Prekių ir (ar) paslaugų asortimentas</text:span><text:span text:style-name="T653"><text:s/>________________________________________________</text:span></text:p>
      <text:p text:style-name="P654">Prekybos įrangos ir (ar) paslaugų įrenginio įvardijimas_________________________________<text:s/></text:p>
      <text:p text:style-name="P655"><text:span text:style-name="T656">Prekybos įrangos ir (ar) paslaugų įrenginio užimamas plotas m</text:span><text:span text:style-name="T657">2</text:span><text:span text:style-name="T658">_________________________</text:span></text:p>
      <text:p text:style-name="P659"><text:span text:style-name="T660">Leidimas galioja</text:span><text:span text:style-name="T661"><text:s/>nuo 20___m. ______________ d. iki 20___ m. ___________________ d.</text:span></text:p>
      <text:p text:style-name="P662"/>
      <text:p text:style-name="P663">Seniūnas <text:s text:c="53"/>__________ <text:s text:c="16"/>___________________________</text:p>
      <text:p text:style-name="P664"><text:span text:style-name="T665">(parašas) <text:s text:c="32"/>(vardas, pavardė)</text:span></text:p>
      <text:p text:style-name="P666">PATVIRTINTA</text:p>
      <text:p text:style-name="P670">Pakruojo rajono savivaldybės tarybos<text:s/></text:p>
      <text:p text:style-name="P671">2021 m. rugsėjo 30 d. sprendimu Nr. T-269</text:p>
      <text:p text:style-name="P672"/>
      <text:p text:style-name="P673"><text:span text:style-name="T674">PAKRUOJO RAJONO SAVIVALDYBĖS VIEŠŲJŲ VIETŲ SĄRAŠAS PREKYBAI MAISTO PREKĖMI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ekybos vietos pavadinimas</text:p>
          </table:table-cell>
          <table:table-cell table:style-name="TableCell687">
            <text:p text:style-name="P688">Adresas</text:p>
          </table:table-cell>
          <table:table-cell table:style-name="TableCell689">
            <text:p text:style-name="P690">Prekybos vietų skaičius (vnt.)</text:p>
          </table:table-cell>
          <table:table-cell table:style-name="TableCell691">
            <text:p text:style-name="P692">Prekybos vietos koordinatės (koordinačių sistema LKS-94)</text:p>
          </table:table-cell>
        </table:table-row>
        <table:table-row table:style-name="TableRow693">
          <table:table-cell table:style-name="TableCell694">
            <text:p text:style-name="P695">1.</text:p>
          </table:table-cell>
          <table:table-cell table:style-name="TableCell696" table:number-columns-spanned="4">
            <text:p text:style-name="P697">PAKRUOJO SENIŪNIJA</text:p>
          </table:table-cell>
          <table:covered-table-cell/>
          <table:covered-table-cell/>
          <table:covered-table-cell/>
        </table:table-row>
        <table:table-row table:style-name="TableRow698">
          <table:table-cell table:style-name="TableCell699">
            <text:p text:style-name="P700">1.1.</text:p>
          </table:table-cell>
          <table:table-cell table:style-name="TableCell701">
            <text:p text:style-name="P702">Turgelis</text:p>
          </table:table-cell>
          <table:table-cell table:style-name="TableCell703">
            <text:p text:style-name="P704">Pakruojo r. sav., Pakruojo m., S. Dariaus ir S. Girėno g.17 – Žemaitės g. 2</text:p>
          </table:table-cell>
          <table:table-cell table:style-name="TableCell705">
            <text:p text:style-name="P706">Pusiau uždaro tipo – 12</text:p>
            <text:p text:style-name="P707">Atviro tipo – 16</text:p>
            <text:p text:style-name="P708">Vietos su elektros energijos jungtimis – 2</text:p>
          </table:table-cell>
          <table:table-cell table:style-name="TableCell709">
            <text:p text:style-name="P710">6204832.23/490572.84</text:p>
            <text:p text:style-name="P711">Konkrečios prekybos vietos koordinatė nustatoma pagal Pakruojo m. turgavietės sutvarkymo ir pritaikymo verslo poreikiams statybos projektą.</text:p>
            <text:p text:style-name="Normal"/>
          </table:table-cell>
        </table:table-row>
        <table:table-row table:style-name="TableRow712">
          <table:table-cell table:style-name="TableCell713">
            <text:p text:style-name="P714">1.2.</text:p>
          </table:table-cell>
          <table:table-cell table:style-name="TableCell715">
            <text:p text:style-name="P716">Mašinų stovėjimo aikštelė už turgaus teritorijos (mobiliojo transporto priemonės)</text:p>
          </table:table-cell>
          <table:table-cell table:style-name="TableCell717">
            <text:p text:style-name="P718">Pakruojo r. sav., Pakruojo m., Vilniaus g.</text:p>
          </table:table-cell>
          <table:table-cell table:style-name="TableCell719">
            <text:p text:style-name="P720">2</text:p>
            <text:p text:style-name="P721"/>
          </table:table-cell>
          <table:table-cell table:style-name="TableCell722">
            <text:p text:style-name="P723"><text:span text:style-name="T724">1.<text:s/></text:span><text:span text:style-name="T725">6204480.75<text:s/></text:span><text:span text:style-name="T726">/</text:span><text:span text:style-name="T727">490603.95</text:span></text:p>
            <text:p text:style-name="P728"><text:span text:style-name="T729">2.<text:s/></text:span><text:span text:style-name="T730">6204477.05<text:s/></text:span><text:span text:style-name="T731">/</text:span><text:span text:style-name="T732">490599.98</text:span></text:p>
            <text:p text:style-name="P733"/>
          </table:table-cell>
        </table:table-row>
        <table:table-row table:style-name="TableRow734">
          <table:table-cell table:style-name="TableCell735">
            <text:p text:style-name="P736">1.3.</text:p>
          </table:table-cell>
          <table:table-cell table:style-name="TableCell737">
            <text:p text:style-name="P738">Mašinų stovėjimo aikštelė (specializuoti automobiliai) prie A. Ridiko IĮ „Mukas“</text:p>
          </table:table-cell>
          <table:table-cell table:style-name="TableCell739">
            <text:p text:style-name="P740">Pakruojo r. sav., Statybininkų g. 10</text:p>
          </table:table-cell>
          <table:table-cell table:style-name="TableCell741">
            <text:p text:style-name="P742">2</text:p>
          </table:table-cell>
          <table:table-cell table:style-name="TableCell743">
            <text:p text:style-name="P744">1. 6204940.00/491277.00</text:p>
            <text:p text:style-name="P745">2. 6204947.00/491284.00</text:p>
          </table:table-cell>
        </table:table-row>
        <table:table-row table:style-name="TableRow746">
          <table:table-cell table:style-name="TableCell747">
            <text:p text:style-name="P748">1.4.</text:p>
          </table:table-cell>
          <table:table-cell table:style-name="TableCell749">
            <text:p text:style-name="P750">Mašinų stovėjimo aikštelė (prie degalinės VIADA)</text:p>
          </table:table-cell>
          <table:table-cell table:style-name="TableCell751">
            <text:p text:style-name="P752">Pakruojo r. sav., Pakruojo m., Vytauto Didžiojo g. 98</text:p>
          </table:table-cell>
          <table:table-cell table:style-name="TableCell753">
            <text:p text:style-name="P754">2</text:p>
          </table:table-cell>
          <table:table-cell table:style-name="TableCell755">
            <text:p text:style-name="P756">1. 6205131.74/491074.23<text:s/></text:p>
            <text:p text:style-name="P757">2. 6205127.77/491080.45</text:p>
          </table:table-cell>
        </table:table-row>
        <table:table-row table:style-name="TableRow758">
          <table:table-cell table:style-name="TableCell759">
            <text:p text:style-name="P760">1.5.</text:p>
          </table:table-cell>
          <table:table-cell table:style-name="TableCell761">
            <text:p text:style-name="P762">Priešais Šv. Jono Krikštytojo bažnyčią (religinių švenčių metu)</text:p>
          </table:table-cell>
          <table:table-cell table:style-name="TableCell763">
            <text:p text:style-name="P764">Pakruojo r. sav., Pakruojo m., Vytauto Didžiojo g.67</text:p>
          </table:table-cell>
          <table:table-cell table:style-name="TableCell765">
            <text:p text:style-name="P766">2</text:p>
          </table:table-cell>
          <table:table-cell table:style-name="TableCell767">
            <text:p text:style-name="P768">1. 6205110.46/490910.10</text:p>
            <text:p text:style-name="P769">2. 6205113.37/490914.87</text:p>
          </table:table-cell>
        </table:table-row>
        <table:table-row table:style-name="TableRow770">
          <table:table-cell table:style-name="TableCell771">
            <text:p text:style-name="P772">1.6.</text:p>
          </table:table-cell>
          <table:table-cell table:style-name="TableCell773">
            <text:p text:style-name="P774">Mašinų stovėjimo aikštelė (kebabinė)</text:p>
          </table:table-cell>
          <table:table-cell table:style-name="TableCell775">
            <text:p text:style-name="P776">Pakruojo r. sav., Pakruojo m., Vytauto Didžiojo g. 98</text:p>
          </table:table-cell>
          <table:table-cell table:style-name="TableCell777">
            <text:p text:style-name="P778">1</text:p>
          </table:table-cell>
          <table:table-cell table:style-name="TableCell779">
            <text:p text:style-name="P780"><text:span text:style-name="T781">1.</text:span><text:span text:style-name="T782"><text:s/>6205143.38/491088.65</text:span></text:p>
            <text:p text:style-name="P783"/>
          </table:table-cell>
        </table:table-row>
        <table:table-row table:style-name="TableRow784">
          <table:table-cell table:style-name="TableCell785">
            <text:p text:style-name="P786">2.</text:p>
          </table:table-cell>
          <table:table-cell table:style-name="TableCell787" table:number-columns-spanned="4">
            <text:p text:style-name="P788">LINKUVOS SENIŪNIJA</text:p>
          </table:table-cell>
          <table:covered-table-cell/>
          <table:covered-table-cell/>
          <table:covered-table-cell/>
        </table:table-row>
        <table:table-row table:style-name="TableRow789">
          <table:table-cell table:style-name="TableCell790">
            <text:p text:style-name="P791">2.1.</text:p>
          </table:table-cell>
          <table:table-cell table:style-name="TableCell792">
            <text:p text:style-name="P793">Turgelis<text:s/></text:p>
          </table:table-cell>
          <table:table-cell table:style-name="TableCell794">
            <text:p text:style-name="P795">Pakruojo r. sav., Linkuvos m., Žalioji g.</text:p>
          </table:table-cell>
          <table:table-cell table:style-name="TableCell796">
            <text:p text:style-name="P797">Paviljonai –8 vnt. (Nr. 1-8);</text:p>
            <text:p text:style-name="P798">Atviros prekybos vietos – 19 vnt. (Nr. 9-27)</text:p>
          </table:table-cell>
          <table:table-cell table:style-name="TableCell799">
            <text:p text:style-name="P800">1. 6216893.98/498329.11</text:p>
            <text:p text:style-name="P801">2. 6216893.71/498332.29</text:p>
            <text:p text:style-name="P802">3. 6216897.15/498329.11</text:p>
            <text:p text:style-name="P803">4. 6216897.68/498332.02</text:p>
            <text:p text:style-name="P804">5. 6216901.39/498331.23</text:p>
            <text:p text:style-name="P805">6. 6216901.12/498333.61</text:p>
            <text:p text:style-name="P806">7. 6216904.30/498331.76</text:p>
            <text:p text:style-name="P807">8. 6216904.03/498334.40</text:p>
            <text:p text:style-name="P808">9. 6216900.06/498350.01</text:p>
            <text:p text:style-name="P809">10. 6216903.24/498349.48</text:p>
            <text:p text:style-name="P810">11. 6216906.68/498348.95</text:p>
            <text:p text:style-name="P811">12. 6216910.12/498348.16</text:p>
            <text:p text:style-name="P812">13. 6216913.29/498347.63</text:p>
            <text:p text:style-name="P813">14. 6216917.26/498347.10</text:p>
            <text:p text:style-name="P814">15. 6216920.17/498346.57</text:p>
            <text:p text:style-name="P815">16. 6216923.35/498344.99</text:p>
            <text:p text:style-name="P816">17. 6216925.99/498343.13</text:p>
            <text:p text:style-name="P817">18. 6216893.45/498337.05</text:p>
            <text:p text:style-name="P818">19. 6216897.15/498337.84</text:p>
            <text:p text:style-name="P819">20. 6216901.12/498338.37</text:p>
            <text:p text:style-name="P820">21. 6216905.35/498338.64</text:p>
            <text:p text:style-name="P821">22. 6216910.12/498332.55</text:p>
            <text:p text:style-name="P822">23. 6216913.82/498333.87</text:p>
            <text:p text:style-name="P823">24. 6216917.00/498335.99</text:p>
            <text:p text:style-name="P824">25. 6216920.44/498337.31</text:p>
            <text:p text:style-name="P825">26. 6216922.82/498338.64</text:p>
            <text:p text:style-name="P826">27. 6216926.26/498339.69</text:p>
          </table:table-cell>
        </table:table-row>
        <table:table-row table:style-name="TableRow827">
          <table:table-cell table:style-name="TableCell828">
            <text:p text:style-name="P829">2.2.</text:p>
          </table:table-cell>
          <table:table-cell table:style-name="TableCell830">
            <text:p text:style-name="P831">Aikštelė prie parduotuvės</text:p>
          </table:table-cell>
          <table:table-cell table:style-name="TableCell832">
            <text:p text:style-name="P833">Pakruojo r. sav., Ūdekų k., Pušyno g. 11</text:p>
          </table:table-cell>
          <table:table-cell table:style-name="TableCell834">
            <text:p text:style-name="P835">1</text:p>
          </table:table-cell>
          <table:table-cell table:style-name="TableCell836">
            <text:p text:style-name="P837">6224252.55/501157.49</text:p>
          </table:table-cell>
        </table:table-row>
        <table:table-row table:style-name="TableRow838">
          <table:table-cell table:style-name="TableCell839">
            <text:p text:style-name="P840">2.3.</text:p>
          </table:table-cell>
          <table:table-cell table:style-name="TableCell841">
            <text:p text:style-name="P842">Aikštelė</text:p>
          </table:table-cell>
          <table:table-cell table:style-name="TableCell843">
            <text:p text:style-name="P844">Pakruojo r. sav., Ruponių k., Vingio g. 2</text:p>
          </table:table-cell>
          <table:table-cell table:style-name="TableCell845">
            <text:p text:style-name="P846">1</text:p>
          </table:table-cell>
          <table:table-cell table:style-name="TableCell847">
            <text:p text:style-name="P848">6221163.39/499346.11</text:p>
          </table:table-cell>
        </table:table-row>
        <table:table-row table:style-name="TableRow849">
          <table:table-cell table:style-name="TableCell850">
            <text:p text:style-name="P851">2.4.</text:p>
          </table:table-cell>
          <table:table-cell table:style-name="TableCell852">
            <text:p text:style-name="P853">Aikštelė prie parduotuvės Mokyklos gatvėje</text:p>
          </table:table-cell>
          <table:table-cell table:style-name="TableCell854">
            <text:p text:style-name="P855">Pakruojo r. sav., Triškonių k., Mokyklos g. 26</text:p>
          </table:table-cell>
          <table:table-cell table:style-name="TableCell856">
            <text:p text:style-name="P857">1</text:p>
          </table:table-cell>
          <table:table-cell table:style-name="TableCell858">
            <text:p text:style-name="P859">6216573.80/492018.96</text:p>
          </table:table-cell>
        </table:table-row>
        <table:table-row table:style-name="TableRow860">
          <table:table-cell table:style-name="TableCell861">
            <text:p text:style-name="P862">2.5.</text:p>
          </table:table-cell>
          <table:table-cell table:style-name="TableCell863">
            <text:p text:style-name="P864">Aikštelė prie parduotuvės</text:p>
          </table:table-cell>
          <table:table-cell table:style-name="TableCell865">
            <text:p text:style-name="P866">Pakruojo r. sav., Rimkūnų k., Gluosnių g. 2</text:p>
          </table:table-cell>
          <table:table-cell table:style-name="TableCell867">
            <text:p text:style-name="P868">1</text:p>
          </table:table-cell>
          <table:table-cell table:style-name="TableCell869">
            <text:p text:style-name="P870">6223762.23/494688.50</text:p>
          </table:table-cell>
        </table:table-row>
        <table:table-row table:style-name="TableRow871">
          <table:table-cell table:style-name="TableCell872">
            <text:p text:style-name="P873">2.6.</text:p>
          </table:table-cell>
          <table:table-cell table:style-name="TableCell874">
            <text:p text:style-name="P875">Prie Linkuvos kultūros centro esančioje automobilių stovėjimo aikštelė</text:p>
            <text:p text:style-name="P876">Švenčių ir renginių metu:</text:p>
            <text:p text:style-name="P877">šaligatviai nuo Varpo g. 16 iki Liepų al.<text:s/></text:p>
          </table:table-cell>
          <table:table-cell table:style-name="TableCell878">
            <text:p text:style-name="P879">Pakruojo r. sav., Linkuvos m., Varpo g. 16</text:p>
          </table:table-cell>
          <table:table-cell table:style-name="TableCell880">
            <text:p text:style-name="P881">3</text:p>
          </table:table-cell>
          <table:table-cell table:style-name="TableCell882">
            <text:p text:style-name="P883">1. 6216764.21/498391.74</text:p>
            <text:p text:style-name="P884">2. 6216761.30/498393.07</text:p>
            <text:p text:style-name="P885">3. 6216758.92/498394.92</text:p>
          </table:table-cell>
        </table:table-row>
        <table:table-row table:style-name="TableRow886">
          <table:table-cell table:style-name="TableCell887">
            <text:p text:style-name="P888">2.7.</text:p>
          </table:table-cell>
          <table:table-cell table:style-name="TableCell889">
            <text:p text:style-name="P890">Prie Linkuvos Švč. Mergelės Marijos Škaplierinės bažnyčios (religinių švenčių metu)</text:p>
          </table:table-cell>
          <table:table-cell table:style-name="TableCell891">
            <text:p text:style-name="P892">Pakruojo r. sav., Linkuvos m., Varpo g. 11</text:p>
          </table:table-cell>
          <table:table-cell table:style-name="TableCell893">
            <text:p text:style-name="P894">3</text:p>
          </table:table-cell>
          <table:table-cell table:style-name="TableCell895">
            <text:p text:style-name="P896">1. 6216769.50/498400.21</text:p>
            <text:p text:style-name="P897">2. 6216766.33/498402.06</text:p>
            <text:p text:style-name="P898">3. 6216763.15/498403.91</text:p>
          </table:table-cell>
        </table:table-row>
        <table:table-row table:style-name="TableRow899">
          <table:table-cell table:style-name="TableCell900">
            <text:p text:style-name="P901">3.</text:p>
          </table:table-cell>
          <table:table-cell table:style-name="TableCell902" table:number-columns-spanned="4">
            <text:p text:style-name="P903">ŽEIMELIO SENIŪNIJA</text:p>
          </table:table-cell>
          <table:covered-table-cell/>
          <table:covered-table-cell/>
          <table:covered-table-cell/>
        </table:table-row>
        <table:table-row table:style-name="TableRow904">
          <table:table-cell table:style-name="TableCell905">
            <text:p text:style-name="P906">3.1</text:p>
          </table:table-cell>
          <table:table-cell table:style-name="TableCell907">
            <text:p text:style-name="P908">Vienybės aikštė</text:p>
          </table:table-cell>
          <table:table-cell table:style-name="TableCell909">
            <text:p text:style-name="P910">Pakruojo r. sav., Žeimelio mstl.</text:p>
          </table:table-cell>
          <table:table-cell table:style-name="TableCell911">
            <text:p text:style-name="P912">32</text:p>
          </table:table-cell>
          <table:table-cell table:style-name="TableCell913">
            <text:p text:style-name="P914">1. 56.27248/23.99821</text:p>
            <text:p text:style-name="P915">2. 56.27245/23.99819</text:p>
            <text:p text:style-name="P916">3. 56.27242/23.99818</text:p>
            <text:p text:style-name="P917">4. 56.27239/23.99817</text:p>
            <text:p text:style-name="P918">5. 56.27237/23.99816</text:p>
            <text:p text:style-name="P919">6. 56.27234/23.99815</text:p>
            <text:p text:style-name="P920">7. 56.27232/23.99813</text:p>
            <text:p text:style-name="P921">8. 56.27229/23.99812</text:p>
            <text:p text:style-name="P922">9. 56.27226/23.99811</text:p>
            <text:p text:style-name="P923">10. 56.27224/23.99810</text:p>
            <text:p text:style-name="P924">11. 56.27222/23.99809</text:p>
            <text:p text:style-name="P925">12. 56.27219/23.99808</text:p>
            <text:p text:style-name="P926">13. 56.27216/23.99807</text:p>
            <text:p text:style-name="P927">14. 56.27214/23.99806</text:p>
            <text:p text:style-name="P928">15. 56.27212/23.99805</text:p>
            <text:p text:style-name="P929">16. 56.27210/23.99804</text:p>
            <text:p text:style-name="P930">17. 56.27213/23.99775</text:p>
            <text:p text:style-name="P931">18. 56.27215/23.99776</text:p>
            <text:p text:style-name="P932">19. 56.27218/23.99777</text:p>
            <text:p text:style-name="P933">20. 56.27221/23.99778</text:p>
            <text:p text:style-name="P934">21. 56.27223/23.99780</text:p>
            <text:p text:style-name="P935">22. 56.27226/23.99781</text:p>
            <text:p text:style-name="P936">23. 56.27229/23.99782</text:p>
            <text:p text:style-name="P937">24. 56.27232/23.99784</text:p>
            <text:p text:style-name="P938">25. 56.27234/23.99785</text:p>
            <text:p text:style-name="P939">26. 56.27237/23.99786</text:p>
            <text:p text:style-name="P940">27. 56.27240/23.99788</text:p>
            <text:p text:style-name="P941">28. 56.27242/23.99789</text:p>
            <text:p text:style-name="P942">29. 56.27245/23.99790</text:p>
            <text:p text:style-name="P943">30. 56.27247/23.99792</text:p>
            <text:p text:style-name="P944">31. 56.27250/23.99793</text:p>
            <text:p text:style-name="P945">32. 56.27252/23.99794</text:p>
          </table:table-cell>
        </table:table-row>
        <table:table-row table:style-name="TableRow946">
          <table:table-cell table:style-name="TableCell947">
            <text:p text:style-name="P948">3.2.</text:p>
          </table:table-cell>
          <table:table-cell table:style-name="TableCell949">
            <text:p text:style-name="P950">Aikštelė prie parduotuvės</text:p>
          </table:table-cell>
          <table:table-cell table:style-name="TableCell951">
            <text:p text:style-name="P952">Pakruojo r. sav., Lauksodžio k.</text:p>
          </table:table-cell>
          <table:table-cell table:style-name="TableCell953">
            <text:p text:style-name="P954">2</text:p>
          </table:table-cell>
          <table:table-cell table:style-name="TableCell955">
            <text:p text:style-name="P956">1. 56.23633/24.00204</text:p>
            <text:p text:style-name="P957">2. 56.23645/24.00195</text:p>
          </table:table-cell>
        </table:table-row>
        <table:table-row table:style-name="TableRow958">
          <table:table-cell table:style-name="TableCell959">
            <text:p text:style-name="P960">3.3.</text:p>
          </table:table-cell>
          <table:table-cell table:style-name="TableCell961">
            <text:p text:style-name="P962">Aikštelė prie buvusios parduotuvės</text:p>
          </table:table-cell>
          <table:table-cell table:style-name="TableCell963">
            <text:p text:style-name="P964">Pakruojo r. sav., Mažučių k.</text:p>
          </table:table-cell>
          <table:table-cell table:style-name="TableCell965">
            <text:p text:style-name="P966">2</text:p>
          </table:table-cell>
          <table:table-cell table:style-name="TableCell967">
            <text:p text:style-name="P968">1. 56.23354/23.92057</text:p>
            <text:p text:style-name="P969">2. 56.23359/23.92062</text:p>
          </table:table-cell>
        </table:table-row>
        <table:table-row table:style-name="TableRow970">
          <table:table-cell table:style-name="TableCell971">
            <text:p text:style-name="P972">3.4.</text:p>
          </table:table-cell>
          <table:table-cell table:style-name="TableCell973">
            <text:p text:style-name="P974">Prie Šv. Aloyzo bažnyčios Lauksodžio k. (religinių švenčių metu)</text:p>
          </table:table-cell>
          <table:table-cell table:style-name="TableCell975">
            <text:p text:style-name="P976">Pakruojo r. sav., Lauksodžio k., Gėlių g. 3</text:p>
          </table:table-cell>
          <table:table-cell table:style-name="TableCell977">
            <text:p text:style-name="P978">10</text:p>
          </table:table-cell>
          <table:table-cell table:style-name="TableCell979">
            <text:p text:style-name="P980">1. 56.23528/24.00121</text:p>
            <text:p text:style-name="P981">2. 56.23524/24.00108</text:p>
            <text:p text:style-name="P982">3. 56.23520/24.00093</text:p>
            <text:p text:style-name="P983">4. 56.23525/24.00091</text:p>
            <text:p text:style-name="P984">5. 56.23529/24.00104</text:p>
            <text:p text:style-name="P985">6. 56.23534/24.00118</text:p>
            <text:p text:style-name="P986">7. 56.23537/24.00140</text:p>
            <text:p text:style-name="P987">8. 56.23539/24.00156</text:p>
            <text:p text:style-name="P988">9. 56.23540/24.00166</text:p>
            <text:p text:style-name="P989">10. 56.23542/24.00178</text:p>
          </table:table-cell>
        </table:table-row>
        <table:table-row table:style-name="TableRow990">
          <table:table-cell table:style-name="TableCell991">
            <text:p text:style-name="P992">3.5.</text:p>
          </table:table-cell>
          <table:table-cell table:style-name="TableCell993">
            <text:p text:style-name="P994">Aikštelė prie buvusios mokyklos</text:p>
          </table:table-cell>
          <table:table-cell table:style-name="TableCell995">
            <text:p text:style-name="P996">Pakruojo r. sav., Bardiškių k.</text:p>
          </table:table-cell>
          <table:table-cell table:style-name="TableCell997">
            <text:p text:style-name="P998">3</text:p>
          </table:table-cell>
          <table:table-cell table:style-name="TableCell999">
            <text:p text:style-name="P1000">1. 56.21529/24.01563</text:p>
            <text:p text:style-name="P1001">2. 56.21530/24.01554</text:p>
            <text:p text:style-name="P1002">3. 56.21531/24.01545</text:p>
          </table:table-cell>
        </table:table-row>
        <table:table-row table:style-name="TableRow1003">
          <table:table-cell table:style-name="TableCell1004">
            <text:p text:style-name="P1005">3.6.</text:p>
          </table:table-cell>
          <table:table-cell table:style-name="TableCell1006">
            <text:p text:style-name="P1007">Aikštelė prie parko</text:p>
          </table:table-cell>
          <table:table-cell table:style-name="TableCell1008">
            <text:p text:style-name="P1009">Pakruojo r. sav., Grikpėdžių k.</text:p>
          </table:table-cell>
          <table:table-cell table:style-name="TableCell1010">
            <text:p text:style-name="P1011">3</text:p>
          </table:table-cell>
          <table:table-cell table:style-name="TableCell1012">
            <text:p text:style-name="P1013">1. 56.20803/23.91410</text:p>
            <text:p text:style-name="P1014">2. 56.20802/23.91419</text:p>
            <text:p text:style-name="P1015">3. 56.20801/23.91426</text:p>
          </table:table-cell>
        </table:table-row>
        <table:table-row table:style-name="TableRow1016">
          <table:table-cell table:style-name="TableCell1017">
            <text:p text:style-name="P1018">4.</text:p>
          </table:table-cell>
          <table:table-cell table:style-name="TableCell1019" table:number-columns-spanned="4">
            <text:p text:style-name="P1020">LYGUMŲ SENIŪNIJA</text:p>
          </table:table-cell>
          <table:covered-table-cell/>
          <table:covered-table-cell/>
          <table:covered-table-cell/>
        </table:table-row>
        <table:table-row table:style-name="TableRow1021">
          <table:table-cell table:style-name="TableCell1022">
            <text:p text:style-name="P1023">4.1.</text:p>
          </table:table-cell>
          <table:table-cell table:style-name="TableCell1024">
            <text:p text:style-name="P1025">Turgavietė<text:s/></text:p>
          </table:table-cell>
          <table:table-cell table:style-name="TableCell1026">
            <text:p text:style-name="P1027">Pakruojo r. sav., Lygumų mstl., Naujamiesčio g. 2C</text:p>
          </table:table-cell>
          <table:table-cell table:style-name="TableCell1028">
            <text:p text:style-name="P1029">2</text:p>
            <text:p text:style-name="P1030"/>
          </table:table-cell>
          <table:table-cell table:style-name="TableCell1031">
            <text:p text:style-name="P1032">1. 6207883.98 /478544.00</text:p>
            <text:p text:style-name="P1033">2. 6207888.48/478540.56</text:p>
          </table:table-cell>
        </table:table-row>
        <table:table-row table:style-name="TableRow1034">
          <table:table-cell table:style-name="TableCell1035">
            <text:p text:style-name="P1036">4.2.</text:p>
          </table:table-cell>
          <table:table-cell table:style-name="TableCell1037">
            <text:p text:style-name="P1038">Teritorija prie autobuso stotelės</text:p>
          </table:table-cell>
          <table:table-cell table:style-name="TableCell1039">
            <text:p text:style-name="P1040">Pakruojo r. sav., Lygumų mstl., Aikštės g. 3</text:p>
          </table:table-cell>
          <table:table-cell table:style-name="TableCell1041">
            <text:p text:style-name="P1042">1</text:p>
          </table:table-cell>
          <table:table-cell table:style-name="TableCell1043">
            <text:p text:style-name="P1044">1.6207909.11/478510.40</text:p>
          </table:table-cell>
        </table:table-row>
        <table:table-row table:style-name="TableRow1045">
          <table:table-cell table:style-name="TableCell1046">
            <text:p text:style-name="P1047">5.</text:p>
          </table:table-cell>
          <table:table-cell table:style-name="TableCell1048" table:number-columns-spanned="4">
            <text:p text:style-name="P1049">KLOVAINIŲ SENIŪNIJA</text:p>
          </table:table-cell>
          <table:covered-table-cell/>
          <table:covered-table-cell/>
          <table:covered-table-cell/>
        </table:table-row>
        <table:table-row table:style-name="TableRow1050">
          <table:table-cell table:style-name="TableCell1051">
            <text:p text:style-name="P1052">5.1.</text:p>
          </table:table-cell>
          <table:table-cell table:style-name="TableCell1053">
            <text:p text:style-name="P1054">Petrašiūnų paplūdimys<text:s/></text:p>
          </table:table-cell>
          <table:table-cell table:style-name="TableCell1055">
            <text:p text:style-name="P1056">Pakruojo r. sav., Klovainių sen., Petrašiūnų k.</text:p>
          </table:table-cell>
          <table:table-cell table:style-name="TableCell1057">
            <text:p text:style-name="P1058">1</text:p>
          </table:table-cell>
          <table:table-cell table:style-name="TableCell1059">
            <text:p text:style-name="P1060">494722/6208322</text:p>
          </table:table-cell>
        </table:table-row>
        <table:table-row table:style-name="TableRow1061">
          <table:table-cell table:style-name="TableCell1062">
            <text:p text:style-name="P1063">5.2.</text:p>
          </table:table-cell>
          <table:table-cell table:style-name="TableCell1064">
            <text:p text:style-name="P1065">Aikštelė prie A. Paklovanskienės individualios įmonės parduotuvės „Papartis“</text:p>
          </table:table-cell>
          <table:table-cell table:style-name="TableCell1066">
            <text:p text:style-name="P1067">Pakruojo r. sav., Gačionių k., Centro g. 1</text:p>
          </table:table-cell>
          <table:table-cell table:style-name="TableCell1068">
            <text:p text:style-name="P1069">1</text:p>
          </table:table-cell>
          <table:table-cell table:style-name="TableCell1070">
            <text:p text:style-name="P1071">500416/6194470</text:p>
          </table:table-cell>
        </table:table-row>
        <table:table-row table:style-name="TableRow1072">
          <table:table-cell table:style-name="TableCell1073">
            <text:p text:style-name="P1074">5.3.</text:p>
          </table:table-cell>
          <table:table-cell table:style-name="TableCell1075">
            <text:p text:style-name="P1076">Petrašiūnų k. šalia krepšinio aikštelės ir parduotuvės</text:p>
          </table:table-cell>
          <table:table-cell table:style-name="TableCell1077">
            <text:p text:style-name="P1078">Pakruojo r. sav., Petrašiūnų k.</text:p>
          </table:table-cell>
          <table:table-cell table:style-name="TableCell1079">
            <text:p text:style-name="P1080">1</text:p>
          </table:table-cell>
          <table:table-cell table:style-name="TableCell1081">
            <text:p text:style-name="P1082">496262/6210168</text:p>
          </table:table-cell>
        </table:table-row>
        <table:table-row table:style-name="TableRow1083">
          <table:table-cell table:style-name="TableCell1084">
            <text:p text:style-name="P1085">5.4.</text:p>
          </table:table-cell>
          <table:table-cell table:style-name="TableCell1086">
            <text:p text:style-name="P1087">Titonių kaimo bendruomenės automobilių stovėjimo aikštelėje</text:p>
          </table:table-cell>
          <table:table-cell table:style-name="TableCell1088">
            <text:p text:style-name="P1089">Pakruojo r. sav., Klovainių sen., Titonių k.</text:p>
          </table:table-cell>
          <table:table-cell table:style-name="TableCell1090">
            <text:p text:style-name="P1091">1</text:p>
          </table:table-cell>
          <table:table-cell table:style-name="TableCell1092">
            <text:p text:style-name="P1093">501203/6212877</text:p>
          </table:table-cell>
        </table:table-row>
        <table:table-row table:style-name="TableRow1094">
          <table:table-cell table:style-name="TableCell1095">
            <text:p text:style-name="P1096">5.5.</text:p>
          </table:table-cell>
          <table:table-cell table:style-name="TableCell1097">
            <text:p text:style-name="P1098">Mašinų stovėjimo aikštelė</text:p>
          </table:table-cell>
          <table:table-cell table:style-name="TableCell1099">
            <text:p text:style-name="P1100">Pakruojo r. sav.</text:p>
            <text:p text:style-name="P1101">Klovainių mstl.,</text:p>
            <text:p text:style-name="P1102">Pušaloto ir Linkuvos g. sankryža</text:p>
          </table:table-cell>
          <table:table-cell table:style-name="TableCell1103">
            <text:p text:style-name="P1104">1</text:p>
          </table:table-cell>
          <table:table-cell table:style-name="TableCell1105">
            <text:p text:style-name="P1106">496459/6201701</text:p>
          </table:table-cell>
        </table:table-row>
        <table:table-row table:style-name="TableRow1107">
          <table:table-cell table:style-name="TableCell1108">
            <text:p text:style-name="P1109">6.</text:p>
          </table:table-cell>
          <table:table-cell table:style-name="TableCell1110" table:number-columns-spanned="4">
            <text:p text:style-name="P1111">ROZALIMO SENIŪNIJA</text:p>
          </table:table-cell>
          <table:covered-table-cell/>
          <table:covered-table-cell/>
          <table:covered-table-cell/>
        </table:table-row>
        <table:table-row table:style-name="TableRow1112">
          <table:table-cell table:style-name="TableCell1113">
            <text:p text:style-name="P1114">6.1.</text:p>
          </table:table-cell>
          <table:table-cell table:style-name="TableCell1115">
            <text:p text:style-name="P1116">Aikštė priešais Švč. Mergelės Marijos vardo bažnyčią<text:s/></text:p>
          </table:table-cell>
          <table:table-cell table:style-name="TableCell1117">
            <text:p text:style-name="P1118">Pakruojo r. sav., Rozalimo mstl., Laisvės aikštės g.</text:p>
          </table:table-cell>
          <table:table-cell table:style-name="TableCell1119">
            <text:p text:style-name="P1120">4</text:p>
          </table:table-cell>
          <table:table-cell table:style-name="TableCell1121">
            <text:p text:style-name="P1122">1. 492571/6195353</text:p>
            <text:p text:style-name="P1123">2. 492572/6195348</text:p>
            <text:p text:style-name="P1124">3. 492574/6195340</text:p>
            <text:p text:style-name="P1125">4. 492572/6195335</text:p>
          </table:table-cell>
        </table:table-row>
        <table:table-row table:style-name="TableRow1126">
          <table:table-cell table:style-name="TableCell1127">
            <text:p text:style-name="P1128">6.2.</text:p>
          </table:table-cell>
          <table:table-cell table:style-name="TableCell1129">
            <text:p text:style-name="P1130">Laisvės aikštė</text:p>
          </table:table-cell>
          <table:table-cell table:style-name="TableCell1131">
            <text:p text:style-name="P1132">Pakruojo r. sav.</text:p>
            <text:p text:style-name="P1133">Rozalimo mstl.</text:p>
          </table:table-cell>
          <table:table-cell table:style-name="TableCell1134">
            <text:p text:style-name="P1135">4</text:p>
          </table:table-cell>
          <table:table-cell table:style-name="TableCell1136">
            <text:p text:style-name="P1137">1. 492596/6195266</text:p>
            <text:p text:style-name="P1138">2. 492594/6195263</text:p>
            <text:p text:style-name="P1139">3. 492592/6195258</text:p>
            <text:p text:style-name="P1140">4. 492593/6195252</text:p>
          </table:table-cell>
        </table:table-row>
        <table:table-row table:style-name="TableRow1141">
          <table:table-cell table:style-name="TableCell1142">
            <text:p text:style-name="P1143">7.</text:p>
          </table:table-cell>
          <table:table-cell table:style-name="TableCell1144" table:number-columns-spanned="4">
            <text:p text:style-name="P1145">GUOSTAGALIO SENIŪNIJA</text:p>
          </table:table-cell>
          <table:covered-table-cell/>
          <table:covered-table-cell/>
          <table:covered-table-cell/>
        </table:table-row>
        <table:table-row table:style-name="TableRow1146">
          <table:table-cell table:style-name="TableCell1147">
            <text:p text:style-name="P1148">7.1.</text:p>
          </table:table-cell>
          <table:table-cell table:style-name="TableCell1149">
            <text:p text:style-name="P1150">Aikštelė prie Guostagalio seniūnijos</text:p>
          </table:table-cell>
          <table:table-cell table:style-name="TableCell1151">
            <text:p text:style-name="P1152">Pakruojo r. sav., Guostagalio k., Centrinė g. 7</text:p>
          </table:table-cell>
          <table:table-cell table:style-name="TableCell1153">
            <text:p text:style-name="P1154">1</text:p>
          </table:table-cell>
          <table:table-cell table:style-name="TableCell1155">
            <text:p text:style-name="P1156">6220487.47/503936.06</text:p>
          </table:table-cell>
        </table:table-row>
        <table:table-row table:style-name="TableRow1157">
          <table:table-cell table:style-name="TableCell1158">
            <text:p text:style-name="P1159">7.2.</text:p>
          </table:table-cell>
          <table:table-cell table:style-name="TableCell1160">
            <text:p text:style-name="P1161">Aikštelė prie pensionato</text:p>
          </table:table-cell>
          <table:table-cell table:style-name="TableCell1162">
            <text:p text:style-name="P1163">Pakruojo r. sav., Linkavičių k.</text:p>
          </table:table-cell>
          <table:table-cell table:style-name="TableCell1164">
            <text:p text:style-name="P1165">1</text:p>
          </table:table-cell>
          <table:table-cell table:style-name="TableCell1166">
            <text:p text:style-name="P1167">6220074.72/502555.32</text:p>
          </table:table-cell>
        </table:table-row>
        <table:table-row table:style-name="TableRow1168">
          <table:table-cell table:style-name="TableCell1169">
            <text:p text:style-name="P1170">8.</text:p>
          </table:table-cell>
          <table:table-cell table:style-name="TableCell1171" table:number-columns-spanned="4">
            <text:p text:style-name="P1172">PAŠVITINIO SENIŪNIJA</text:p>
          </table:table-cell>
          <table:covered-table-cell/>
          <table:covered-table-cell/>
          <table:covered-table-cell/>
        </table:table-row>
        <table:table-row table:style-name="TableRow1173">
          <table:table-cell table:style-name="TableCell1174">
            <text:p text:style-name="P1175">8.1.</text:p>
          </table:table-cell>
          <table:table-cell table:style-name="TableCell1176">
            <text:p text:style-name="P1177">Centrinė aikštė</text:p>
          </table:table-cell>
          <table:table-cell table:style-name="TableCell1178">
            <text:p text:style-name="P1179">Pakruojo r. sav., Pašvitinio mstl.</text:p>
          </table:table-cell>
          <table:table-cell table:style-name="TableCell1180">
            <text:p text:style-name="P1181">1</text:p>
          </table:table-cell>
          <table:table-cell table:style-name="TableCell1182">
            <text:p text:style-name="P1183">6225118/488556</text:p>
          </table:table-cell>
        </table:table-row>
      </table:table>
      <text:p text:style-name="P1184"><text:span text:style-name="T1185">__________________</text:span></text:p>
      <text:p text:style-name="P1186">PATVIRTINTA</text:p>
      <text:p text:style-name="P1190">Pakruojo rajono savivaldybės tarybos<text:s/></text:p>
      <text:p text:style-name="P1191">2021 m. rugsėjo 30 d. sprendimu Nr. T-269</text:p>
      <text:p text:style-name="P1192"/>
      <text:p text:style-name="P1193"><text:span text:style-name="T1194">PAKRUOJO RAJONO SAVIVALDYBĖS VIEŠŲJŲ VIETŲ SĄRAŠAS PREKYBAI NE MAISTO PREKĖMIS</text:span></text:p>
      <text:p text:style-name="Normal"/>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Prekybos vietos pavadinimas</text:p>
          </table:table-cell>
          <table:table-cell table:style-name="TableCell1206">
            <text:p text:style-name="P1207">Adresas</text:p>
          </table:table-cell>
          <table:table-cell table:style-name="TableCell1208">
            <text:p text:style-name="P1209">Prekybos vietų skaičius</text:p>
          </table:table-cell>
          <table:table-cell table:style-name="TableCell1210">
            <text:p text:style-name="P1211">Prekybos vietos koordinatės</text:p>
            <text:p text:style-name="P1212">(koordinačių sistema LKS-94)</text:p>
          </table:table-cell>
        </table:table-row>
        <table:table-row table:style-name="TableRow1213">
          <table:table-cell table:style-name="TableCell1214">
            <text:p text:style-name="P1215">1.</text:p>
          </table:table-cell>
          <table:table-cell table:style-name="TableCell1216" table:number-columns-spanned="4">
            <text:p text:style-name="P1217">PAKRUOJO SENIŪNIJA</text:p>
          </table:table-cell>
          <table:covered-table-cell/>
          <table:covered-table-cell/>
          <table:covered-table-cell/>
        </table:table-row>
        <table:table-row table:style-name="TableRow1218">
          <table:table-cell table:style-name="TableCell1219">
            <text:p text:style-name="P1220">1.1.</text:p>
          </table:table-cell>
          <table:table-cell table:style-name="TableCell1221">
            <text:p text:style-name="P1222">Automobilių stovėjimo aikštelė už turgaus teritorijos (mobiliojo transporto priemonės)</text:p>
          </table:table-cell>
          <table:table-cell table:style-name="TableCell1223">
            <text:p text:style-name="P1224">Pakruojo m., Vilniaus g. (prie autobusų stoties)</text:p>
          </table:table-cell>
          <table:table-cell table:style-name="TableCell1225">
            <text:p text:style-name="P1226">5</text:p>
          </table:table-cell>
          <table:table-cell table:style-name="TableCell1227">
            <text:p text:style-name="P1228">1. 6204677.87/490733.33</text:p>
            <text:p text:style-name="P1229">2. 6204671.25/490726.72</text:p>
            <text:p text:style-name="P1230">3. 6204665.17/490718.78</text:p>
            <text:p text:style-name="P1231">4. 6204661.20/490728.57</text:p>
            <text:p text:style-name="P1232"><text:span text:style-name="T1233">5. 6204668.87/490734.92</text:span></text:p>
          </table:table-cell>
        </table:table-row>
        <table:table-row table:style-name="TableRow1234">
          <table:table-cell table:style-name="TableCell1235">
            <text:p text:style-name="P1236">1.2.</text:p>
          </table:table-cell>
          <table:table-cell table:style-name="TableCell1237">
            <text:p text:style-name="P1238">Turgelis</text:p>
          </table:table-cell>
          <table:table-cell table:style-name="TableCell1239">
            <text:p text:style-name="P1240">Pakruojo r. sav., Pakruojo m., S. Dariaus ir S. Girėno g. 17 – Žemaitės g. 2</text:p>
          </table:table-cell>
          <table:table-cell table:style-name="TableCell1241">
            <text:p text:style-name="P1242">14</text:p>
            <text:p text:style-name="P1243">Sendaikčių tipo – 1</text:p>
          </table:table-cell>
          <table:table-cell table:style-name="TableCell1244">
            <text:p text:style-name="P1245">1. 6204832.23/490572.84</text:p>
            <text:p text:style-name="P1246">Konkrečios prekybos vietos koordinatė nustatoma pagal Pakruojo m. turgavietės sutvarkymo ir pritaikymo verslo poreikiams statybos projektą.</text:p>
          </table:table-cell>
        </table:table-row>
        <table:table-row table:style-name="TableRow1247">
          <table:table-cell table:style-name="TableCell1248">
            <text:p text:style-name="P1249">1.3.</text:p>
          </table:table-cell>
          <table:table-cell table:style-name="TableCell1250">
            <text:p text:style-name="P1251">Pakruojo miesto civilinės kapinės (religinių švenčių metu)</text:p>
          </table:table-cell>
          <table:table-cell table:style-name="TableCell1252">
            <text:p text:style-name="P1253">Pakruojo r. sav., Pakruojo m.</text:p>
          </table:table-cell>
          <table:table-cell table:style-name="TableCell1254">
            <text:p text:style-name="P1255">2</text:p>
          </table:table-cell>
          <table:table-cell table:style-name="TableCell1256">
            <text:p text:style-name="P1257">1. 6205244.00/490198.00</text:p>
            <text:p text:style-name="P1258">2. 6205246.00/490206.00</text:p>
          </table:table-cell>
        </table:table-row>
        <table:table-row table:style-name="TableRow1259">
          <table:table-cell table:style-name="TableCell1260">
            <text:p text:style-name="P1261">1.4.</text:p>
          </table:table-cell>
          <table:table-cell table:style-name="TableCell1262">
            <text:p text:style-name="P1263">Linksmučių civilinės kapinės (religinių švenčių metu)</text:p>
          </table:table-cell>
          <table:table-cell table:style-name="TableCell1264">
            <text:p text:style-name="P1265">Pakruojo r. sav., Linksmučių k.</text:p>
          </table:table-cell>
          <table:table-cell table:style-name="TableCell1266">
            <text:p text:style-name="P1267">2</text:p>
          </table:table-cell>
          <table:table-cell table:style-name="TableCell1268">
            <text:p text:style-name="P1269">1. 6204848.00/488694.00</text:p>
            <text:p text:style-name="P1270">2. 6204847.00/488700.00</text:p>
          </table:table-cell>
        </table:table-row>
        <table:table-row table:style-name="TableRow1271">
          <table:table-cell table:style-name="TableCell1272">
            <text:p text:style-name="P1273">1.5.</text:p>
          </table:table-cell>
          <table:table-cell table:style-name="TableCell1274">
            <text:p text:style-name="P1275">Priešais Šv. Jono Krikštytojo bažnyčią (religinių švenčių metu)</text:p>
          </table:table-cell>
          <table:table-cell table:style-name="TableCell1276">
            <text:p text:style-name="P1277">Pakruojo r. sav., Pakruojo m., Vytauto Didžiojo g. 67</text:p>
          </table:table-cell>
          <table:table-cell table:style-name="TableCell1278">
            <text:p text:style-name="P1279">2</text:p>
          </table:table-cell>
          <table:table-cell table:style-name="TableCell1280">
            <text:p text:style-name="P1281">1. 6205110.46/490910.10</text:p>
            <text:p text:style-name="P1282">2. 6205113.37/490914.87</text:p>
          </table:table-cell>
        </table:table-row>
        <table:table-row table:style-name="TableRow1283">
          <table:table-cell table:style-name="TableCell1284">
            <text:p text:style-name="P1285">1.6.</text:p>
          </table:table-cell>
          <table:table-cell table:style-name="TableCell1286">
            <text:p text:style-name="P1287">Pakruojo dvaro teritorija prie Anglių degyklos namelio</text:p>
          </table:table-cell>
          <table:table-cell table:style-name="TableCell1288">
            <text:p text:style-name="P1289">Pakruojo r. sav., Pakruojo k., Karčemos g. 4</text:p>
          </table:table-cell>
          <table:table-cell table:style-name="TableCell1290">
            <text:p text:style-name="P1291">1</text:p>
          </table:table-cell>
          <table:table-cell table:style-name="TableCell1292">
            <text:p text:style-name="P1293">6206174.00/492599.00</text:p>
          </table:table-cell>
        </table:table-row>
        <table:table-row table:style-name="TableRow1294">
          <table:table-cell table:style-name="TableCell1295">
            <text:p text:style-name="P1296">2.</text:p>
          </table:table-cell>
          <table:table-cell table:style-name="TableCell1297" table:number-columns-spanned="4">
            <text:p text:style-name="P1298">LINKUVOS SENIŪNIJA</text:p>
          </table:table-cell>
          <table:covered-table-cell/>
          <table:covered-table-cell/>
          <table:covered-table-cell/>
        </table:table-row>
        <table:table-row table:style-name="TableRow1299">
          <table:table-cell table:style-name="TableCell1300">
            <text:p text:style-name="P1301">2.1.</text:p>
          </table:table-cell>
          <table:table-cell table:style-name="TableCell1302">
            <text:p text:style-name="P1303">Turgelis</text:p>
          </table:table-cell>
          <table:table-cell table:style-name="TableCell1304">
            <text:p text:style-name="P1305">Pakruojo r. sav., Linkuvos m., Taikos ir Žaliosios g. sankryža</text:p>
          </table:table-cell>
          <table:table-cell table:style-name="TableCell1306">
            <text:p text:style-name="P1307">Paviljonai –8 vnt. (Nr. 1-8);</text:p>
            <text:p text:style-name="P1308">Atviros prekybos vietos – 19 (Nr. 9-27)</text:p>
          </table:table-cell>
          <table:table-cell table:style-name="TableCell1309">
            <text:p text:style-name="P1310">1. 6216893.98/498329.11</text:p>
            <text:p text:style-name="P1311">2. 6216893.71/498332.29</text:p>
            <text:p text:style-name="P1312">3. 6216897.15/498329.11</text:p>
            <text:p text:style-name="P1313">4. 6216897.68/498332.02</text:p>
            <text:p text:style-name="P1314">5. 6216901.39/498331.23</text:p>
            <text:p text:style-name="P1315">6. 6216901.12/498333.61</text:p>
            <text:p text:style-name="P1316">7. 6216904.30/498331.76</text:p>
            <text:p text:style-name="P1317">8. 6216904.03/498334.40</text:p>
            <text:p text:style-name="P1318">9. 6216900.06/498350.01</text:p>
            <text:p text:style-name="P1319">10. 6216903.24/498349.48</text:p>
            <text:p text:style-name="P1320">11. 6216906.68/498348.95</text:p>
            <text:p text:style-name="P1321">12. 6216910.12/498348.16</text:p>
            <text:p text:style-name="P1322">13. 6216913.29/498347.63</text:p>
            <text:p text:style-name="P1323">14. 6216917.26/498347.10</text:p>
            <text:p text:style-name="P1324">15. 6216920.17/498346.57</text:p>
            <text:p text:style-name="P1325">16. 6216923.35/498344.99</text:p>
            <text:p text:style-name="P1326">17. 6216925.99/498343.13</text:p>
            <text:p text:style-name="P1327">18. 6216893.45/498337.05</text:p>
            <text:p text:style-name="P1328">19. 6216897.15/498337.84</text:p>
            <text:p text:style-name="P1329">20. 6216901.12/498338.37</text:p>
            <text:p text:style-name="P1330">21. 6216905.35/498338.64</text:p>
            <text:p text:style-name="P1331">22. 6216910.12/498332.55</text:p>
            <text:p text:style-name="P1332">23. 6216913.82/498333.87</text:p>
            <text:p text:style-name="P1333">24. 6216917.00/498335.99</text:p>
            <text:p text:style-name="P1334">25. 6216920.44/</text:p>
            <text:p text:style-name="P1335">498337.31</text:p>
            <text:p text:style-name="P1336">26. 6216922.82/498338.64</text:p>
            <text:p text:style-name="P1337">27. 6216926.26/498339.69</text:p>
          </table:table-cell>
        </table:table-row>
        <table:table-row table:style-name="TableRow1338">
          <table:table-cell table:style-name="TableCell1339">
            <text:p text:style-name="P1340">2.2.</text:p>
          </table:table-cell>
          <table:table-cell table:style-name="TableCell1341">
            <text:p text:style-name="P1342">Aikštelė prie parduotuvės „Baltijos gėrimai“</text:p>
          </table:table-cell>
          <table:table-cell table:style-name="TableCell1343">
            <text:p text:style-name="P1344">Pakruojo r. sav., Ūdekų k., Pušyno g. 11</text:p>
          </table:table-cell>
          <table:table-cell table:style-name="TableCell1345">
            <text:p text:style-name="P1346">1</text:p>
          </table:table-cell>
          <table:table-cell table:style-name="TableCell1347">
            <text:p text:style-name="P1348">6224252.55/501157.49</text:p>
          </table:table-cell>
        </table:table-row>
        <table:table-row table:style-name="TableRow1349">
          <table:table-cell table:style-name="TableCell1350">
            <text:p text:style-name="P1351">2.3.</text:p>
          </table:table-cell>
          <table:table-cell table:style-name="TableCell1352">
            <text:p text:style-name="P1353">Aikštelė prie parduotuvės</text:p>
          </table:table-cell>
          <table:table-cell table:style-name="TableCell1354">
            <text:p text:style-name="P1355">Pakruojo r. sav., Ūdekų k., Miško g. 4</text:p>
          </table:table-cell>
          <table:table-cell table:style-name="TableCell1356">
            <text:p text:style-name="P1357">1</text:p>
          </table:table-cell>
          <table:table-cell table:style-name="TableCell1358">
            <text:p text:style-name="P1359">6224564.55/501499.80</text:p>
          </table:table-cell>
        </table:table-row>
        <table:table-row table:style-name="TableRow1360">
          <table:table-cell table:style-name="TableCell1361">
            <text:p text:style-name="P1362">2.4.</text:p>
          </table:table-cell>
          <table:table-cell table:style-name="TableCell1363">
            <text:p text:style-name="P1364">Aikštelė prie parduotuvės</text:p>
          </table:table-cell>
          <table:table-cell table:style-name="TableCell1365">
            <text:p text:style-name="P1366">Pakruojo r. sav., Triškonių k., Mokyklos g. 26</text:p>
          </table:table-cell>
          <table:table-cell table:style-name="TableCell1367">
            <text:p text:style-name="P1368">1</text:p>
          </table:table-cell>
          <table:table-cell table:style-name="TableCell1369">
            <text:p text:style-name="P1370">6216573.80/492018.96</text:p>
          </table:table-cell>
        </table:table-row>
        <table:table-row table:style-name="TableRow1371">
          <table:table-cell table:style-name="TableCell1372">
            <text:p text:style-name="P1373">2.5.</text:p>
          </table:table-cell>
          <table:table-cell table:style-name="TableCell1374">
            <text:p text:style-name="P1375">Aikštelė prie parduotuvės</text:p>
          </table:table-cell>
          <table:table-cell table:style-name="TableCell1376">
            <text:p text:style-name="P1377">Pakruojo r. sav., Rimkūnų k., Gluosnių g. 2</text:p>
          </table:table-cell>
          <table:table-cell table:style-name="TableCell1378">
            <text:p text:style-name="P1379">1</text:p>
          </table:table-cell>
          <table:table-cell table:style-name="TableCell1380">
            <text:p text:style-name="P1381">6223762.23/494688.50</text:p>
          </table:table-cell>
        </table:table-row>
        <table:table-row table:style-name="TableRow1382">
          <table:table-cell table:style-name="TableCell1383">
            <text:p text:style-name="P1384">2.6.</text:p>
          </table:table-cell>
          <table:table-cell table:style-name="TableCell1385">
            <text:p text:style-name="P1386">Aikštelė</text:p>
          </table:table-cell>
          <table:table-cell table:style-name="TableCell1387">
            <text:p text:style-name="P1388">Pakruojo r. sav., Ruponių k., Vingio g. 2</text:p>
          </table:table-cell>
          <table:table-cell table:style-name="TableCell1389">
            <text:p text:style-name="P1390">1</text:p>
          </table:table-cell>
          <table:table-cell table:style-name="TableCell1391">
            <text:p text:style-name="P1392">6221163.39/499346.11</text:p>
          </table:table-cell>
        </table:table-row>
        <table:table-row table:style-name="TableRow1393">
          <table:table-cell table:style-name="TableCell1394">
            <text:p text:style-name="P1395">2.7.</text:p>
          </table:table-cell>
          <table:table-cell table:style-name="TableCell1396">
            <text:p text:style-name="P1397">Linkuvos miesto civilinės kapinės (religinių švenčių metu)</text:p>
          </table:table-cell>
          <table:table-cell table:style-name="TableCell1398">
            <text:p text:style-name="P1399">Pakruojo r. sav., Linkuvos m.</text:p>
          </table:table-cell>
          <table:table-cell table:style-name="TableCell1400">
            <text:p text:style-name="P1401">3</text:p>
          </table:table-cell>
          <table:table-cell table:style-name="TableCell1402">
            <text:p text:style-name="P1403">1. 6217182.39/497765.93</text:p>
            <text:p text:style-name="P1404">2. 6217193.24/497730.21</text:p>
            <text:p text:style-name="P1405">3. 6217198.27/497726.77</text:p>
          </table:table-cell>
        </table:table-row>
        <table:table-row table:style-name="TableRow1406">
          <table:table-cell table:style-name="TableCell1407">
            <text:p text:style-name="P1408">2.8.</text:p>
          </table:table-cell>
          <table:table-cell table:style-name="TableCell1409">
            <text:p text:style-name="P1410">Prie Linkuvos kultūros centro esančioje automobilių stovėjimo aikštelė</text:p>
            <text:p text:style-name="P1411">Švenčių ir renginių metu:</text:p>
            <text:p text:style-name="P1412">šaligatviai nuo Varpo g. 16 iki Liepų al.<text:s/></text:p>
          </table:table-cell>
          <table:table-cell table:style-name="TableCell1413">
            <text:p text:style-name="P1414">Pakruojo r. sav., Linkuvos m., Varpo g. 16</text:p>
          </table:table-cell>
          <table:table-cell table:style-name="TableCell1415">
            <text:p text:style-name="P1416">3</text:p>
          </table:table-cell>
          <table:table-cell table:style-name="TableCell1417">
            <text:p text:style-name="P1418">1. 6216764.21/498391.74</text:p>
            <text:p text:style-name="P1419">2. 6216761.30/498393.07</text:p>
            <text:p text:style-name="P1420">3. 6216758.92/498394.92</text:p>
          </table:table-cell>
        </table:table-row>
        <table:table-row table:style-name="TableRow1421">
          <table:table-cell table:style-name="TableCell1422">
            <text:p text:style-name="P1423">2.9.</text:p>
          </table:table-cell>
          <table:table-cell table:style-name="TableCell1424">
            <text:p text:style-name="P1425">Prie Linkuvos Švč. Mergelės Marijos Škaplierinės bažnyčios (religinių švenčių metu)</text:p>
          </table:table-cell>
          <table:table-cell table:style-name="TableCell1426">
            <text:p text:style-name="P1427">Pakruojo r. sav., Linkuvos m., Varpo g. 11</text:p>
          </table:table-cell>
          <table:table-cell table:style-name="TableCell1428">
            <text:p text:style-name="P1429">3</text:p>
          </table:table-cell>
          <table:table-cell table:style-name="TableCell1430">
            <text:p text:style-name="P1431">1. 6216769.50/498400.21</text:p>
            <text:p text:style-name="P1432">2. 6216766.33/498402.06</text:p>
            <text:p text:style-name="P1433">3. 6216763.15/498403.91</text:p>
          </table:table-cell>
        </table:table-row>
        <table:table-row table:style-name="TableRow1434">
          <table:table-cell table:style-name="TableCell1435">
            <text:p text:style-name="P1436">3.</text:p>
          </table:table-cell>
          <table:table-cell table:style-name="TableCell1437" table:number-columns-spanned="4">
            <text:p text:style-name="P1438">ŽEIMELIO SENIŪNIJA</text:p>
          </table:table-cell>
          <table:covered-table-cell/>
          <table:covered-table-cell/>
          <table:covered-table-cell/>
        </table:table-row>
        <table:table-row table:style-name="TableRow1439">
          <table:table-cell table:style-name="TableCell1440">
            <text:p text:style-name="P1441">3.1.</text:p>
          </table:table-cell>
          <table:table-cell table:style-name="TableCell1442">
            <text:p text:style-name="P1443">Vienybės aikštė</text:p>
          </table:table-cell>
          <table:table-cell table:style-name="TableCell1444">
            <text:p text:style-name="P1445">Žeimelio mstl.</text:p>
          </table:table-cell>
          <table:table-cell table:style-name="TableCell1446">
            <text:p text:style-name="P1447">32</text:p>
          </table:table-cell>
          <table:table-cell table:style-name="TableCell1448">
            <text:p text:style-name="P1449">1. 56.27248/23.99821</text:p>
            <text:p text:style-name="P1450">2. 56.27245/23.99819</text:p>
            <text:p text:style-name="P1451">3. 56.27242/23.99818</text:p>
            <text:p text:style-name="P1452">4. 56.27239/23.99817</text:p>
            <text:p text:style-name="P1453">5. 56.27237/23.99816</text:p>
            <text:p text:style-name="P1454">6. 56.27234/23.99815</text:p>
            <text:p text:style-name="P1455">7. 56.27232/23.99813</text:p>
            <text:p text:style-name="P1456">8. 56.27229/23.99812</text:p>
            <text:p text:style-name="P1457">9. 56.27226/23.99811</text:p>
            <text:p text:style-name="P1458">10. 56.27224/23.99810</text:p>
            <text:p text:style-name="P1459">11. 56.27222/23.99809</text:p>
            <text:p text:style-name="P1460">12. 56.27219/23.99808</text:p>
            <text:p text:style-name="P1461">13. 56.27216/23.99807</text:p>
            <text:p text:style-name="P1462">14. 56.27214/23.99806</text:p>
            <text:p text:style-name="P1463">15. 56.27212/23.99805</text:p>
            <text:p text:style-name="P1464">16. 56.27210/23.99804</text:p>
            <text:p text:style-name="P1465">17. 56.27213/23.99775</text:p>
            <text:p text:style-name="P1466">18. 56.27215/23.99776</text:p>
            <text:p text:style-name="P1467">19. 56.27218/23.99777</text:p>
            <text:p text:style-name="P1468">20. 56.27221/23.99778</text:p>
            <text:p text:style-name="P1469">21. 56.27223/23.99780</text:p>
            <text:p text:style-name="P1470">22. 56.27226/23.99781</text:p>
            <text:p text:style-name="P1471">23. 56.27229/23.99782</text:p>
            <text:p text:style-name="P1472">24. 56.27232/23.99784</text:p>
            <text:p text:style-name="P1473">25. 56.27234/23.99785</text:p>
            <text:p text:style-name="P1474">26. 56.27237/23.99786</text:p>
            <text:p text:style-name="P1475">27. 56.27240/23.99788</text:p>
            <text:p text:style-name="P1476">28. 56.27242/23.99789</text:p>
            <text:p text:style-name="P1477">29. 56.27245/23.99790</text:p>
            <text:p text:style-name="P1478">30. 56.27247/23.99792</text:p>
            <text:p text:style-name="P1479">31. 56.27250/23.99793</text:p>
            <text:p text:style-name="P1480">32. 56.27252/23.99794</text:p>
          </table:table-cell>
        </table:table-row>
        <table:table-row table:style-name="TableRow1481">
          <table:table-cell table:style-name="TableCell1482">
            <text:p text:style-name="P1483">3.2.</text:p>
          </table:table-cell>
          <table:table-cell table:style-name="TableCell1484">
            <text:p text:style-name="P1485">Aikštelė prie parduotuvės</text:p>
          </table:table-cell>
          <table:table-cell table:style-name="TableCell1486">
            <text:p text:style-name="P1487">Pakruojo r. sav., Lauksodžio k.</text:p>
          </table:table-cell>
          <table:table-cell table:style-name="TableCell1488">
            <text:p text:style-name="P1489">2</text:p>
          </table:table-cell>
          <table:table-cell table:style-name="TableCell1490">
            <text:p text:style-name="P1491">1. 56.23633/24.00204</text:p>
            <text:p text:style-name="P1492">2. 56.23645/24.00195</text:p>
          </table:table-cell>
        </table:table-row>
        <table:table-row table:style-name="TableRow1493">
          <table:table-cell table:style-name="TableCell1494">
            <text:p text:style-name="P1495">3.3</text:p>
          </table:table-cell>
          <table:table-cell table:style-name="TableCell1496">
            <text:p text:style-name="P1497">Aikštelė prie buvusios parduotuvės</text:p>
          </table:table-cell>
          <table:table-cell table:style-name="TableCell1498">
            <text:p text:style-name="P1499">Pakruojo r. sav., Mažučių k.</text:p>
          </table:table-cell>
          <table:table-cell table:style-name="TableCell1500">
            <text:p text:style-name="P1501">2</text:p>
          </table:table-cell>
          <table:table-cell table:style-name="TableCell1502">
            <text:p text:style-name="P1503">1. 56.23354/23.92057</text:p>
            <text:p text:style-name="P1504">2. 56.23359/23.92062</text:p>
          </table:table-cell>
        </table:table-row>
        <table:table-row table:style-name="TableRow1505">
          <table:table-cell table:style-name="TableCell1506">
            <text:p text:style-name="P1507">3.4.</text:p>
          </table:table-cell>
          <table:table-cell table:style-name="TableCell1508">
            <text:p text:style-name="P1509">Prie Šv. Aloyzo bažnyčios Lauksodžio k. (religinių švenčių metu)</text:p>
          </table:table-cell>
          <table:table-cell table:style-name="TableCell1510">
            <text:p text:style-name="P1511">Pakruojo r. sav. Lauksodžio k., Gėlių g. 3</text:p>
          </table:table-cell>
          <table:table-cell table:style-name="TableCell1512">
            <text:p text:style-name="P1513">10</text:p>
          </table:table-cell>
          <table:table-cell table:style-name="TableCell1514">
            <text:p text:style-name="P1515">1. 56.23528/24.00121</text:p>
            <text:p text:style-name="P1516">2. 56.23524/24.00108</text:p>
            <text:p text:style-name="P1517">3. 56.23520/24.00093</text:p>
            <text:p text:style-name="P1518">4. 56.23525/24.00091</text:p>
            <text:p text:style-name="P1519">5. 56.23529/24.00104</text:p>
            <text:p text:style-name="P1520">6. 56.23534/24.00118</text:p>
            <text:p text:style-name="P1521">7. 56.23537/24.00140</text:p>
            <text:p text:style-name="P1522">8. 56.23539/24.00156</text:p>
            <text:p text:style-name="P1523">9. 56.23540/24.00166</text:p>
            <text:p text:style-name="P1524">10. 56.23542/24.00178</text:p>
          </table:table-cell>
        </table:table-row>
        <table:table-row table:style-name="TableRow1525">
          <table:table-cell table:style-name="TableCell1526">
            <text:p text:style-name="P1527">3.5.</text:p>
          </table:table-cell>
          <table:table-cell table:style-name="TableCell1528">
            <text:p text:style-name="P1529">Aikštelė prie buvusios mokyklos</text:p>
          </table:table-cell>
          <table:table-cell table:style-name="TableCell1530">
            <text:p text:style-name="P1531">Pakruojo r. sav., Bardiškių k.</text:p>
          </table:table-cell>
          <table:table-cell table:style-name="TableCell1532">
            <text:p text:style-name="P1533">3</text:p>
          </table:table-cell>
          <table:table-cell table:style-name="TableCell1534">
            <text:p text:style-name="P1535">1. 56.21529/24.01563</text:p>
            <text:p text:style-name="P1536">2. 56.21530/24.01554</text:p>
            <text:p text:style-name="P1537">3. 56.21531/24.01545</text:p>
          </table:table-cell>
        </table:table-row>
        <table:table-row table:style-name="TableRow1538">
          <table:table-cell table:style-name="TableCell1539">
            <text:p text:style-name="P1540">3.6.</text:p>
          </table:table-cell>
          <table:table-cell table:style-name="TableCell1541">
            <text:p text:style-name="P1542">Aikštelė prie mokyklos parko</text:p>
          </table:table-cell>
          <table:table-cell table:style-name="TableCell1543">
            <text:p text:style-name="P1544">Pakruojo r. sav., Grikpėdžių k.</text:p>
          </table:table-cell>
          <table:table-cell table:style-name="TableCell1545">
            <text:p text:style-name="P1546">3</text:p>
          </table:table-cell>
          <table:table-cell table:style-name="TableCell1547">
            <text:p text:style-name="P1548">1. 56.20803/23.91410</text:p>
            <text:p text:style-name="P1549">2. 56.20802/23.91419</text:p>
            <text:p text:style-name="P1550">3. 56.20801/23.91426</text:p>
          </table:table-cell>
        </table:table-row>
        <table:table-row table:style-name="TableRow1551">
          <table:table-cell table:style-name="TableCell1552">
            <text:p text:style-name="P1553">3.7.</text:p>
          </table:table-cell>
          <table:table-cell table:style-name="TableCell1554">
            <text:p text:style-name="P1555">Aikštelė prie parduotuvės</text:p>
          </table:table-cell>
          <table:table-cell table:style-name="TableCell1556">
            <text:p text:style-name="P1557">Pakruojo r. sav., Diržių k.</text:p>
          </table:table-cell>
          <table:table-cell table:style-name="TableCell1558">
            <text:p text:style-name="P1559">1</text:p>
          </table:table-cell>
          <table:table-cell table:style-name="TableCell1560">
            <text:p text:style-name="P1561">56.21769/24.00205</text:p>
          </table:table-cell>
        </table:table-row>
        <table:table-row table:style-name="TableRow1562">
          <table:table-cell table:style-name="TableCell1563">
            <text:p text:style-name="P1564">3.8.</text:p>
          </table:table-cell>
          <table:table-cell table:style-name="TableCell1565">
            <text:p text:style-name="P1566">Aikštelė prie parduotuvės</text:p>
          </table:table-cell>
          <table:table-cell table:style-name="TableCell1567">
            <text:p text:style-name="P1568">Pakruojo r. sav., Mikoliškio k.</text:p>
          </table:table-cell>
          <table:table-cell table:style-name="TableCell1569">
            <text:p text:style-name="P1570">1</text:p>
          </table:table-cell>
          <table:table-cell table:style-name="TableCell1571">
            <text:p text:style-name="P1572">56.21284/24.06119</text:p>
          </table:table-cell>
        </table:table-row>
        <table:table-row table:style-name="TableRow1573">
          <table:table-cell table:style-name="TableCell1574">
            <text:p text:style-name="P1575">3.9.<text:s/></text:p>
          </table:table-cell>
          <table:table-cell table:style-name="TableCell1576">
            <text:p text:style-name="P1577">Prie buvusios parduotuvės</text:p>
          </table:table-cell>
          <table:table-cell table:style-name="TableCell1578">
            <text:p text:style-name="P1579">Pakruojo r. sav., Noreikių k.</text:p>
          </table:table-cell>
          <table:table-cell table:style-name="TableCell1580">
            <text:p text:style-name="P1581">1</text:p>
          </table:table-cell>
          <table:table-cell table:style-name="TableCell1582">
            <text:p text:style-name="P1583">56.25145/24.09137</text:p>
          </table:table-cell>
        </table:table-row>
        <table:table-row table:style-name="TableRow1584">
          <table:table-cell table:style-name="TableCell1585">
            <text:p text:style-name="P1586">4.</text:p>
          </table:table-cell>
          <table:table-cell table:style-name="TableCell1587" table:number-columns-spanned="4">
            <text:p text:style-name="P1588">LYGUMŲ SENIŪNIJA</text:p>
          </table:table-cell>
          <table:covered-table-cell/>
          <table:covered-table-cell/>
          <table:covered-table-cell/>
        </table:table-row>
        <table:table-row table:style-name="TableRow1589">
          <table:table-cell table:style-name="TableCell1590">
            <text:p text:style-name="P1591">4.1.</text:p>
          </table:table-cell>
          <table:table-cell table:style-name="TableCell1592">
            <text:p text:style-name="P1593">Turgavietė<text:s/></text:p>
          </table:table-cell>
          <table:table-cell table:style-name="TableCell1594">
            <text:p text:style-name="P1595">Pakruojo r. sav., Lygumų mstl., Naujamiesčio g. 2C</text:p>
          </table:table-cell>
          <table:table-cell table:style-name="TableCell1596">
            <text:p text:style-name="P1597">2</text:p>
          </table:table-cell>
          <table:table-cell table:style-name="TableCell1598">
            <text:p text:style-name="P1599">1.6207883.98/478544.00</text:p>
            <text:p text:style-name="P1600">2.6207888.48/ 478540.56</text:p>
          </table:table-cell>
        </table:table-row>
        <table:table-row table:style-name="TableRow1601">
          <table:table-cell table:style-name="TableCell1602">
            <text:p text:style-name="P1603">4.2.</text:p>
          </table:table-cell>
          <table:table-cell table:style-name="TableCell1604">
            <text:p text:style-name="P1605">Teritorija prie autobusų stotelės</text:p>
          </table:table-cell>
          <table:table-cell table:style-name="TableCell1606">
            <text:p text:style-name="P1607">Pakruojo r. sav., Lygumų mstl., Aikštės g. 3</text:p>
          </table:table-cell>
          <table:table-cell table:style-name="TableCell1608">
            <text:p text:style-name="P1609">2</text:p>
          </table:table-cell>
          <table:table-cell table:style-name="TableCell1610">
            <text:p text:style-name="P1611">1. 6207909.11/478510.40</text:p>
            <text:p text:style-name="P1612">2. 6207906.73/478504.84</text:p>
          </table:table-cell>
        </table:table-row>
        <table:table-row table:style-name="TableRow1613">
          <table:table-cell table:style-name="TableCell1614">
            <text:p text:style-name="P1615">4.3.</text:p>
          </table:table-cell>
          <table:table-cell table:style-name="TableCell1616">
            <text:p text:style-name="P1617">Aikštelė prie autobusų stotelės</text:p>
          </table:table-cell>
          <table:table-cell table:style-name="TableCell1618">
            <text:p text:style-name="P1619">Pakruojo r. sav., Dvariškių k., (prekybos vieta tarp Kruojos g. 18 ir 12 pastatų)</text:p>
          </table:table-cell>
          <table:table-cell table:style-name="TableCell1620">
            <text:p text:style-name="P1621">1</text:p>
          </table:table-cell>
          <table:table-cell table:style-name="TableCell1622">
            <text:p text:style-name="P1623">6208391.02/477367.04</text:p>
          </table:table-cell>
        </table:table-row>
        <table:table-row table:style-name="TableRow1624">
          <table:table-cell table:style-name="TableCell1625">
            <text:p text:style-name="P1626">4.4.</text:p>
          </table:table-cell>
          <table:table-cell table:style-name="TableCell1627">
            <text:p text:style-name="P1628">Aikštelė prie parduotuvės</text:p>
          </table:table-cell>
          <table:table-cell table:style-name="TableCell1629">
            <text:p text:style-name="P1630">Pakruojo r. sav., Degučių k., Topolių g. 2</text:p>
          </table:table-cell>
          <table:table-cell table:style-name="TableCell1631">
            <text:p text:style-name="P1632">1</text:p>
          </table:table-cell>
          <table:table-cell table:style-name="TableCell1633">
            <text:p text:style-name="P1634">6204084.71/474252.24</text:p>
          </table:table-cell>
        </table:table-row>
        <table:table-row table:style-name="TableRow1635">
          <table:table-cell table:style-name="TableCell1636">
            <text:p text:style-name="P1637">4.5.</text:p>
          </table:table-cell>
          <table:table-cell table:style-name="TableCell1638">
            <text:p text:style-name="P1639">Aikštelė prie bendruomenės namų</text:p>
          </table:table-cell>
          <table:table-cell table:style-name="TableCell1640">
            <text:p text:style-name="P1641">Pakruojo r. sav., Stačiūnų k., Malūno g. 13</text:p>
          </table:table-cell>
          <table:table-cell table:style-name="TableCell1642">
            <text:p text:style-name="P1643">1</text:p>
          </table:table-cell>
          <table:table-cell table:style-name="TableCell1644">
            <text:p text:style-name="P1645">6200509.40/477050.62</text:p>
          </table:table-cell>
        </table:table-row>
        <table:table-row table:style-name="TableRow1646">
          <table:table-cell table:style-name="TableCell1647">
            <text:p text:style-name="P1648">4.6.</text:p>
          </table:table-cell>
          <table:table-cell table:style-name="TableCell1649">
            <text:p text:style-name="P1650">Aikštelė prie parduotuvės „Žirnis“</text:p>
          </table:table-cell>
          <table:table-cell table:style-name="TableCell1651">
            <text:p text:style-name="P1652">Pakruojo r. sav., Šukionių k., J. Noreikos g. 19</text:p>
          </table:table-cell>
          <table:table-cell table:style-name="TableCell1653">
            <text:p text:style-name="P1654">1</text:p>
          </table:table-cell>
          <table:table-cell table:style-name="TableCell1655">
            <text:p text:style-name="P1656">6200683.89/482350.33</text:p>
          </table:table-cell>
        </table:table-row>
        <table:table-row table:style-name="TableRow1657">
          <table:table-cell table:style-name="TableCell1658">
            <text:p text:style-name="P1659">5.</text:p>
          </table:table-cell>
          <table:table-cell table:style-name="TableCell1660" table:number-columns-spanned="4">
            <text:p text:style-name="P1661">GUOSTAGALIO SENIŪNIJA</text:p>
          </table:table-cell>
          <table:covered-table-cell/>
          <table:covered-table-cell/>
          <table:covered-table-cell/>
        </table:table-row>
        <table:table-row table:style-name="TableRow1662">
          <table:table-cell table:style-name="TableCell1663">
            <text:p text:style-name="P1664">5.1.</text:p>
          </table:table-cell>
          <table:table-cell table:style-name="TableCell1665">
            <text:p text:style-name="P1666">Buvusios mokyklos kiemas</text:p>
          </table:table-cell>
          <table:table-cell table:style-name="TableCell1667">
            <text:p text:style-name="P1668">Pakruojo r. sav., Guostagalio k.</text:p>
          </table:table-cell>
          <table:table-cell table:style-name="TableCell1669">
            <text:p text:style-name="P1670">5</text:p>
          </table:table-cell>
          <table:table-cell table:style-name="TableCell1671">
            <text:p text:style-name="P1672">1. 6220605.60/503971.63</text:p>
            <text:p text:style-name="P1673">2. 6220600.97/503969.38</text:p>
            <text:p text:style-name="P1674">3. 6220598.98/503973.35</text:p>
            <text:p text:style-name="P1675">4. 6220604.01/503976.00</text:p>
            <text:p text:style-name="P1676">5. 6220609.04/503977.85</text:p>
          </table:table-cell>
        </table:table-row>
        <table:table-row table:style-name="TableRow1677">
          <table:table-cell table:style-name="TableCell1678">
            <text:p text:style-name="P1679">5.2.</text:p>
          </table:table-cell>
          <table:table-cell table:style-name="TableCell1680">
            <text:p text:style-name="P1681">Aikštelė prie mokyklos</text:p>
          </table:table-cell>
          <table:table-cell table:style-name="TableCell1682">
            <text:p text:style-name="P1683">Pakruojo r. sav., Šikšnių k.</text:p>
          </table:table-cell>
          <table:table-cell table:style-name="TableCell1684">
            <text:p text:style-name="P1685">3</text:p>
          </table:table-cell>
          <table:table-cell table:style-name="TableCell1686">
            <text:p text:style-name="P1687">1. 6218849.98/502497.93</text:p>
            <text:p text:style-name="P1688">2. 6218852.09/502496.73</text:p>
            <text:p text:style-name="P1689">3. 6218854.08/502495.54</text:p>
          </table:table-cell>
        </table:table-row>
        <table:table-row table:style-name="TableRow1690">
          <table:table-cell table:style-name="TableCell1691">
            <text:p text:style-name="P1692">5.3.</text:p>
          </table:table-cell>
          <table:table-cell table:style-name="TableCell1693">
            <text:p text:style-name="P1694">Aikštelė prie kaimo bendruomenės centro</text:p>
          </table:table-cell>
          <table:table-cell table:style-name="TableCell1695">
            <text:p text:style-name="P1696">Pakruojo r. sav., Degėsių k.</text:p>
          </table:table-cell>
          <table:table-cell table:style-name="TableCell1697">
            <text:p text:style-name="P1698">3</text:p>
          </table:table-cell>
          <table:table-cell table:style-name="TableCell1699">
            <text:p text:style-name="P1700">1. 6224984.08/507719.35</text:p>
            <text:p text:style-name="P1701">2. 6224985.40/507723.19</text:p>
            <text:p text:style-name="P1702">3. 6224986.46/507726.63</text:p>
          </table:table-cell>
        </table:table-row>
        <table:table-row table:style-name="TableRow1703">
          <table:table-cell table:style-name="TableCell1704">
            <text:p text:style-name="P1705">5.4.</text:p>
          </table:table-cell>
          <table:table-cell table:style-name="TableCell1706">
            <text:p text:style-name="P1707">Aikštelė prie buvusių kultūros namų</text:p>
          </table:table-cell>
          <table:table-cell table:style-name="TableCell1708">
            <text:p text:style-name="P1709">Pakruojo r. sav., Butniūnų k.</text:p>
          </table:table-cell>
          <table:table-cell table:style-name="TableCell1710">
            <text:p text:style-name="P1711">2</text:p>
          </table:table-cell>
          <table:table-cell table:style-name="TableCell1712">
            <text:p text:style-name="P1713">1. 6228354.21/508015.29</text:p>
            <text:p text:style-name="P1714">2. 6228353.82/508018.33</text:p>
          </table:table-cell>
        </table:table-row>
        <table:table-row table:style-name="TableRow1715">
          <table:table-cell table:style-name="TableCell1716">
            <text:p text:style-name="P1717">5.5.</text:p>
          </table:table-cell>
          <table:table-cell table:style-name="TableCell1718">
            <text:p text:style-name="P1719">Aikštelė prie pensionato</text:p>
          </table:table-cell>
          <table:table-cell table:style-name="TableCell1720">
            <text:p text:style-name="P1721">Pakruojo r. sav., Linkavičių k.</text:p>
          </table:table-cell>
          <table:table-cell table:style-name="TableCell1722">
            <text:p text:style-name="P1723">2</text:p>
          </table:table-cell>
          <table:table-cell table:style-name="TableCell1724">
            <text:p text:style-name="P1725">1. 6220074.72/502555.32</text:p>
            <text:p text:style-name="P1726">2. 6220071.66/502554.19</text:p>
          </table:table-cell>
        </table:table-row>
        <table:table-row table:style-name="TableRow1727">
          <table:table-cell table:style-name="TableCell1728">
            <text:p text:style-name="P1729">6.</text:p>
          </table:table-cell>
          <table:table-cell table:style-name="TableCell1730" table:number-columns-spanned="4">
            <text:p text:style-name="P1731">KLOVAINIŲ SENIŪNIJA</text:p>
          </table:table-cell>
          <table:covered-table-cell/>
          <table:covered-table-cell/>
          <table:covered-table-cell/>
        </table:table-row>
        <table:table-row table:style-name="TableRow1732">
          <table:table-cell table:style-name="TableCell1733">
            <text:p text:style-name="P1734">6.1.</text:p>
          </table:table-cell>
          <table:table-cell table:style-name="TableCell1735">
            <text:p text:style-name="P1736">Automobilių stovėjimo aikštelė</text:p>
          </table:table-cell>
          <table:table-cell table:style-name="TableCell1737">
            <text:p text:style-name="P1738">Klovainių mstl., Pušaloto g. ir Linkuvos g. sankryža</text:p>
          </table:table-cell>
          <table:table-cell table:style-name="TableCell1739">
            <text:p text:style-name="P1740">2</text:p>
          </table:table-cell>
          <table:table-cell table:style-name="TableCell1741">
            <text:p text:style-name="P1742">1. 496475/6201839</text:p>
            <text:p text:style-name="P1743">2. 496467/6201812</text:p>
          </table:table-cell>
        </table:table-row>
        <table:table-row table:style-name="TableRow1744">
          <table:table-cell table:style-name="TableCell1745">
            <text:p text:style-name="P1746">6.2.</text:p>
          </table:table-cell>
          <table:table-cell table:style-name="TableCell1747">
            <text:p text:style-name="P1748">Aikštelė prie parduotuvės</text:p>
          </table:table-cell>
          <table:table-cell table:style-name="TableCell1749">
            <text:p text:style-name="P1750">Pakruojo r. sav., Laipuškių k.</text:p>
          </table:table-cell>
          <table:table-cell table:style-name="TableCell1751">
            <text:p text:style-name="P1752">1</text:p>
          </table:table-cell>
          <table:table-cell table:style-name="TableCell1753">
            <text:p text:style-name="P1754">499840/6199772</text:p>
          </table:table-cell>
        </table:table-row>
        <table:table-row table:style-name="TableRow1755">
          <table:table-cell table:style-name="TableCell1756">
            <text:p text:style-name="P1757">6.3.</text:p>
          </table:table-cell>
          <table:table-cell table:style-name="TableCell1758">
            <text:p text:style-name="P1759">Aikštelė prie kultūros namų</text:p>
          </table:table-cell>
          <table:table-cell table:style-name="TableCell1760">
            <text:p text:style-name="P1761">Pakruojo r. sav., Balsių k.</text:p>
          </table:table-cell>
          <table:table-cell table:style-name="TableCell1762">
            <text:p text:style-name="P1763">1</text:p>
          </table:table-cell>
          <table:table-cell table:style-name="TableCell1764">
            <text:p text:style-name="P1765">498685/6208292</text:p>
          </table:table-cell>
        </table:table-row>
        <table:table-row table:style-name="TableRow1766">
          <table:table-cell table:style-name="TableCell1767">
            <text:p text:style-name="P1768">6.4.</text:p>
          </table:table-cell>
          <table:table-cell table:style-name="TableCell1769">
            <text:p text:style-name="P1770">Aikštelė prie parduotuvės</text:p>
          </table:table-cell>
          <table:table-cell table:style-name="TableCell1771">
            <text:p text:style-name="P1772">Pakruojo r. sav., Pamūšio k.</text:p>
          </table:table-cell>
          <table:table-cell table:style-name="TableCell1773">
            <text:p text:style-name="P1774">1</text:p>
          </table:table-cell>
          <table:table-cell table:style-name="TableCell1775">
            <text:p text:style-name="P1776">499555/6211701</text:p>
          </table:table-cell>
        </table:table-row>
        <table:table-row table:style-name="TableRow1777">
          <table:table-cell table:style-name="TableCell1778">
            <text:p text:style-name="P1779">6.5.</text:p>
          </table:table-cell>
          <table:table-cell table:style-name="TableCell1780">
            <text:p text:style-name="P1781">Aikštelė prie parduotuvės</text:p>
          </table:table-cell>
          <table:table-cell table:style-name="TableCell1782">
            <text:p text:style-name="P1783">Pakruojo r. sav., Titonių k., Stakšelių g. 3</text:p>
          </table:table-cell>
          <table:table-cell table:style-name="TableCell1784">
            <text:p text:style-name="P1785">1</text:p>
          </table:table-cell>
          <table:table-cell table:style-name="TableCell1786">
            <text:p text:style-name="P1787">501082/6212820</text:p>
          </table:table-cell>
        </table:table-row>
        <table:table-row table:style-name="TableRow1788">
          <table:table-cell table:style-name="TableCell1789">
            <text:p text:style-name="P1790">6.6.</text:p>
          </table:table-cell>
          <table:table-cell table:style-name="TableCell1791">
            <text:p text:style-name="P1792">Aikštelė prie parduotuvės</text:p>
          </table:table-cell>
          <table:table-cell table:style-name="TableCell1793">
            <text:p text:style-name="P1794">Pakruojo r. sav., Gačionių k., Centro g. 1</text:p>
          </table:table-cell>
          <table:table-cell table:style-name="TableCell1795">
            <text:p text:style-name="P1796">1</text:p>
          </table:table-cell>
          <table:table-cell table:style-name="TableCell1797">
            <text:p text:style-name="P1798">500416/6194470</text:p>
          </table:table-cell>
        </table:table-row>
        <table:table-row table:style-name="TableRow1799">
          <table:table-cell table:style-name="TableCell1800">
            <text:p text:style-name="P1801">7.</text:p>
          </table:table-cell>
          <table:table-cell table:style-name="TableCell1802" table:number-columns-spanned="4">
            <text:p text:style-name="P1803">PAŠVITINIO SENIŪNIJA</text:p>
          </table:table-cell>
          <table:covered-table-cell/>
          <table:covered-table-cell/>
          <table:covered-table-cell/>
        </table:table-row>
        <table:table-row table:style-name="TableRow1804">
          <table:table-cell table:style-name="TableCell1805">
            <text:p text:style-name="P1806">7.1.</text:p>
          </table:table-cell>
          <table:table-cell table:style-name="TableCell1807">
            <text:p text:style-name="P1808">Centrinė aikštė</text:p>
          </table:table-cell>
          <table:table-cell table:style-name="TableCell1809">
            <text:p text:style-name="P1810">Pakruojo r. sav., Pašvitinio mstl.</text:p>
          </table:table-cell>
          <table:table-cell table:style-name="TableCell1811">
            <text:p text:style-name="P1812">2</text:p>
          </table:table-cell>
          <table:table-cell table:style-name="TableCell1813">
            <text:p text:style-name="P1814">1. 6225113/488546</text:p>
            <text:p text:style-name="P1815">2. 6225102/488524</text:p>
          </table:table-cell>
        </table:table-row>
        <table:table-row table:style-name="TableRow1816">
          <table:table-cell table:style-name="TableCell1817">
            <text:p text:style-name="P1818">7.2.</text:p>
          </table:table-cell>
          <table:table-cell table:style-name="TableCell1819">
            <text:p text:style-name="P1820">Aikštelė prie kultūros namų</text:p>
          </table:table-cell>
          <table:table-cell table:style-name="TableCell1821">
            <text:p text:style-name="P1822">Pakruojo r. sav., Pamūšio k., Mokyklos g. 21</text:p>
          </table:table-cell>
          <table:table-cell table:style-name="TableCell1823">
            <text:p text:style-name="P1824">2</text:p>
          </table:table-cell>
          <table:table-cell table:style-name="TableCell1825">
            <text:p text:style-name="P1826">1. 6217585/478988</text:p>
            <text:p text:style-name="P1827">2. 6217579/478979</text:p>
          </table:table-cell>
        </table:table-row>
        <table:table-row table:style-name="TableRow1828">
          <table:table-cell table:style-name="TableCell1829">
            <text:p text:style-name="P1830">7.3.</text:p>
          </table:table-cell>
          <table:table-cell table:style-name="TableCell1831">
            <text:p text:style-name="P1832">Aikštelė prie bendruomenės pastato</text:p>
          </table:table-cell>
          <table:table-cell table:style-name="TableCell1833">
            <text:p text:style-name="P1834">Pakruojo r. sav., Mikniūnų k., Trivalakių g. 8</text:p>
          </table:table-cell>
          <table:table-cell table:style-name="TableCell1835">
            <text:p text:style-name="P1836">1</text:p>
          </table:table-cell>
          <table:table-cell table:style-name="TableCell1837">
            <text:p text:style-name="P1838">6220953/482480</text:p>
          </table:table-cell>
        </table:table-row>
        <table:table-row table:style-name="TableRow1839">
          <table:table-cell table:style-name="TableCell1840">
            <text:p text:style-name="P1841">7.4.</text:p>
          </table:table-cell>
          <table:table-cell table:style-name="TableCell1842">
            <text:p text:style-name="P1843">Aikštelė prie Pašvitinio bendruomenės namų</text:p>
          </table:table-cell>
          <table:table-cell table:style-name="TableCell1844">
            <text:p text:style-name="P1845">Pakruojo r. sav., A. Vainausko g.<text:s/></text:p>
          </table:table-cell>
          <table:table-cell table:style-name="TableCell1846">
            <text:p text:style-name="P1847">1</text:p>
          </table:table-cell>
          <table:table-cell table:style-name="TableCell1848">
            <text:p text:style-name="P1849">6224947/488571</text:p>
          </table:table-cell>
        </table:table-row>
        <table:table-row table:style-name="TableRow1850">
          <table:table-cell table:style-name="TableCell1851">
            <text:p text:style-name="P1852">7.5.</text:p>
          </table:table-cell>
          <table:table-cell table:style-name="TableCell1853">
            <text:p text:style-name="P1854">Aikštelė prie vaikų dienos centro (buvusios mokyklos teritorijoje)</text:p>
          </table:table-cell>
          <table:table-cell table:style-name="TableCell1855">
            <text:p text:style-name="P1856">Pakruojo r. sav., Pamūšio k., Mokyklos g. 12</text:p>
          </table:table-cell>
          <table:table-cell table:style-name="TableCell1857">
            <text:p text:style-name="P1858">2</text:p>
          </table:table-cell>
          <table:table-cell table:style-name="TableCell1859">
            <text:p text:style-name="P1860">1. 6217645/479148</text:p>
            <text:p text:style-name="P1861">2. 6217648/479151</text:p>
          </table:table-cell>
        </table:table-row>
        <table:table-row table:style-name="TableRow1862">
          <table:table-cell table:style-name="TableCell1863">
            <text:p text:style-name="P1864">7.6.</text:p>
          </table:table-cell>
          <table:table-cell table:style-name="TableCell1865">
            <text:p text:style-name="P1866">Aikštelė prie bendruomenės pavėsinės</text:p>
          </table:table-cell>
          <table:table-cell table:style-name="TableCell1867">
            <text:p text:style-name="P1868">Pakruojo r. sav., Draudelių k., Pašvitinio g.<text:s/></text:p>
          </table:table-cell>
          <table:table-cell table:style-name="TableCell1869">
            <text:p text:style-name="P1870">1</text:p>
          </table:table-cell>
          <table:table-cell table:style-name="TableCell1871">
            <text:p text:style-name="P1872">6221273/488423</text:p>
          </table:table-cell>
        </table:table-row>
        <table:table-row table:style-name="TableRow1873">
          <table:table-cell table:style-name="TableCell1874">
            <text:p text:style-name="P1875">8.</text:p>
          </table:table-cell>
          <table:table-cell table:style-name="TableCell1876" table:number-columns-spanned="4">
            <text:p text:style-name="P1877">ROZALIMO SENIŪNIJA</text:p>
          </table:table-cell>
          <table:covered-table-cell/>
          <table:covered-table-cell/>
          <table:covered-table-cell/>
        </table:table-row>
        <table:table-row table:style-name="TableRow1878">
          <table:table-cell table:style-name="TableCell1879">
            <text:p text:style-name="P1880">8.1.</text:p>
          </table:table-cell>
          <table:table-cell table:style-name="TableCell1881">
            <text:p text:style-name="P1882">Laisvės aikštė</text:p>
          </table:table-cell>
          <table:table-cell table:style-name="TableCell1883">
            <text:p text:style-name="P1884">Pakruojo r. sav., Rozalimo mstl.</text:p>
          </table:table-cell>
          <table:table-cell table:style-name="TableCell1885">
            <text:p text:style-name="P1886">4</text:p>
          </table:table-cell>
          <table:table-cell table:style-name="TableCell1887">
            <text:p text:style-name="P1888">1. 492596/6195266</text:p>
            <text:p text:style-name="P1889">2. 492594/6195263</text:p>
            <text:p text:style-name="P1890">3. 492592/6195258</text:p>
            <text:p text:style-name="P1891">4. 492593/6195252</text:p>
          </table:table-cell>
        </table:table-row>
        <table:table-row table:style-name="TableRow1892">
          <table:table-cell table:style-name="TableCell1893">
            <text:p text:style-name="P1894">8.2.</text:p>
          </table:table-cell>
          <table:table-cell table:style-name="TableCell1895">
            <text:p text:style-name="P1896">Aikštelė prie „Kanrugė“ parduotuvės</text:p>
          </table:table-cell>
          <table:table-cell table:style-name="TableCell1897">
            <text:p text:style-name="P1898">Pakruojo r. sav., Birjagalo g., Plaučiškių k.,</text:p>
          </table:table-cell>
          <table:table-cell table:style-name="TableCell1899">
            <text:p text:style-name="P1900">4</text:p>
          </table:table-cell>
          <table:table-cell table:style-name="TableCell1901">
            <text:p text:style-name="P1902">1. 492407/6189540</text:p>
            <text:p text:style-name="P1903">2. 492408/6189536</text:p>
            <text:p text:style-name="P1904">3. 492416/6189543</text:p>
            <text:p text:style-name="P1905">4. 492417/6189536</text:p>
          </table:table-cell>
        </table:table-row>
        <table:table-row table:style-name="TableRow1906">
          <table:table-cell table:style-name="TableCell1907">
            <text:p text:style-name="P1908">8.3.</text:p>
          </table:table-cell>
          <table:table-cell table:style-name="TableCell1909">
            <text:p text:style-name="P1910">Aikštelė prieš parduotuvės</text:p>
          </table:table-cell>
          <table:table-cell table:style-name="TableCell1911">
            <text:p text:style-name="P1912">Pakruojo r., Miškadvario k., Medikonių k.,</text:p>
          </table:table-cell>
          <table:table-cell table:style-name="TableCell1913">
            <text:p text:style-name="P1914">4</text:p>
          </table:table-cell>
          <table:table-cell table:style-name="TableCell1915">
            <text:p text:style-name="P1916">1. 485718/6193671</text:p>
            <text:p text:style-name="P1917">2. 485718/6193665</text:p>
            <text:p text:style-name="P1918">3. 485725/6193670</text:p>
            <text:p text:style-name="P1919">4. 485725/6193666</text:p>
          </table:table-cell>
        </table:table-row>
        <table:table-row table:style-name="TableRow1920">
          <table:table-cell table:style-name="TableCell1921">
            <text:p text:style-name="P1922">8.4.</text:p>
          </table:table-cell>
          <table:table-cell table:style-name="TableCell1923">
            <text:p text:style-name="P1924">Aikštelė prie „Kanrugė“ parduotuvės</text:p>
          </table:table-cell>
          <table:table-cell table:style-name="TableCell1925">
            <text:p text:style-name="P1926">Pakruojo r. sav., Rozalimo g., Žvirblonių k.,</text:p>
          </table:table-cell>
          <table:table-cell table:style-name="TableCell1927">
            <text:p text:style-name="P1928">4</text:p>
          </table:table-cell>
          <table:table-cell table:style-name="TableCell1929">
            <text:p text:style-name="P1930">1. 496084/6192152</text:p>
            <text:p text:style-name="P1931">2. 496080/6192159</text:p>
            <text:p text:style-name="P1932">3. 496074/6192152</text:p>
            <text:p text:style-name="P1933">4. 496072/6192159</text:p>
          </table:table-cell>
        </table:table-row>
        <table:table-row table:style-name="TableRow1934">
          <table:table-cell table:style-name="TableCell1935">
            <text:p text:style-name="P1936">8.5.</text:p>
          </table:table-cell>
          <table:table-cell table:style-name="TableCell1937">
            <text:p text:style-name="P1938">Rozalimo miestelio civilinės kapinės (religinių švenčių metu)</text:p>
          </table:table-cell>
          <table:table-cell table:style-name="TableCell1939">
            <text:p text:style-name="P1940">Pakruojo r. sav., Rozalimo mstl., Kapų g.</text:p>
          </table:table-cell>
          <table:table-cell table:style-name="TableCell1941">
            <text:p text:style-name="P1942">2</text:p>
          </table:table-cell>
          <table:table-cell table:style-name="TableCell1943">
            <text:p text:style-name="P1944">1. 492430/6195712</text:p>
            <text:p text:style-name="P1945">2. 492427/6195718</text:p>
          </table:table-cell>
        </table:table-row>
        <table:table-row table:style-name="TableRow1946">
          <table:table-cell table:style-name="TableCell1947">
            <text:p text:style-name="P1948">8.6.</text:p>
          </table:table-cell>
          <table:table-cell table:style-name="TableCell1949">
            <text:p text:style-name="P1950">Vismantų civilinės kapinės (religinių švenčių metu)</text:p>
          </table:table-cell>
          <table:table-cell table:style-name="TableCell1951">
            <text:p text:style-name="P1952">Pakruojo r. sav., Vismantų k., Liepų g.</text:p>
          </table:table-cell>
          <table:table-cell table:style-name="TableCell1953">
            <text:p text:style-name="P1954">2</text:p>
          </table:table-cell>
          <table:table-cell table:style-name="TableCell1955">
            <text:p text:style-name="P1956">1. 479973/6194076</text:p>
            <text:p text:style-name="P1957">2. 479972/6194079</text:p>
          </table:table-cell>
        </table:table-row>
        <table:table-row table:style-name="TableRow1958">
          <table:table-cell table:style-name="TableCell1959">
            <text:p text:style-name="P1960">8.7.</text:p>
          </table:table-cell>
          <table:table-cell table:style-name="TableCell1961">
            <text:p text:style-name="P1962">Aikštė priešais Švč. Mergelės Marijos Vardo bažnyčią<text:s/></text:p>
          </table:table-cell>
          <table:table-cell table:style-name="TableCell1963">
            <text:p text:style-name="P1964">Pakruojo r. sav., Rozalimo mstl., Laisvės aikštės g. <text:s/></text:p>
          </table:table-cell>
          <table:table-cell table:style-name="TableCell1965">
            <text:p text:style-name="P1966">4</text:p>
          </table:table-cell>
          <table:table-cell table:style-name="TableCell1967">
            <text:p text:style-name="P1968">1. 492571/6195353</text:p>
            <text:p text:style-name="P1969">2. 492572/6195348</text:p>
            <text:p text:style-name="P1970">3. 492574/6195340</text:p>
            <text:p text:style-name="P1971">4. 492572/6195335</text:p>
          </table:table-cell>
        </table:table-row>
      </table:table>
      <text:p text:style-name="P1972"><text:span text:style-name="T19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style:master-page style:name="MP2" style:page-layout-name="PL2">
      <style:header>
        <text:p text:style-name="P472"><text:span text:style-name="T473"><text:page-number text:fixed="false">2</text:page-number></text:span></text:p>
        <text:p text:style-name="P474"/>
      </style:header>
    </style:master-page>
    <style:master-page style:next-style-name="MP2" style:name="MPF2" style:page-layout-name="PL2"/>
    <style:master-page style:name="MP3" style:page-layout-name="PL3">
      <style:header>
        <text:p text:style-name="P606"><text:span text:style-name="T607"><text:page-number text:fixed="false">2</text:page-number></text:span></text:p>
        <text:p text:style-name="P608"/>
      </style:header>
    </style:master-page>
    <style:master-page style:next-style-name="MP3" style:name="MPF3" style:page-layout-name="PL3"/>
    <style:master-page style:name="MP4" style:page-layout-name="PL4">
      <style:header>
        <text:p text:style-name="P667"><text:span text:style-name="T668"><text:page-number text:fixed="false">2</text:page-number></text:span></text:p>
        <text:p text:style-name="P669"/>
      </style:header>
    </style:master-page>
    <style:master-page style:next-style-name="MP4" style:name="MPF4" style:page-layout-name="PL4"/>
    <style:master-page style:name="MP5" style:page-layout-name="PL5">
      <style:header>
        <text:p text:style-name="P1187"><text:span text:style-name="T1188"><text:page-number text:fixed="false">2</text:page-number></text:span></text:p>
        <text:p text:style-name="P118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9T09:38:00Z</meta:creation-date>
    <dc:date>2022-12-29T09:38:00Z</dc:date>
    <meta:print-date>2020-11-06T13:23:00Z</meta:print-date>
    <meta:template xlink:href="Normal.dotm" xlink:type="simple"/>
    <meta:editing-cycles>2</meta:editing-cycles>
    <meta:editing-duration>PT0S</meta:editing-duration>
    <meta:document-statistic meta:page-count="11" meta:paragraph-count="432" meta:word-count="4648" meta:character-count="43635" meta:row-count="1271" meta:non-whitespace-character-count="39419"/>
  </office:meta>
</office:document-meta>
</file>