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left="3in" fo:text-indent="0.5in">
        <style:tab-stops/>
      </style:paragraph-properties>
    </style:style>
    <style:style style:name="T11" style:parent-style-name="DefaultParagraphFont" style:family="text">
      <style:text-properties fo:letter-spacing="0.0027in"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keep-with-next="always" fo:text-align="end" fo:margin-right="-0.0006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weight-complex="bold" style:font-size-complex="12pt"/>
    </style:style>
    <style:style style:name="P16" style:parent-style-name="Normal" style:family="paragraph">
      <style:paragraph-properties fo:keep-with-next="always" fo:text-align="end" fo:margin-right="-0.0006in"/>
    </style:style>
    <style:style style:name="T17" style:parent-style-name="DefaultParagraphFont" style:family="text">
      <style:text-properties style:font-size-complex="12pt"/>
    </style:style>
    <style:style style:name="P18" style:parent-style-name="Normal" style:family="paragraph">
      <style:paragraph-properties fo:text-align="end" fo:text-indent="0.043in"/>
      <style:text-properties style:font-size-complex="12pt"/>
    </style:style>
    <style:style style:name="P19" style:parent-style-name="Normal" style:family="paragraph">
      <style:paragraph-properties fo:text-align="center" fo:margin-right="0.0972in"/>
      <style:text-properties style:font-size-complex="12pt"/>
    </style:style>
    <style:style style:name="P20" style:parent-style-name="Normal" style:family="paragraph">
      <style:paragraph-properties fo:text-align="center" fo:margin-right="0.0972in"/>
    </style:style>
    <style:style style:name="T21" style:parent-style-name="DefaultParagraphFont" style:family="text">
      <style:text-properties style:font-size-complex="12pt" fo:language="en" fo:country="US"/>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keep-with-next="alway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text-properties fo:font-weight="bold" style:font-weight-asian="bold" style:font-size-complex="12pt"/>
    </style:style>
    <style:style style:name="P25" style:parent-style-name="Normal" style:family="paragraph">
      <style:paragraph-properties fo:keep-with-next="always" fo:text-align="center" fo:margin-right="0.0972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fo:margin-right="0.0972in"/>
      <style:text-properties fo:font-weight="bold" style:font-weight-asian="bold"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center" fo:margin-right="0.0972in"/>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41" style:parent-style-name="Normal" style:family="paragraph">
      <style:paragraph-properties fo:text-align="justify" fo:margin-right="0.0972in" fo:text-indent="0.5in"/>
      <style:text-properties style:font-size-complex="12pt"/>
    </style:style>
    <style:style style:name="P42" style:parent-style-name="Normal" style:family="paragraph">
      <style:paragraph-properties fo:text-align="justify" fo:margin-right="0.0972in"/>
    </style:style>
    <style:style style:name="P43" style:parent-style-name="Normal" style:family="paragraph">
      <style:paragraph-properties fo:text-align="justify" fo:margin-right="0.0972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2in"/>
      <style:text-properties style:font-size-complex="12pt"/>
    </style:style>
    <style:style style:name="P46" style:parent-style-name="Normal" style:family="paragraph">
      <style:paragraph-properties fo:text-align="center" fo:margin-right="0.09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right="0.0972in"/>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ab-stops>
          <style:tab-stop style:type="left" style:position="0.7875in"/>
        </style:tab-stops>
      </style:paragraph-properties>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25in"/>
          <style:tab-stop style:type="left" style:position="0.7875in"/>
        </style:tab-stops>
      </style:paragraph-properties>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etter-kerning="true" style:font-size-complex="12pt" style:language-asian="hi" style:country-asian="IN" style:language-complex="hi" style:country-complex="IN"/>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margin-right="0.0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margin-right="0.0972in"/>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7875in"/>
        </style:tab-stops>
      </style:paragraph-properties>
      <style:text-properties style:font-size-complex="12pt"/>
    </style:style>
    <style:style style:name="P244" style:parent-style-name="Normal" style:family="paragraph">
      <style:paragraph-properties fo:text-align="justify" fo:margin-right="0.0972in" fo:text-indent="0.4923in"/>
      <style:text-properties style:font-size-complex="12pt"/>
    </style:style>
    <style:style style:name="P245" style:parent-style-name="Normal" style:family="paragraph">
      <style:paragraph-properties fo:text-align="justify" fo:margin-right="0.0972in"/>
    </style:style>
    <style:style style:name="P246" style:parent-style-name="Normal" style:family="paragraph">
      <style:paragraph-properties fo:text-align="justify" fo:margin-right="0.0972in"/>
    </style:style>
    <style:style style:name="T247" style:parent-style-name="DefaultParagraphFont" style:family="text">
      <style:text-properties style:font-size-complex="12pt"/>
    </style:style>
    <style:style style:name="P248" style:parent-style-name="Normal" style:family="paragraph">
      <style:paragraph-properties fo:text-align="center" fo:margin-right="0.0972in"/>
      <style:text-properties style:font-weight-complex="bold" style:font-size-complex="12pt"/>
    </style:style>
    <style:style style:name="P249" style:parent-style-name="Normal" style:family="paragraph">
      <style:paragraph-properties fo:text-align="justify" fo:margin-right="-0.0006in">
        <style:tab-stops>
          <style:tab-stop style:type="left" style:position="0.25in"/>
          <style:tab-stop style:type="left" style:position="0.7875in"/>
        </style:tab-stops>
      </style:paragraph-properties>
      <style:text-properties style:font-weight-complex="bold" style:font-size-complex="12pt"/>
    </style:style>
    <style:style style:name="P250" style:parent-style-name="Normal" style:family="paragraph">
      <style:paragraph-properties fo:text-align="justify" fo:text-indent="0.484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84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84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84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84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complex="lt" style:country-complex="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84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84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fr" style:country-asian="FR"/>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fr" style:country-asian="FR"/>
    </style:style>
    <style:style style:name="T304" style:parent-style-name="DefaultParagraphFont" style:family="text">
      <style:text-properties style:font-name-asian="Calibri" style:font-size-complex="12pt" style:language-asian="fr" style:country-asian="FR"/>
    </style:style>
    <style:style style:name="P305" style:parent-style-name="Normal" style:family="paragraph">
      <style:paragraph-properties fo:text-align="justify" fo:text-indent="0.484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font-style="italic" style:font-style-asian="italic"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847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font-style="italic" style:font-style-asian="italic"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font-style="italic" style:font-style-asian="italic"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font-style="italic" style:font-style-asian="italic" style:font-style-complex="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84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font-style="italic" style:font-style-asian="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asian="Calibri" style:font-size-complex="12pt" style:language-asian="fr" style:country-asian="FR"/>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asian="Calibri" style:font-size-complex="12pt" style:language-asian="fr" style:country-asian="FR"/>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asian="Calibri" style:font-size-complex="12pt" style:language-asian="fr" style:country-asian="FR"/>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asian="Calibri" style:font-size-complex="12pt" style:language-asian="fr" style:country-asian="FR"/>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name-asian="Calibri" style:font-size-complex="12pt" style:language-asian="fr" style:country-asian="FR"/>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size-complex="12pt" style:language-asian="fr" style:country-asian="FR"/>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fo:color="#000000" style:font-size-complex="12pt" style:language-asian="fr" style:country-asian="FR"/>
    </style:style>
    <style:style style:name="T372" style:parent-style-name="DefaultParagraphFont" style:family="text">
      <style:text-properties style:font-name-asian="Calibri" fo:color="#000000" style:font-size-complex="12pt" style:language-asian="fr" style:country-asian="FR"/>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fo:font-style="italic" style:font-style-asian="italic" style:font-style-complex="italic" style:font-size-complex="12pt" style:language-asian="lt" style:country-asian="LT"/>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fo:font-style="italic" style:font-style-asian="italic" style:font-style-complex="italic"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name-asian="Calibri" style:font-size-complex="12pt" style:language-asian="fr" style:country-asian="FR"/>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fo:font-style="italic" style:font-style-asian="italic" style:font-style-complex="italic" style:font-size-complex="12pt" style:language-asian="lt" style:country-asian="LT"/>
    </style:style>
    <style:style style:name="T395" style:parent-style-name="DefaultParagraphFont" style:family="text">
      <style:text-properties style:font-name-asian="Calibri" style:font-size-complex="12pt" style:language-asian="fr" style:country-asian="FR"/>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name-asian="Calibri" style:font-size-complex="12pt" style:language-asian="fr" style:country-asian="FR"/>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font-style="italic" style:font-style-asian="italic"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font-style="italic" style:font-style-asian="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font-style="italic" style:font-style-asian="italic" style:font-style-complex="italic"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Calibri" style:font-size-complex="12pt" style:language-asian="fr" style:country-asian="FR"/>
    </style:style>
    <style:style style:name="T444" style:parent-style-name="DefaultParagraphFont" style:family="text">
      <style:text-properties style:font-name-asian="Calibri" style:font-size-complex="12pt" style:language-asian="fr" style:country-asian="FR"/>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Calibri" style:font-size-complex="12pt" style:language-asian="fr" style:country-asian="FR"/>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fo:font-style="italic" style:font-style-asian="italic"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name-asian="Calibri" style:font-size-complex="12pt" style:language-asian="fr" style:country-asian="FR"/>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tyle-complex="italic"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tyle-complex="italic"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tyle-complex="italic"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complex="lt" style:country-complex="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507" style:parent-style-name="Normal" style:family="paragraph">
      <style:paragraph-properties fo:text-align="justify" fo:margin-right="-0.0006in" fo:text-indent="0.4923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margin-left="0.4923in" fo:margin-right="0.0972in">
        <style:tab-stops>
          <style:tab-stop style:type="left" style:position="-0.4923in"/>
        </style:tab-stops>
      </style:paragraph-properties>
    </style:style>
    <style:style style:name="P511" style:parent-style-name="Normal" style:family="paragraph">
      <style:paragraph-properties fo:margin-right="0.0972in">
        <style:tab-stops>
          <style:tab-stop style:type="left" style:position="0in"/>
        </style:tab-stops>
      </style:paragraph-properties>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514" style:parent-style-name="Normal" style:family="paragraph">
      <style:paragraph-properties fo:text-align="justify" fo:margin-right="0.0972in" fo:text-indent="0.4923in">
        <style:tab-stops>
          <style:tab-stop style:type="left" style:position="0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972in" fo:text-indent="0.4923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language-complex="lt" style:country-complex="L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margin-right="0.0972in" fo:text-indent="0.4923in">
        <style:tab-stops>
          <style:tab-stop style:type="left" style:position="0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525" style:parent-style-name="Normal" style:family="paragraph">
      <style:paragraph-properties fo:text-align="justify" fo:margin-right="0.0972in" fo:text-indent="0.4923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language-complex="lt" style:country-complex="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531"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style:font-size-complex="12pt"/>
    </style:style>
    <style:style style:name="P532" style:parent-style-name="Normal" style:family="paragraph">
      <style:paragraph-properties fo:text-align="justify" fo:margin-right="0.0972in">
        <style:tab-stops>
          <style:tab-stop style:type="left" style:position="0in"/>
        </style:tab-stops>
      </style:paragraph-properties>
    </style:style>
    <style:style style:name="P533" style:parent-style-name="Normal" style:family="paragraph">
      <style:paragraph-properties fo:text-align="justify" fo:text-indent="0.4923in" fo:background-color="#FFFFFF">
        <style:tab-stops>
          <style:tab-stop style:type="left" style:position="4.5284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5in" fo:text-indent="0.4923in" fo:background-color="#FFFFFF">
        <style:tab-stops/>
      </style:paragraph-properties>
      <style:text-properties style:font-size-complex="12pt"/>
    </style:style>
    <style:style style:name="P536" style:parent-style-name="Normal" style:family="paragraph">
      <style:paragraph-properties fo:text-align="justify" fo:margin-left="3.6in" fo:text-indent="0.9in" fo:background-color="#FFFFFF">
        <style:tab-stops/>
      </style:paragraph-properties>
      <style:text-properties style:font-size-complex="12pt"/>
    </style:style>
    <style:style style:name="P537" style:parent-style-name="Normal" style:family="paragraph">
      <style:paragraph-properties fo:text-align="justify" fo:margin-left="3.6in" fo:text-indent="0.9in" fo:background-color="#FFFFFF">
        <style:tab-stops/>
      </style:paragraph-properties>
      <style:text-properties style:font-size-complex="12pt"/>
    </style:style>
    <style:style style:name="P538" style:parent-style-name="Normal" style:family="paragraph">
      <style:paragraph-properties fo:text-align="justify" fo:margin-left="0.5in" fo:text-indent="0.4923in" fo:background-color="#FFFFFF">
        <style:tab-stops/>
      </style:paragraph-properties>
      <style:text-properties style:font-size-complex="12pt"/>
    </style:style>
    <style:style style:name="P539" style:parent-style-name="Normal" style:family="paragraph">
      <style:paragraph-properties fo:text-align="justify" fo:margin-left="4.0076in" fo:text-indent="0.4923in" fo:background-color="#FFFFFF">
        <style:tab-stops/>
      </style:paragraph-properties>
      <style:text-properties style:font-size-complex="12pt"/>
    </style:style>
    <style:style style:name="P540" style:parent-style-name="Normal" style:family="paragraph">
      <style:paragraph-properties fo:text-align="justify" fo:margin-left="4.0076in" fo:text-indent="0.4923in" fo:background-color="#FFFFFF">
        <style:tab-stops/>
      </style:paragraph-properties>
      <style:text-properties style:font-size-complex="12pt"/>
    </style:style>
    <style:style style:name="P541" style:parent-style-name="Normal" style:family="paragraph">
      <style:paragraph-properties fo:text-align="justify" fo:margin-left="4.0076in" fo:text-indent="0.4923in" fo:background-color="#FFFFFF">
        <style:tab-stops/>
      </style:paragraph-properties>
      <style:text-properties style:font-size-complex="12pt"/>
    </style:style>
    <style:style style:name="P542" style:parent-style-name="Normal" style:family="paragraph">
      <style:paragraph-properties fo:text-align="justify" fo:margin-left="4.0076in" fo:text-indent="0.4923in" fo:background-color="#FFFFFF">
        <style:tab-stops/>
      </style:paragraph-properties>
      <style:text-properties style:font-size-complex="12pt"/>
    </style:style>
    <style:style style:name="P543" style:parent-style-name="Normal" style:family="paragraph">
      <style:paragraph-properties fo:text-align="justify" fo:margin-left="4.0076in" fo:text-indent="0.4923in" fo:background-color="#FFFFFF">
        <style:tab-stops/>
      </style:paragraph-properties>
      <style:text-properties style:font-size-complex="12pt"/>
    </style:style>
    <style:style style:name="P544" style:parent-style-name="Normal" style:family="paragraph">
      <style:paragraph-properties fo:text-align="justify" fo:margin-left="4.0076in" fo:text-indent="0.4923in" fo:background-color="#FFFFFF">
        <style:tab-stops/>
      </style:paragraph-properties>
      <style:text-properties style:font-size-complex="12pt"/>
    </style:style>
    <style:style style:name="P545" style:parent-style-name="Normal" style:family="paragraph">
      <style:paragraph-properties fo:text-align="justify" fo:margin-left="4.0076in" fo:text-indent="0.4923in" fo:background-color="#FFFFFF">
        <style:tab-stops/>
      </style:paragraph-properties>
      <style:text-properties style:font-size-complex="12pt"/>
    </style:style>
    <style:style style:name="P546" style:parent-style-name="Normal" style:family="paragraph">
      <style:paragraph-properties fo:text-align="justify" fo:text-indent="4.5284in"/>
    </style:style>
    <style:style style:name="T5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Administracinė byla Nr. eA</text:span><text:span text:style-name="T12">-3227-624/2019</text:span></text:p>
      <text:p text:style-name="P13"><text:span text:style-name="T14">Teisminio proceso Nr.<text:s/></text:span><text:span text:style-name="T15">3-61-3-00530-2016-0</text:span></text:p>
      <text:p text:style-name="P16"><text:span text:style-name="T17">Procesinio sprendimo kategorija 8.3.1</text:span></text:p>
      <text:p text:style-name="P18">(S)<text:s/></text:p>
      <text:p text:style-name="P19"/>
      <text:p text:style-name="P20"><text:span text:style-name="T21"><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pan></text:p>
      <text:p text:style-name="P27">LIETUVOS RESPUBLIKOS VARDU</text:p>
      <text:p text:style-name="P28"/>
      <text:p text:style-name="P29">2019 m. kovo 20 d.</text:p>
      <text:p text:style-name="P30">Vilnius</text:p>
      <text:p text:style-name="P31"/>
      <text:p text:style-name="P32"><text:span text:style-name="T33">Lietuvos vyriausiojo administracinio teismo išplėstinė teisėjų kolegija, susidedanti iš teisėjų Arūno Dirvono (pranešėjas), Ričardo Piličiausko (kolegijos pirmininkas), Arūno Sutkevičiaus, Mildos Vainienės ir Skirgailės Žalimienės,<text:s/></text:span></text:p>
      <text:p text:style-name="P34"><text:span text:style-name="T35">teismo posėdyje apeli</text:span><text:span text:style-name="T36">acine rašytinio proceso tvarka išnagrinėjo administracinę bylą pagal<text:s/></text:span><text:span text:style-name="T37">pareiškėjo D. Z. apeliacinį skundą dėl Vilniaus apygardos administracinio teismo 2016 m. gegužės 23 d. sprendimo administracinėje byloje pagal pareiškėjo D. Z. skundą atsakovui Migracijos</text:span><text:span text:style-name="T38"><text:s/>departamentui prie Lietuvos Respublikos vidaus reikalų ministerijos (trečiasis suinteresuotas asmuo byloje – J. P.) dėl sprendimo panaikinimo</text:span><text:span text:style-name="T39">.</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Pareiškėjas<text:s/></text:span><text:span text:style-name="T54">D. Z.<text:s/></text:span><text:span text:style-name="T55">kreipėsi į<text:s/></text:span><text:span text:style-name="T56">Vilniaus apygardos administracinį</text:span><text:span text:style-name="T57"><text:s/>teismą su skundu</text:span><text:span text:style-name="T58">, prašydamas: 1) panaikinti Migracijos departamento prie Lietuvos Respublikos vidaus reikalų ministerijos (toliau – ir Migracijos departamentas) 2016 m. sausio 22 d. sprendimą Nr. (15/4-1)31-109(00005) (toliau – ir ginčijamas sprendimas, S</text:span><text:span text:style-name="T59">prendimas); 2) įpareigoti Migracijos departamentą išduoti pareiškėjui leidimą laikinai gyventi Lietuvos Respublikoje.</text:span></text:p>
      <text:p text:style-name="P60"><text:span text:style-name="T61">2</text:span><text:span text:style-name="T62">.</text:span><text:span text:style-name="T63"><text:tab/>Pareiškėjas nurodė, kad ginčijamu sprendimu buvo atsisakyta išduoti jam leidimą laikinai gyventi Lietuvos Respublikoje (toliau – ir</text:span><text:span text:style-name="T64"><text:s/>leidimas laikinai gyventi) šeimos susijungimo pagrindu, kai Lietuvos Respublikoje gyvena užsieniečio sutuoktinis, kuris yra Lietuvos Respublikos pilietis. Atsisakymo teisinis pagrindas – pareiškėjas neatitiko sąlygų, kurios nustatytos leidimui gyventi Lie</text:span><text:span text:style-name="T65">tuvos Respublikos įstatymo „Dėl užsieniečių teisinės padėties“ (toliau – ir Įstatymas) 43 straipsnio 1 dalies 5 punkte.<text:s/></text:span></text:p>
      <text:p text:style-name="P66"><text:span text:style-name="T67">3</text:span><text:span text:style-name="T68">.</text:span><text:span text:style-name="T69"><text:tab/>Pareiškėjas paaiškino, jog 2015 m. rugsėjo 3 d. (duomenys neskelbtini) sudarė santuoką su tos pačios lyties asmeniu – (duomenys<text:s/></text:span><text:span text:style-name="T70">neskelbtini) piliečiu J. P.. Pareiškėjo teigimu, Migracijos departamentas, netinkamai įvertinęs teisės normas, padarė nepagrįstą išvadą, kad į apskaitą civilinės metrikacijos įstaigoje neįtraukta santuoka nėra pagrindas išduoti leidimą laikinai gyventi Lie</text:span><text:span text:style-name="T71">tuvos Respublikoje šeimos susijungimo pagrindu. Pažymėjo, jog Įstatymas nenumato, kad užsienyje sudarytos santuokos liudijimo įtraukimas į apskaitą Lietuvos Respublikos<text:s/></text:span><text:soft-page-break/><text:span text:style-name="T72">metrikacijos įstaigoje yra privalomas. Pareiškėjo manymu, pagal Įstatymą siekiant gauti</text:span><text:span text:style-name="T73"><text:s/>leidimą gyventi Lietuvoje remiantis šeimos nario statusu, nėra būtina apskaityti kitoje valstybėje sudarytą santuoką. Akcentavo, kad (duomenys neskelbtini) išduotas santuokos liudijimas visiškai patvirtina pareiškėjo šeiminį ryšį su asmeniu, gyvenančiu Li</text:span><text:span text:style-name="T74">etuvos Respublikoje.<text:s/></text:span></text:p>
      <text:p text:style-name="P75"><text:span text:style-name="T76">4</text:span><text:span text:style-name="T77">.</text:span><text:span text:style-name="T78"><text:tab/></text:span><text:span text:style-name="T79">Pareiškėjas taip pat rėmėsi Europos Sąjungos Teisingumo Teismo ir Europos Žmogaus Teisių Teismo (toliau – ir EŽTT) praktika, akcentuodamas, kad pagal tarptautinių teismų praktiką šeimos egzistavimas nepriklauso nuo to, ar santuoka sudaryta teisėtai. Be to,</text:span><text:span text:style-name="T80"><text:s/>teismai yra nurodę, kad Europos žmogaus teisių ir pagrindinių laisvių apsaugos konvencijos (toliau – ir Konvencija) 8 straipsnio apsauga taikoma ir šeimoms, kurios sudarė santuokas, tačiau kitoje valstybėje narėje dėl nacionalinėje teisėje numatytų reikal</text:span><text:span text:style-name="T81">avimų jos nėra pripažįstamos. Lietuvos Respublika yra prisijungusi prie Konvencijos, todėl leidimo gyventi kartu su šeimos nariu neišdavimas būtų neproporcingas asmenų teisės į privatų ir šeimos gyvenimą pažeidimas. Pareiškėjas atkreipė dėmesį, kad nei Įst</text:span><text:span text:style-name="T82">atymas, nei 2004 m. balandžio 29 d. Europos Parlamento ir Tarybos direktyva 2004/38/EB dėl Sąjungos piliečių ir jų šeimos narių teisės laisvai judėti ir gyventi valstybių narių teritorijoje, iš dalies keičiant reglamentą (EEB) Nr. 1612/68 ir panaikinanti D</text:span><text:span text:style-name="T83">irektyvas 64/221/EEB, 68/360/EEB, 72/194/EEB, 72/148/EEB, 75/34/EEB, 75/35/EEB, 90/365/EEB ir 93/96/EEB (toliau – ir Direktyva 2004/38/EB), plačiau sutuoktinio sąvokos neapibrėžia, taip pat sąvokose nėra apibrėžta ir sutuoktinių lytis. Taigi, teisės aktuos</text:span><text:span text:style-name="T84">e nėra reglamentuota, kad santuoka turi būti sudaryta tik tarp skirtingos lyties asmenų. Valstybės narės, taikydamos Europos Sąjungos teisę, turi laikytis pagrindinių teisių, įskaitant diskriminavimo dėl seksualinės orientacijos uždraudimo. Todėl pareiškėj</text:span><text:span text:style-name="T85">as galėti naudotis Direktyvos 2004/38/EB suteikiamomis teisėmis, neatsižvelgiant į lytį, seksualinę orientaciją, rasę, religiją ar kitokius aspektus.<text:s/></text:span></text:p>
      <text:p text:style-name="P86"><text:span text:style-name="T87">5</text:span><text:span text:style-name="T88">.</text:span><text:span text:style-name="T89"><text:tab/>Pareiškėjo teigimu, jo prašymas dėl leidimo gyventi išdavimo niekaip nepažeidžia ir negali pažeist</text:span><text:span text:style-name="T90">i viešosios tvarkos. Pabrėžė, kad jis ir jo sutuoktinis (Europos Sąjungos pilietis) turėjo teisę vykti į kitą Europos Sąjungos valstybę narę ir, vadovaujantis tos šalies nacionalinės teisės nuostatomis, įregistruoti santuoką, todėl jie, įgyvendinantys lais</text:span><text:span text:style-name="T91">vo asmenų judėjimo teisę, negali būti pripažįstami pažeidę viešąją tvarką. Pareiškėjo įsitikinimu, priešingi atsakovo vertinimai laikytini diskriminuojančiais seksualinės orientacijos pagrindu.</text:span></text:p>
      <text:p text:style-name="P92"><text:span text:style-name="T93">6</text:span><text:span text:style-name="T94">.</text:span><text:span text:style-name="T95"><text:tab/>Atsakovas Migracijos departamentas prie Lietuvos Respub</text:span><text:span text:style-name="T96">likos vidaus reikalų ministerijos atsiliepime prašė pareiškėjo skundą atmesti.</text:span></text:p>
      <text:p text:style-name="P97"><text:span text:style-name="T98">7</text:span><text:span text:style-name="T99">.</text:span><text:span text:style-name="T100"><text:tab/>Atsakovas nurodė, kad ginčijamą sprendimą priėmė vadovaudamasis Įstatymo 35 straipsnio 1 dalies 14 punktu ir remdamasis Vidaus reikalų ministerijos 2016 m. sausio 14 d. r</text:span><text:span text:style-name="T101">ašte išdėstyta pozicija, jog pareiškėjui negali būti išduotas leidimas laikinai gyventi šeimos susijungimo pagrindu dėl to, kad pareiškėjo santuoka pagal nacionalinius teisės aktus Lietuvos Respublikoje negali būti sudaryta ir nepripažįstama, taip pat neat</text:span><text:span text:style-name="T102">itinka Lietuvos Respublikos civiliniame kodekse (toliau – ir CK) nustatytų santuokos sudarymo sąlygų ir nėra įtraukta į apskaitą civilinės metrikacijos įstaigoje. Tuo pagrindu atsakovas nusprendė, kad pareiškėjas neatitinka sąlygų, kurios nustatytos leidim</text:span><text:span text:style-name="T103">ui gyventi Įstatymo 43 straipsnio 1 dalies 5 punkte.<text:s/></text:span></text:p>
      <text:p text:style-name="P104"><text:span text:style-name="T105">8</text:span><text:span text:style-name="T106">.</text:span><text:span text:style-name="T107"><text:tab/>Atsakovas pažymėjo, kad CK 3.12 straipsnyje nustatytas draudimas tuoktis tos pačios lyties asmenims, todėl, pagal Vidaus reikalų ministerijos poziciją ir nacionalinės teisės aktus, santuoka tarp<text:s/></text:span><text:span text:style-name="T108">vienos lyties asmenų Lietuvos Respublikoje negali būti sudaryta ir pripažįstama. Atsakovas Sprendimu neneigė tarp tos pačios lyties sudarytos santuokos, tačiau tik konstatavo, kad Įstatymo 43 straipsnio prasme, šiuo atveju nėra šeimos susijungimo atvejo, k</text:span><text:span text:style-name="T109">aip pagrindo išduoti leidimą laikinai gyventi. Atsakovas nesutiko su pareiškėjo argumentais, kad pagal Įstatymą leidimui laikinai gyventi Lietuvoje šeimos susijungimo pagrindu nėra būtina apskaityti kitoje valstybėje sudarytą santuoką. Teigė, jog CK 1.25 s</text:span><text:span text:style-name="T110">traipsnio 2 dalyje nustatyta, kad santuoka registruojama Lietuvos Respublikos civilinės metrikacijos įstaigose, jeigu bent vieno santuoką sudarančių nuolatinė gyvenamoji vieta yra Lietuvoje arba bent vienas yra Lietuvos Respublikos pilietis santuokos sudar</text:span><text:span text:style-name="T111">ymo metu. Šiuo aspektu taip pat rėmėsi CK 3.281 straipsniu. Civilinės metrikacijos taisyklių, patvirtintų teisingumo ministro 2006 m. gegužės 19 d. įsakymu Nr. 1R-160<text:s/></text:span><text:soft-page-break/><text:span text:style-name="T112">„Dėl Civilinės metrikacijos taisyklių patvirtinimo“ (toliau – ir Taisyklės) 78 punkte nus</text:span><text:span text:style-name="T113">tatyta, kad Lietuvos Respublikos piliečiai, po 1990 m. kovo 11 d. užsienio valstybių institucijose įregistravę santuoką, privalo ją įtraukti į apskaitą abiejų sutuoktinių arba vieno iš jų gyvenamosios vietos civilinės metrikacijos įstaigoje. Atsakovas rėmė</text:span><text:span text:style-name="T114">si Įstatymo 2 straipsnio 25</text:span><text:span text:style-name="T115">1</text:span><text:span text:style-name="T116"> dalimi ir 101 straipsniu bei nurodė, kad šiuo atveju pareiškėjas kreipėsi dėl leidimo laikinai gyventi, o ne dėl Sąjungos piliečio šeimos nario leidimo gyventi šalyje kortelės, kuri išduodama Sąjungos piliečio šeimos nariui, at</text:span><text:span text:style-name="T117">vykstančiam gyventi į Lietuvos Respubliką kartu su Lietuvos Respublikos piliečiu, pasinaudojusiu laisvo judėjimo Europos Sąjungoje teise, ar pas jį, todėl pareiškėjui buvo taikytos Įstatymo III skyriaus Trečiojo skirsnio nuostatos, o ne V skyriaus nuostato</text:span><text:span text:style-name="T118">s. Pažymėjo, kad Migracijos departamentas 2015 m. birželio 11 d. ir 2015 m. rugsėjo 24 d. el. laiškais informavo J. P. dėl pareiškėjo galimybės kreiptis dėl Sąjungos piliečio šeimos nario leidimo gyventi šalyje kortelės gavimo, tačiau pareiškėjas šia teise</text:span><text:span text:style-name="T119"><text:s/>nepasinaudojo.</text:span></text:p>
      <text:p text:style-name="P120"/>
      <text:p text:style-name="P121"><text:span text:style-name="T122">II</text:span><text:span text:style-name="T123">.</text:span></text:p>
      <text:p text:style-name="P124"/>
      <text:p text:style-name="P125"><text:span text:style-name="T126">9</text:span><text:span text:style-name="T127">.</text:span><text:span text:style-name="T128"><text:tab/></text:span><text:span text:style-name="T129">Vilniaus apygardos administracinis teismas<text:s/></text:span><text:span text:style-name="T130">2016 m. gegužės 23 d. sprendimu<text:s/></text:span><text:span text:style-name="T131">pareiškėjo skundą atmetė kaip nepagrįstą.</text:span></text:p>
      <text:p text:style-name="P132"><text:span text:style-name="T133">10</text:span><text:span text:style-name="T134">.</text:span><text:span text:style-name="T135"><text:tab/>Pirmosios instancijos teismas vadovavosi Įstatymo 40  straipsnio 1 dalies 3 punkto, 43 straipsnio<text:s/></text:span><text:span text:style-name="T136">1 dalies 5 punkto, 26 ir 35 straipsnių nuostatomis bei pažymėjo, kad byloje iš esmės nebuvo ginčo dėl sudarytos santuokos, kas reikštų, jog formaliai egzistuoja Įstatymo 43 straipsnio 1 dalies 5 punkte įtvirtintas leidimo laikinai gyventi Lietuvos Respubli</text:span><text:span text:style-name="T137">koje išdavimo pagrindas, tačiau nagrinėjamu atveju abejonė Migracijos departamentui kilo vertinant, ar pareiškėjas gali būti laikomas (duomenys neskelbtini) piliečio J. P. šeimos nariu nacionalinės teisės aktų nuostatų kontekste bei ar išduotas santuokos l</text:span><text:span text:style-name="T138">iudijimas galėtų būti prilygintas dokumentui, įrodančiam santuoką sudariusių asmenų teisę į šeimos susijungimą Lietuvos Respublikoje.<text:s/></text:span></text:p>
      <text:p text:style-name="P139"><text:span text:style-name="T140">11</text:span><text:span text:style-name="T141">.</text:span><text:span text:style-name="T142"><text:tab/>Pirmosios instancijos teismas rėmėsi Lietuvos Respublikos Konstitucijos 38 straipsnio 3 ir 4 dalimis, CK 3.7,<text:s/></text:span><text:span text:style-name="T143">3.12 straipsniais, Taisyklių 1, 2, 3, 78, 81 punktais bei nurodė, kad sistemiškai vertinant paminėtas teisės aktų nuostatas, darytina išvada, jog Lietuvos Respublikoje į apskaitą civilinės metrikacijos įstaigoje galėtų būti įtraukiami duomenys tik apie tok</text:span><text:span text:style-name="T144">ią užsienio valstybėje įregistruotą santuoką, kuri sudaryta tarp skirtingų lyčių asmenų, t. y. sudaryta nepažeidžiant CK 3.12–3.17 straipsniuose nustatytų santuokos sudarymo sąlygų. Sprendžiant leidimo gyventi išdavimo klausimą reikalinga vadovautis duomen</text:span><text:span text:style-name="T145">imis apie asmenų šeimyninę padėtį, esančiais gyventojų registre, į kurį duomenys perkeliami iš civilinės metrikacijos apskaitos. Civilinės metrikacijos apskaitoje fiksuojami faktiniai duomenys apie santuokas, kurios sudarytos nepažeidžiant CK 3.12–3.17 str</text:span><text:span text:style-name="T146">aipsniuose nustatytų santuokos sudarymo sąlygų. Pagal Lietuvos Respublikoje galiojančius teisės aktus, esminė santuokos sudarymo sąlyga – santuoka turėtų būti sudaryta tik tarp skirtingų lyčių asmenų. Santuoka, sudaryta tarp tos pačios lyties asmenų, nacio</text:span><text:span text:style-name="T147">nalinės teisės aktų nuostatų prasme laikytina sudaryta pažeidžiant CK 3.12–3.17 straipsniuose nustatytas santuokos sudarymo sąlygas ir, kaip šiuo atveju, negalinti sukelti reikalingų teisinių pasekmių, turinčių esminės reikšmės sprendžiant klausimą dėl lei</text:span><text:span text:style-name="T148">dimo laikinai gyventi Lietuvos Respublikoje išdavimo. Atsižvelgdamas į tai, pirmosios instancijos teismas, konstatavęs, kad Migracijos departamentas pareiškėjo atžvilgiu pagrįstai vadovavosi nacionaliniais teisės aktais, kurių kontekste nusprendė, jog tarp</text:span><text:span text:style-name="T149"><text:s/>pareiškėjo ir J. P. sudarytos santuokos pagrindu atsiradę šeimyniniai santykiai nelaikytini tapačiais santykiams, atsiradusiems šeimos susijungimo pagrindu Įstatymo 43 straipsnio 1 dalies 5 punkto prasme, sutiko su Sprendimo išvada, kad pareiškėjui leidim</text:span><text:span text:style-name="T150">as laikinai gyventi Lietuvos Respublikoje šeimos susijungimo pagrindu negali būti išduodamas, nes pareiškėjas neatitiko sąlygų, kurios būtinos gauti leidimui gyventi pagal Įstatymo 43 straipsnio 1 dalies 5 punktą.</text:span></text:p>
      <text:p text:style-name="P151"><text:span text:style-name="T152">12</text:span><text:span text:style-name="T153">.</text:span><text:span text:style-name="T154"><text:tab/>Pirmosios instancijos teismas nesu</text:span><text:span text:style-name="T155">tiko su pareiškėjo skundo argumentais, jog užsienyje sudarytos santuokos liudijimo įtraukimas į apskaitą Lietuvos Respublikos metrikacijos<text:s/></text:span><text:soft-page-break/><text:span text:style-name="T156">įstaigoje nėra privalomas. Pažymėjo, jog, priešingai nei skunde nurodė pareiškėjas, Taisyklių 78 punkto nuostata yra<text:s/></text:span><text:span text:style-name="T157">imperatyvaus pobūdžio, todėl užsienyje sudarytos santuokos liudijimo įtraukimas į apskaitą Lietuvos Respublikos metrikacijos įstaigoje yra privalomas. Pabrėžė, jog teismas iš esmės nekvestionuoja (duomenys neskelbtini) išduoto santuokos liudijimo, patvirti</text:span><text:span text:style-name="T158">nančio pareiškėjo šeiminį ryšį su asmeniu, gyvenančiu Lietuvos Respublikoje, teisėtumo, tačiau nagrinėjamu atveju, sprendžiant klausimą dėl leidimo laikinai gyventi Lietuvos Respublikoje išdavimo, priešingai nei teigia pareiškėjas, yra būtina užsienio vals</text:span><text:span text:style-name="T159">tybėje sudarytą santuoką įtraukti į apskaitą Lietuvos Respublikoje. Teismas nurodė, kad esminė sąlyga leidimui laikinai gyventi gauti Įstatymo 43 straipsnio 1 dalies 5 punkto prasme yra Civilinio kodekso nuostatoms neprieštaraujanti santuoka.<text:s/></text:span></text:p>
      <text:p text:style-name="P160"><text:span text:style-name="T161">13</text:span><text:span text:style-name="T162">.</text:span><text:span text:style-name="T163"><text:tab/>Pirm</text:span><text:span text:style-name="T164">osios instancijos teismas pažymėjo, kad, kaip yra nurodęs Europos Žmogaus Teisių Teismas, teisių apsaugos sistema, numatyta Europos žmogaus teisių ir pagrindinių laisvių apsaugos konvencijoje, yra grindžiama subsidiarumo principu, pasireiškiančiu tuo, jog<text:s/></text:span><text:span text:style-name="T165">pirmiausia pareiga užtikrinti žmogaus teises, jų laikymąsi tenka nacionalinėms valstybės institucijoms (Europos Žmogaus Teisių Teismo 1968 m. liepos 23 d. sprendimas byloje<text:s/></text:span><text:span text:style-name="T166">Belgian Linguistic prieš Belgiją</text:span><text:span text:style-name="T167">). Konvencijos 10 straipsnio 2 dalis palieka susita</text:span><text:span text:style-name="T168">riančioms valstybėms vertinimo nuožiūros laisvę ir ji yra suteikta ne tik nacionaliniam įstatymų leidėjui, nes teisių ar laisvių apribojimas turi būti numatytas įstatymo, bet ir nacionalinės teisės interpretavimo ir taikymo organams (tarp jų ir teismams).<text:s/></text:span><text:span text:style-name="T169">Taigi pirminė atsakomybė už Konvencijos nuostatų efektyvų įgyvendinimą ir taikymą pirmiausia tenka nacionalinėms institucijoms, o pareiškimų į Europos Žmogaus Teisių Teismą sistema yra tik subsidiari nacionalinėms žmogaus teisių apsaugos sistemoms, ir pirm</text:span><text:span text:style-name="T170">iausia yra vadovaujamasi vidaus teise (Europos Žmogaus Teisių Teismo 2006 m. kovo 29 d. sprendimas byloje<text:s/></text:span><text:span text:style-name="T171">Cocchiarella prieš Italiją</text:span><text:span text:style-name="T172">). Pirmosios instancijos teismas pažymėjo, kad bylos medžiaga nesudaro pagrindo teigti, jog Migracijos departamentas, priimd</text:span><text:span text:style-name="T173">amas Sprendimą, iš esmės išreiškė diskriminuojantį požiūrį į asmenis dėl jų seksualinės orientacijos. Migracijos departamentas tik vertino pareiškėjo teisinę padėtį, t. y., ar tarp dviejų tos pačios lyties asmenų sudaryta santuoka gali būti pripažinta suda</text:span><text:span text:style-name="T174">ryta teisėtai nacionalinės teisės aktų nuostatų kontekste. Vien tik tai, kad pareiškėjo atžvilgiu buvo priimtas neigiamo pobūdžio sprendimas, nereiškia, kad Migracijos departamentas veikė diskriminuojančiai. Pareiga bet kurioje srityje efektyviai įgyvendin</text:span><text:span text:style-name="T175">ti teisės aktų nuostatas pirmiausia tenka nacionalinėms institucijoms, todėl Migracijos departamentas, priimdamas Sprendimą, pirmiausia ir vadovavosi būtent nacionalinės teisės aktais, reglamentuojančiais leidimo laikinai gyventi išdavimo teisinius pagrind</text:span><text:span text:style-name="T176">us. Atsižvelgdamas į tai, teismas nesutiko su pareiškėjo skundo argumentu, kad nagrinėjamu atveju reikalinga vadovautis ne Lietuvos Respublikos teisės aktais, o Konvencija bei Europos Žmogaus Teisių Teismo išaiškinimais.</text:span></text:p>
      <text:p text:style-name="P177"><text:span text:style-name="T178">14</text:span><text:span text:style-name="T179">.</text:span><text:span text:style-name="T180"><text:tab/>Pirmosios instancijos teism</text:span><text:span text:style-name="T181">as argumentavo, jog neproporcingas asmenų teisės į privatų ir kartu šeimos gyvenimą pažeidimas galėtų būti būtent pareiškėjo skundo tenkinimo atveju, kadangi tenkinus pareiškėjo skundą iš esmės, susidarytų tokia situacija, kai nacionalinėje teisėje nesant<text:s/></text:span><text:span text:style-name="T182">įstatymais įtvirtintos galimybės sudaryti santuoką tarp tos pačios lyties asmenų, tokio pobūdžio santuoką norintys įteisinti kiti asmenys (pvz., Lietuvos Respublikos piliečiai) tokios galimybės neturėtų (pagal nacionalinę teisę tos pačios lyties asmenų san</text:span><text:span text:style-name="T183">tuoka negalima). Pareiškėjo skundo tenkinimas ir leidimo laikinai gyventi šeimos susijungimo pagrindu išdavimas reikštų tokio pobūdžio santuokos pripažinimą (įteisinimą), o tai prieštarauja nacionalinės teisės aktų nuostatoms (Konstitucijos 38 str. 3 d., C</text:span><text:span text:style-name="T184">K 3.7 str. 1 d., 3.7 str. 2 d., 3.12 str.). Atsižvelgdamas į tai, teismas konstatavo, jog pareiškėjas neįrodė neproporcingo asmenų teisių į privatų, o kartu – ir į šeimos, gyvenimą pažeidimo.</text:span></text:p>
      <text:p text:style-name="P185"><text:span text:style-name="T186">15</text:span><text:span text:style-name="T187">.</text:span><text:span text:style-name="T188"><text:tab/>Pirmosios instancijos teismas pažymėjo, kad pareiškėjas<text:s/></text:span><text:span text:style-name="T189">santuokos atitikimo nacionalinės teisės aktų nuostatoms neįrodė, tad tenkinti pareiškėjo skundo reikalavimą ir panaikinti Sprendimą skunde išdėstytais argumentais nėra teisinio pagrindo. Teismas taip pat nurodė, jog reikalavimas įpareigoti Migracijos depar</text:span><text:span text:style-name="T190">tamentą išduoti pareiškėjui leidimą laikinai<text:s/></text:span><text:soft-page-break/><text:span text:style-name="T191">gyventi Lietuvos Respublikoje yra išvestinis iš reikalavimo panaikinti Sprendimą, todėl nepripažinus Sprendimo neteisėtumo, atitinkamai reikalavimas dėl įpareigojimo taip pat negali būti tenkinamas.</text:span></text:p>
      <text:p text:style-name="P192"><text:span text:style-name="T193">III</text:span><text:span text:style-name="T194">.</text:span></text:p>
      <text:p text:style-name="P195"/>
      <text:p text:style-name="P196"><text:span text:style-name="T197">16</text:span><text:span text:style-name="T198">.</text:span><text:span text:style-name="T199"><text:tab/></text:span><text:span text:style-name="T200">Pareiškėjas D. Z.<text:s/></text:span><text:span text:style-name="T201">apeliaciniame skunde prašo panaikinti Vilniaus apygardos administracinio teismo 2016 m. gegužės 23 d. sprendimą ir priimti naują sprendimą – pareiškėjo skundą tenkinti.</text:span></text:p>
      <text:p text:style-name="P202"><text:span text:style-name="T203">17</text:span><text:span text:style-name="T204">.</text:span><text:span text:style-name="T205"><text:tab/>Pareiškėjas<text:s/></text:span><text:span text:style-name="T206">apeliaciniame skunde nurodo, kad Įstatyme,<text:s/></text:span><text:span text:style-name="T207">siekiant gauti leidimą gyventi Lietuvoje remiantis šeimos nario statusu, nėra numatytas reikalavimas apskaityti kitoje valstybėje sudarytą santuoką, todėl toks perteklinis atsakovo reikalavimas yra teisiškai nepagrįstas.</text:span></text:p>
      <text:p text:style-name="P208"><text:span text:style-name="T209">18</text:span><text:span text:style-name="T210">.</text:span><text:span text:style-name="T211"><text:tab/></text:span><text:span text:style-name="T212">Pareiškėjo teigimu, Įstatym</text:span><text:span text:style-name="T213">e nėra numatyta, jog santuoka turi būti sudaryta tik tarp skirtingos lyties asmenų, todėl formaliai jokių kliūčių tos pačios lyties sutuoktinių šeimos susijungimui nėra. Akcentuoja, kad formaliai atitinka visas Įstatyme numatytas sąlygas, kurios numatytos<text:s/></text:span><text:span text:style-name="T214">norint gauti leidimą gyventi Lietuvos Respublikoje. Pabrėžia, kad jis nesiekia pripažinti (duomenys neskelbtini) sudarytos santuokos Lietuvoje tam, kad ji sukeltų tokius pat teisinius padarinius, kuriuos sukelia Lietuvoje sudarytos santuokos, todėl šiuo at</text:span><text:span text:style-name="T215">veju svarbus yra pats santuokos sudarymo faktas, kuris patvirtina pareiškėjo šeiminį ryšį. Atsižvelgdamas į tai, jog Konstitucinis Teismas, <text:s/>aiškindamas šeimos sampratą, rėmėsi ne vien nacionalinėmis teisės normomis, tačiau pabrėžė ir tarptautinių teisės š</text:span><text:span text:style-name="T216">altinių taikymo svarbą, pareiškėjas mano, kad pirmosios instancijos teismas, atsisakydamas vadovautis Konvencija bei Europos Žmogaus Teisių Teismo išaiškinimais dėl šeimos sampratos detalizavimo, netinkamai įvertino situaciją, dėl ko padarė klaidingas išva</text:span><text:span text:style-name="T217">das ir priėmė nepagrįstą sprendimą.</text:span></text:p>
      <text:p text:style-name="P218"><text:span text:style-name="T219">19</text:span><text:span text:style-name="T220">.</text:span><text:span text:style-name="T221"><text:tab/></text:span><text:span text:style-name="T222">Pareiškėjo nuomone, detalus, sisteminis normų aiškinimas tik patvirtina, jog asmenys, sudarę santuoką su tos pačios lyties asmeniu, yra diskriminuojami dėl seksualinės orientacijos, nes jiems nėra užtikrinamos te</text:span><text:span text:style-name="T223">isės gyventi kartu su sutuoktiniu. Atsakovas, neleisdamas pareiškėjui į priimančiąją šalį lydėti tos pačios lyties savo sutuoktinio, su kuriuo šis yra sudaręs santuoką kitoje valstybėje narėje, pažeidė asmenų judėjimo laisvę, kurią garantuoja Europos Sąjun</text:span><text:span text:style-name="T224">gos pirminė teisė.</text:span></text:p>
      <text:p text:style-name="P225"><text:span text:style-name="T226">20</text:span><text:span text:style-name="T227">.</text:span><text:span text:style-name="T228"><text:tab/></text:span><text:span text:style-name="T229">Pareiškėjas pabrėžia, jog jis nesiekia santuokos pripažinimo civilinių teisių kontekste, <text:s/>jis tik siekia įgyvendinti vieną iš jam suteiktų teisių – teisę gyventi kartu su savo sutuoktiniu, todėl šeiminių ryšių nepripažinimas, rem</text:span><text:span text:style-name="T230">iantis vien tik ta aplinkybe, kad santuoka nėra įregistruota teisės aktų numatyta tvarka, yra nepagrįstas ir neproporcingas teisių ribojimas.</text:span></text:p>
      <text:p text:style-name="P231"><text:span text:style-name="T232">21</text:span><text:span text:style-name="T233">.</text:span><text:span text:style-name="T234"><text:tab/></text:span><text:span text:style-name="T235">Atsakovas Migracijos departamentas prie Lietuvos Respublikos vidaus reikalų ministerijos atsiliepime į ape</text:span><text:span text:style-name="T236">liacinį skundą prašo jį atmesti ir Vilniaus apygardos administracinio teismo 2016 m. gegužės 23 d. sprendimą palikti nepakeistą.<text:s/></text:span></text:p>
      <text:p text:style-name="P237"><text:span text:style-name="T238">22</text:span><text:span text:style-name="T239">.</text:span><text:span text:style-name="T240"><text:tab/></text:span><text:span text:style-name="T241">Atsakovas nurodo, kad savo poziciją išdėstė atsiliepime į pareiškėjo skundą, teiktame pirmosios instancijos teismui, t</text:span><text:span text:style-name="T242">odėl papildomų paaiškinimų neturi.</text:span></text:p>
      <text:p text:style-name="P243"/>
      <text:p text:style-name="P244">Teisėjų kolegija</text:p>
      <text:p text:style-name="P245"/>
      <text:p text:style-name="P246"><text:span text:style-name="T247">k o n s t a t u o j a:</text:span></text:p>
      <text:p text:style-name="P248">IV.</text:p>
      <text:p text:style-name="P249"/>
      <text:p text:style-name="P250"><text:span text:style-name="T251">23</text:span><text:span text:style-name="T252">.</text:span><text:span text:style-name="T253"><text:tab/></text:span><text:span text:style-name="T254">Ši administracinė byla apeliacinės instancijos teisme nagrinėjama vadovaujantis Lietuvos Respublikos administracinių bylų teisenos įstatymo redakcijos, galiojusios iki 2016 m. liepos 1 d., nustatyta tvarka (2016 m. birželio 2 d. Lietuvos Respublikos admini</text:span><text:span text:style-name="T255">stracinių bylų teisenos įstatymo Nr. VIII-1029 pakeitimo įstatymo Nr. XII-2399 8 str. 2 d.). Primintina, kad<text:s/></text:span><text:span text:style-name="T256">teismo nesaisto apeliacinio skundo argumentai ir jis privalo patikrinti visą bylą (ABTĮ 136 str. 2 d.).</text:span><text:span text:style-name="T257"><text:s text:c="2"/></text:span></text:p>
      <text:p text:style-name="P258"><text:span text:style-name="T259">24</text:span><text:span text:style-name="T260">.</text:span><text:span text:style-name="T261"><text:tab/>Nagrinėjamoje byloje ginčas kilo<text:s/></text:span><text:span text:style-name="T262">dėl Migracijos departamento 2016 m. sausio 22 d. sprendimo Nr. (15/4-1)31-109(00005) teisėtumo ir pagrįstumo bei pareiškėjo reikalavimo <text:s/>įpareigoti Migracijos departamentą išduoti jam leidimą laikinai gyventi Lietuvos Respublikoje. <text:s/></text:span></text:p>
      <text:p text:style-name="P263"><text:span text:style-name="T264">25</text:span><text:span text:style-name="T265">.</text:span><text:span text:style-name="T266"><text:tab/>Bylos duomenim</text:span><text:span text:style-name="T267">is, pareiškėjas, Baltarusijos Respublikos pilietis, 2015 m. rugsėjo 22 d. kreipėsi į Migracijos departamentą, prašydamas išduoti jam leidimą laikinai gyventi Lietuvos Respublikoje šeimos susijungimo pagrindu, nurodydamas, kad Lietuvoje gyvena jo sutuoktini</text:span><text:span text:style-name="T268">s (b. l. 32–40). Pareiškėjas pateikė santuokos liudijimą, iš kurio matyti, kad 2015 m. rugsėjo 3 d. pareiškėjas (duomenys neskelbtini) sudarė santuoką su tos pačios lyties asmeniu – (duomenys neskelbtini) piliečiu J. P. (b. l. 20–24). Remdamasis šios santu</text:span><text:span text:style-name="T269">okos sudarymo faktu, pareiškėjas prašė išduoti jam leidimą laikinai gyventi Lietuvos Respublikoje.</text:span></text:p>
      <text:p text:style-name="P270"><text:span text:style-name="T271">26</text:span><text:span text:style-name="T272">.</text:span><text:span text:style-name="T273"><text:tab/>Migracijos departamentas ginčijamame Sprendime (b. l. 9–14) pažymėjo, kad pareiškėjas formaliai atitinka Įstatymo 26 straipsnio 1 dalies, 40 straipsn</text:span><text:span text:style-name="T274">io 1 dalies 3 punkto ir 43 straipsnio 1 dalies 5 punkto reikalavimus, tačiau papildomo vertinimo reikalauja aplinkybė, kad pareiškėjas santuoką yra sudaręs su tos pačios lyties asmeniu. Įvertinęs šią aplinkybę, Migracijos departamentas padarė išvadą, kad p</text:span><text:span text:style-name="T275">areiškėjas neatitinka Įstatyme nustatytų sąlygų, kadangi pareiškėjo sudaryta santuoka negali būti pripažįstama Lietuvos Respublikoje, todėl jam negali būti išduotas leidimas laikinai gyventi Lietuvos Respublikoje šeimos susijungimo pagrindu.</text:span></text:p>
      <text:p text:style-name="P276"><text:span text:style-name="T277">27</text:span><text:span text:style-name="T278">.</text:span><text:span text:style-name="T279"><text:tab/>Vilnia</text:span><text:span text:style-name="T280">us apygardos administracinis teismas, kuriam pareiškėjas apskundė Migracijos departamento 2016 m. sausio 22 d. sprendimą Nr. (15/4-1)31-109(00005) ir prašė įpareigoti išduoti jam leidimą laikinai gyventi Lietuvos Respublikoje,<text:s/></text:span><text:span text:style-name="T281">2016 m. gegužės 23 d.<text:s/></text:span><text:span text:style-name="T282">sprendi</text:span><text:span text:style-name="T283">mu pareiškėjo skundą atmetė. Pareiškėjas dėl <text:s/>sprendimo padavė apeliacinį skundą<text:s/></text:span><text:span text:style-name="T284">Lietuvos vyriausiajam administraciniam teismui.</text:span></text:p>
      <text:p text:style-name="P285"><text:span text:style-name="T286">28</text:span><text:span text:style-name="T287">.</text:span><text:span text:style-name="T288"><text:tab/></text:span><text:span text:style-name="T289">Lietuvos vyriausiojo administracinio teismas, kilus abejonei, ar Įstatymo 43 straipsnio 1 dalies 5 punktas ta apimtimi, kuria jame nėra nustatyta, jog<text:s/></text:span><text:span text:style-name="T290">leidimas laikinai gyventi gali būti išduodamas užsieniečiui šeimos susijungimo atveju ir tada, kai Lietuv</text:span><text:span text:style-name="T291">os Respublikoje gyvena asmuo, esantis Lietuvos Respublikos piliečiu, su kuriuo užsieniečio sudaryta santuoka nėra pripažįstama Lietuvos Respublikoje dėl imperatyvaus draudimo tuoktis tos pačios lyties asmenimis, tačiau su kuriuo jis yra sukūręs santykius,<text:s/></text:span><text:span text:style-name="T292">savo turiniu atitinkančius šeimos sampratą, neprieštarauja Konstitucijos 22 straipsnio 1 ir 4 dalims, 29 straipsniui, 38 straipsnio 1 ir 2 dalims ir konstituciniam teisinės valstybės principui,<text:s/></text:span><text:span text:style-name="T293">2016 m. gruodžio 7 d. nutartimi kreipėsi į Lietuvos Respubliko</text:span><text:span text:style-name="T294">s Konstitucinį Teismą (toliau – ir Konstitucinis Teismas).<text:s/></text:span></text:p>
      <text:p text:style-name="P295"><text:span text:style-name="T296">29</text:span><text:span text:style-name="T297">.</text:span><text:span text:style-name="T298"><text:tab/></text:span><text:span text:style-name="T299">Konstitucinis Teismas,<text:s/></text:span><text:span text:style-name="T300">išnagrinėjęs konstitucinės justicijos bylą Nr. 16/2016,<text:s/></text:span><text:span text:style-name="T301">2019 m. sausio 11 d. nutarimu</text:span><text:span text:style-name="T302"><text:s/>pripažino, kad<text:s/></text:span><text:span text:style-name="T303">Lietuvos Respublikos įstatymo „Dėl užsieniečių teisinės padėties</text:span><text:span text:style-name="T304">“ 43 straipsnio (2006 m. lapkričio 28 d. redakcija) 1 dalies 5 punktas neprieštarauja Lietuvos Respublikos Konstitucijai.</text:span></text:p>
      <text:p text:style-name="P305"><text:span text:style-name="T306">30</text:span><text:span text:style-name="T307">.</text:span><text:span text:style-name="T308"><text:tab/></text:span><text:span text:style-name="T309">2019 m. sausio 11 d. nutarime</text:span><text:span text:style-name="T310"><text:s/>Konstitucinis Teismas,<text:s/></text:span><text:span text:style-name="T311">inter alia</text:span><text:span text:style-name="T312"><text:s/>(liet.<text:s/></text:span><text:span text:style-name="T313">be kita ko), konstatavo:<text:s/></text:span></text:p>
      <text:p text:style-name="P314"><text:span text:style-name="T315">Konstitucijos nuostatos, susi</text:span><text:span text:style-name="T316">jusios su Europos Sąjungos,<text:s/></text:span><text:span text:style-name="T317">inter alia</text:span><text:span text:style-name="T318"><text:s/>Lietuvos Respublikos, piliečių laisvu judėjimu Europos Sąjungoje,<text:s/></text:span><text:span text:style-name="T319">inter alia</text:span><text:span text:style-name="T320"><text:s/>Lietuvos Respublikoje, turi būti aiškinamos atsižvelgiant ir į atitinkamas Europos Sąjungos teisės nuostatas. Šiame kontekste pažymėta, kad<text:s/></text:span><text:span text:style-name="T321">pagal Europos Sąjungos teisę valstybė narė negali remtis viešosios tvarkos išlyga,<text:s/></text:span><text:span text:style-name="T322">inter alia</text:span><text:span text:style-name="T323"><text:s/>tuo, kad jos teisėje nėra numatyta tos pačios lyties asmenų santuoka (registruota partnerystė, jei pagal jos teisę registruota partnerystė traktuojama kaip lygiav</text:span><text:span text:style-name="T324">ertė santuokai), siekdama neleisti susijungti Europos Sąjungos piliečio (</text:span><text:span text:style-name="T325">inter alia</text:span><text:span text:style-name="T326"><text:s/>savo piliečio), pasinaudojusio savo judėjimo laisve, ir tos pačios lyties trečiosios šalies piliečio, kitoje valstybėje narėje teisėtai sudariusių santuoką (ar įregistravus</text:span><text:span text:style-name="T327">ių partnerystę), šeimai (</text:span><text:span text:style-name="T328">2019 m. sausio 11 d. nutarimo</text:span><text:span text:style-name="T329"><text:s/></text:span><text:span text:style-name="T330">40 punktas);</text:span></text:p>
      <text:p text:style-name="P331"><text:span text:style-name="T332">Įstatyme nustatyta užsieniečių atvykimo ir išvykimo, buvimo ir gyvenimo, prieglobsčio ir laikinosios apsaugos Lietuvos Respublikoje suteikimo, integracijos ir sprendimų dėl užsieniečių tei</text:span><text:span text:style-name="T333">sinės padėties apskundimo tvarka, reglamentuojami kiti užsieniečių teisinės padėties Lietuvos Respublikoje klausimai (1 straipsnio 1 dalis (2014 m. gruodžio 9 d. redakcija)); Įstatyme yra<text:s/></text:span><text:soft-page-break/><text:span text:style-name="T334">apibrėžtos<text:s/></text:span><text:span text:style-name="T335">inter alia</text:span><text:span text:style-name="T336"><text:s/>šeimos narių ir šeimos susijungimo sąvokos Įst</text:span><text:span text:style-name="T337">atymo 1 straipsnio 1 dalyje (2014 m. gruodžio 9 d. redakcija) nurodytų teisinių santykių srityje; Įstatymas nėra skirtas šeimos narių sąvokai apibrėžti ir šeimos susijungimui reguliuoti, kiek tai susiję su kitomis, nei nurodyta Įstatymo 1 straipsnio 1 daly</text:span><text:span text:style-name="T338">je (2014 m. gruodžio 9 d. redakcija), teisinių santykių sritimis;</text:span></text:p>
      <text:p text:style-name="P339"><text:span text:style-name="T340">Pagal ginčijamą Įstatymo 43 straipsnio (2006 m.<text:s/></text:span><text:span text:style-name="T341">lapkričio 28 d. redakcija)</text:span><text:span text:style-name="T342"><text:s/>1 dalies 5 punkte ir su juo susijusį Įstatyme nustatytą teisinį reguliavimą:</text:span></text:p>
      <text:p text:style-name="P343"><text:span text:style-name="T344">– šiame punkte yra nustatytas vienas i</text:span><text:span text:style-name="T345">š leidimo laikinai gyventi išdavimo užsieniečiui, kuris nėra Europos Sąjungos ar Europos laisvosios prekybos asociacijos valstybės narės pilietis, šeimos susijungimo Įstatymo 43 straipsnio (</text:span><text:span text:style-name="T346">2006 m. lapkričio 28 d. redakcija)</text:span><text:span text:style-name="T347"><text:s/>1 dalies prasme atveju pagrindų</text:span><text:span text:style-name="T348"><text:s/>– kai Lietuvos Respublikoje gyvena tokio užsieniečio sutuoktinis arba asmuo, su kuriuo sudaryta registruotos partnerystės sutartis ir kuris yra Lietuvos Respublikos pilietis arba užsienietis (kuris nėra Europos Sąjungos ar Europos laisvosios prekybos asoc</text:span><text:span text:style-name="T349">iacijos valstybės narės pilietis), turintis leidimą gyventi; leidimo laikinai gyventi išdavimo užsieniečiui, kuris nėra Europos Sąjungos ar Europos laisvosios prekybos asociacijos valstybės narės pilietis, šiuo pagrindu tikslas yra šio užsieniečio, kuris y</text:span><text:span text:style-name="T350">ra sudaręs santuoką ar registruotos partnerystės sutartį su Lietuvos Respublikos piliečiu arba užsieniečiu (kuris nėra Europos Sąjungos ar Europos laisvosios prekybos asociacijos valstybės narės pilietis), turinčiu leidimą gyventi, atvykimas ir gyvenimas L</text:span><text:span text:style-name="T351">ietuvos Respublikoje siekiant išsaugoti šeimą;</text:span></text:p>
      <text:p text:style-name="P352"><text:span text:style-name="T353">– nei Įstatymo 43 straipsnio (2006 m.<text:s/></text:span><text:span text:style-name="T354">lapkričio 28 d. redakcija)</text:span><text:span text:style-name="T355"><text:s/>1 dalies 5 punkte, nei 2 straipsnio 26 dalyje (2014 m. gruodžio 9 d. redakcija), nei kitose Įstatymo nuostatose nėra eksplicitiškai įtvirtinta,<text:s/></text:span><text:span text:style-name="T356">kad užsienietis ir jo sutuoktinis arba asmuo, su kuriuo sudaryta registruotos partnerystės sutartis ir kuris yra Lietuvos Respublikos pilietis arba užsienietis, turintis leidimą gyventi, turi būti skirtingų lyčių asmenys;</text:span></text:p>
      <text:p text:style-name="P357"><text:span text:style-name="T358">– nei Įstatymo 43 straipsnio (2006</text:span><text:span text:style-name="T359"><text:s/>m.<text:s/></text:span><text:span text:style-name="T360">lapkričio 28 d. redakcija)</text:span><text:span text:style-name="T361"><text:s/>1 dalies 5 punkte, nei 2 straipsnio 26 dalyje (2014 m. gruodžio 9 d. redakcija), nei kitose Įstatymo nuostatose nėra eksplicitiškai įtvirtinta, kad užsieniečio ir Lietuvos Respublikos piliečio arba užsieniečio, turinčio leidi</text:span><text:span text:style-name="T362">mą gyventi, santuoka arba registruota partnerystė turi būti įtraukta į apskaitą Lietuvos Respublikos civilinės metrikacijos įstaigoje;</text:span></text:p>
      <text:p text:style-name="P363"><text:span text:style-name="T364">– pagal Įstatymo 43 straipsnio (</text:span><text:span text:style-name="T365">2006 m. lapkričio 28 d. redakcija)</text:span><text:span text:style-name="T366"><text:s/>1 dalies 5 punktą leidimas laikinai gyventi užsienieči</text:span><text:span text:style-name="T367">ui šeimos susijungimo atveju gali būti išduodamas, jeigu jis (išskyrus Įstatymo 26 straipsnio 3 dalyje (2014 m. gruodžio 9 d. redakcija) nustatytą išimtį) atitinka bendrąsias leidimo laikinai gyventi išdavimo sąlygas, nustatytas Įstatymo 26 straipsnio (200</text:span><text:span text:style-name="T368">6 m.<text:s/></text:span><text:span text:style-name="T369">lapkričio 28 d. redakcija) 1 dalies 2–4 punktuose,<text:s/></text:span><text:span text:style-name="T370">susijusias su galiojančio sveikatos draudimo, pakankamų pragyvenimui lėšų ir tinkamos gyvenamosios patalpos turėjimu, arba jeigu<text:s/></text:span><text:span text:style-name="T371">asmuo, pas kurį atvykstama šeimos susijungimo tikslu, teisės aktų nusta</text:span><text:span text:style-name="T372">tyta tvarka užtikrina, kad jo šeimos narys, kuriam išduodamas leidimas laikinai gyventi, atitinka šias sąlygas;<text:s/></text:span><text:span text:style-name="T373">pagal Įstatymo 43 straipsnio (2006 m. lapkričio 28 d. redakcija) 1 dalies 5 punktą leidimas laikinai gyventi užsieniečiui šeimos susijungimo atveju negali būti išduodamas bendrais atsisakymo išduoti užsieniečiui leidimą gyventi pagrindais, nustatytais Įsta</text:span><text:span text:style-name="T374">tymo 35 straipsnio 1 dalyje<text:s/></text:span><text:span text:style-name="T375">(2015 m. lapkričio 26 d. redakcija)</text:span><text:span text:style-name="T376">,<text:s/></text:span><text:span text:style-name="T377">inter alia</text:span><text:span text:style-name="T378"><text:s/>susijusiais su galima grėsme valstybės saugumui, viešajai tvarkai ar žmonių sveikatai, neatitiktimi minėtoms bendrosioms leidimo laikinai gyventi išdavimo sąlygoms, sudarytos santu</text:span><text:span text:style-name="T379">okos ar registruotos partnerystės fiktyvumu<text:s/></text:span><text:span text:style-name="T380">(</text:span><text:span text:style-name="T381">2019 m. sausio 11 d. nutarimo</text:span><text:span text:style-name="T382"><text:s/></text:span><text:span text:style-name="T383">41 punktas)</text:span><text:span text:style-name="T384">.</text:span></text:p>
      <text:p text:style-name="P385"><text:span text:style-name="T386">31</text:span><text:span text:style-name="T387">.</text:span><text:span text:style-name="T388"><text:tab/>Taigi Įstatymas yra skirtas<text:s/></text:span><text:span text:style-name="T389">inter alia</text:span><text:span text:style-name="T390"><text:s/></text:span><text:span text:style-name="T391">laisvo asmenų judėjimo Europos Sąjungoje ir migracijos klausimams reguliuoti; ginčijamu</text:span><text:span text:style-name="T392"><text:s/>Įstatymo 43 straipsnio (2006 m. l</text:span><text:span text:style-name="T393">apkričio 28 d. redakcija) 1 dalies 5 punktu reguliuojamas šeimos susijungimas kaip vienas iš laisvo asmenų judėjimo Europos Sąjungoje ir migracijos klausimų; Įstatymu,<text:s/></text:span><text:span text:style-name="T394">inter alia<text:s/></text:span><text:span text:style-name="T395">ginčijamu</text:span><text:span text:style-name="T396"><text:s/>Įstatymo 43 straipsnio (2006 m. lapkričio 28 d. redakcija) 1 dalies</text:span><text:span text:style-name="T397"><text:s/>5 punktu, nėra reguliuojami teisiniai santykiai, kuriuos reguliuoja kiti įstatymai, kaip antai Civilinis kodeksas, Civilinės būklės aktų registravimo įstatymas; vadinasi, nėra pagrindo teigti, kad ginčijamas Įstatymo 43 straipsnio<text:s/></text:span><text:soft-page-break/><text:span text:style-name="T398">(2006 m. lapkričio 28 d.</text:span><text:span text:style-name="T399"><text:s/>redakcija) 1 dalies 5 punktas aiškintinas atsižvelgiant į Civiliniame kodekse,</text:span><text:span text:style-name="T400"><text:s/>Civilinės būklės aktų registravimo įstatyme nustatytą teisinį reguliavimą, t. y. nėra pagrindo teigti, kad pagal<text:s/></text:span><text:span text:style-name="T401">Įstatymo 43 straipsnio (2006 m. lapkričio 28 d. redakcija) 1 da</text:span><text:span text:style-name="T402">lies 5 punktą</text:span><text:span text:style-name="T403"><text:s/></text:span><text:span text:style-name="T404">negali būti išduodamas<text:s/></text:span><text:span text:style-name="T405">leidimas laikinai gyventi užsieniečiui, kuris nėra Europos Sąjungos ar Europos laisvosios prekybos asociacijos valstybės narės pilietis, šeimos susijungimo Įstatymo 43 straipsnio (</text:span><text:span text:style-name="T406">2006 m. lapkričio 28 d. redakcija)</text:span><text:span text:style-name="T407"><text:s/>1 da</text:span><text:span text:style-name="T408">lies prasme atveju, kai Lietuvos Respublikoje gyvena tos pačios lyties tokio užsieniečio sutuoktinis arba asmuo, su kuriuo sudaryta registruotos partnerystės sutartis ir kuris yra Lietuvos Respublikos pilietis arba užsienietis (kuris nėra Europos Sąjungos<text:s/></text:span><text:span text:style-name="T409">ar Europos laisvosios prekybos asociacijos valstybės narės pilietis), turintis leidimą gyventi (</text:span><text:span text:style-name="T410">2019 m. sausio 11 d. nutarimo</text:span><text:span text:style-name="T411"><text:s/></text:span><text:span text:style-name="T412">41.1 papunktis)</text:span><text:span text:style-name="T413">.</text:span></text:p>
      <text:p text:style-name="P414"><text:span text:style-name="T415">32</text:span><text:span text:style-name="T416">.</text:span><text:span text:style-name="T417"><text:tab/>Ginčijamas teisinis reguliavimas, įtvirtintas Įstatymo 43 straipsnio (2006 m. lapkričio 28 d. redakcija)<text:s/></text:span><text:span text:style-name="T418">1 dalies 5 punkte, aiškintinas atsižvelgiant į</text:span><text:span text:style-name="T419"><text:s/>Įstatymu įgyvendinamų Europos Sąjungos teisės aktų,<text:s/></text:span><text:span text:style-name="T420">inter alia<text:s/></text:span><text:span text:style-name="T421">Direktyvos<text:s/></text:span><text:span text:style-name="T422">2004/38/EB</text:span><text:span text:style-name="T423">,</text:span><text:span text:style-name="T424"><text:s/>nuostatas, pagal kurias valstybė narė negali remtis viešosios tvarkos išlyga,<text:s/></text:span><text:span text:style-name="T425">inter alia</text:span><text:span text:style-name="T426"><text:s/>tuo, kad jos teisėje nėra numatyta</text:span><text:span text:style-name="T427"><text:s/>tos pačios lyties asmenų santuoka (registruota partnerystė, jei pagal jos teisę registruota partnerystė traktuojama kaip lygiavertė santuokai), siekdama neleisti susijungti Europos Sąjungos piliečio (</text:span><text:span text:style-name="T428">inter alia</text:span><text:span text:style-name="T429"><text:s/>savo piliečio), pasinaudojusio savo judėjimo</text:span><text:span text:style-name="T430"><text:s/>laisve, ir tos pačios lyties trečiosios šalies piliečio, kitoje valstybėje narėje teisėtai sudariusių santuoką (ar įregistravusių partnerystę), šeimai (</text:span><text:span text:style-name="T431">2019 m. sausio 11 d. nutarimo</text:span><text:span text:style-name="T432"><text:s/></text:span><text:span text:style-name="T433">41.2 papunktis)</text:span><text:span text:style-name="T434">.</text:span></text:p>
      <text:p text:style-name="P435"><text:span text:style-name="T436">33</text:span><text:span text:style-name="T437">.</text:span><text:span text:style-name="T438"><text:tab/></text:span><text:span text:style-name="T439">Pagal ginčijamą<text:s/></text:span><text:span text:style-name="T440">Įstatymo 43 straipsnio (2006 m.<text:s/></text:span><text:span text:style-name="T441">lapkričio 28 d. redakcija) 1 dalies 5 punktą<text:s/></text:span><text:span text:style-name="T442">leidimas laikinai gyventi užsieniečiui, kuris nėra Europos Sąjungos ar Europos laisvosios prekybos asociacijos valstybės narės pilietis, šeimos susijungimo Įstatymo 43 straipsnio (</text:span><text:span text:style-name="T443">2006 m. lapkričio 28 d. redakci</text:span><text:span text:style-name="T444">ja)</text:span><text:span text:style-name="T445"><text:s/>1 dalies prasme atveju gali būti išduodamas ne tik tada, kai Lietuvos Respublikoje gyvena tokio užsieniečio kitos lyties šeimos narys – asmuo, su kuriuo kitoje valstybėje teisėtai sudaryta santuoka ar registruotos partnerystės sutartis ir kuris yra Lie</text:span><text:span text:style-name="T446">tuvos Respublikos pilietis arba užsienietis (kuris nėra Europos Sąjungos ar Europos laisvosios prekybos asociacijos valstybės narės pilietis), turintis leidimą gyventi, bet ir tada, kai Lietuvos Respublikoje gyvena tokio užsieniečio tos pačios lyties šeimo</text:span><text:span text:style-name="T447">s narys – asmuo, su kuriuo kitoje valstybėje teisėtai sudaryta santuoka ar registruotos partnerystės sutartis ir kuris yra Lietuvos Respublikos pilietis arba užsienietis (kuris nėra Europos Sąjungos ar Europos laisvosios prekybos asociacijos valstybės narė</text:span><text:span text:style-name="T448">s pilietis), turintis leidimą gyventi. Šiame kontekste pažymėta, kad pagal ginčijamą<text:s/></text:span><text:span text:style-name="T449">Įstatymo 43 straipsnio (2006 m. lapkričio 28 d. redakcija) 1 dalies 5 punktą<text:s/></text:span><text:span text:style-name="T450">leidimas laikinai gyventi užsieniečiui, kuris nėra Europos Sąjungos ar Europos laisvosios prek</text:span><text:span text:style-name="T451">ybos asociacijos valstybės narės pilietis, šeimos susijungimo Įstatymo 43 straipsnio (</text:span><text:span text:style-name="T452">2006 m. lapkričio 28 d. redakcija)</text:span><text:span text:style-name="T453"><text:s/>1 dalies prasme atveju, kai Lietuvos Respublikoje gyvena tokio užsieniečio kitos ar tos pačios lyties šeimos narys – asmuo, su kuriuo k</text:span><text:span text:style-name="T454">itoje valstybėje teisėtai sudaryta santuoka ar registruotos partnerystės sutartis ir kuris yra Lietuvos Respublikos pilietis arba užsienietis (kuris nėra Europos Sąjungos ar Europos laisvosios prekybos asociacijos valstybės narės pilietis), turintis leidim</text:span><text:span text:style-name="T455">ą gyventi, gali būti neišduodamas<text:s/></text:span><text:span text:style-name="T456">bendrais atsisakymo išduoti užsieniečiui leidimą gyventi pagrindais, nustatytais Įstatymo 35 straipsnio 1 dalyje (</text:span><text:span text:style-name="T457">2015 m. lapkričio 26 d. redakcija</text:span><text:span text:style-name="T458">),<text:s/></text:span><text:span text:style-name="T459">inter alia</text:span><text:span text:style-name="T460"><text:s/>susijusiais su galima grėsme valstybės saugumui, viešajai tvarkai ar žmonių sveikatai, neatitiktimi<text:s/></text:span><text:span text:style-name="T461">Įstatymo 26 straipsnio (2006 m.<text:s/></text:span><text:span text:style-name="T462">lapkričio 28 d. redakcija) 1 dalies 2–4 punktuose nustatytoms</text:span><text:span text:style-name="T463"><text:s/>bendrosioms leidimo laikinai gyventi išdavimo sąlygoms, sudar</text:span><text:span text:style-name="T464">ytos santuokos ar registruotos partnerystės fiktyvumu. Tačiau atsisakymas išduoti tokį leidimą negali būti grindžiamas<text:s/></text:span><text:span text:style-name="T465">vien užsieniečio lytine tapatybe ir (ar) seksualine orientacija (</text:span><text:span text:style-name="T466">2019 m. sausio 11 d. nutarimo</text:span><text:span text:style-name="T467"><text:s/></text:span><text:span text:style-name="T468">41.3 papunktis)</text:span><text:span text:style-name="T469">.</text:span></text:p>
      <text:p text:style-name="P470"><text:span text:style-name="T471">34</text:span><text:span text:style-name="T472">.</text:span><text:span text:style-name="T473"><text:tab/></text:span><text:span text:style-name="T474">Teisėjų kolegija,</text:span><text:span text:style-name="T475"><text:s/>atsižvelgdama į Konstitucinio Teismo 2019 m. sausio 11 d. nutarime pateiktą</text:span><text:span text:style-name="T476"><text:s/></text:span><text:span text:style-name="T477">Įstatymo 43 straipsnio (2006 m. lapkričio 28 d. redakcija) 1 dalies 5 punkto nuostatų aiškinimą, konstatuoja, jog<text:s/></text:span><text:span text:style-name="T478">Migracijos departamento 2016 m. sausio 22 d. sprendimas Nr. (15/4</text:span><text:span text:style-name="T479">-1)31-109(00005), kuriuo, motyvuojant tuo, kad pareiškėjo su tos pačios lyties Lietuvos<text:s/></text:span><text:soft-page-break/><text:span text:style-name="T480">Respublikos piliečiu sudaryta santuoka negali būti pripažįstama Lietuvos Respublikoje, dėl ko jam negali būti išduotas leidimas laikinai gyventi Lietuvos Respublikoje š</text:span><text:span text:style-name="T481">eimos susijungimo pagrindu, prieštarauja<text:s/></text:span><text:span text:style-name="T482">Įstatymo 43 straipsnio (2006 m. lapkričio 28 d. redakcija) 1 dalies 5 punktui, dėl ko negali būti pripažintas teisėtu ir yra naikintinas (ABTĮ 89 str. 1 d. 1 p).<text:s/></text:span></text:p>
      <text:p text:style-name="P483"><text:span text:style-name="T484">35</text:span><text:span text:style-name="T485">.</text:span><text:span text:style-name="T486"><text:tab/></text:span><text:span text:style-name="T487">Pareiškėjo reikalavimas įpareigoti Migracijo</text:span><text:span text:style-name="T488">s departamentą išduoti jam leidimą laikinai gyventi Lietuvos Respublikoje negali būti tenkinamas pilnai, kadangi, viena vertus, kaip galima spręsti iš Migracijos departamento pateiktų duomenų, aplinkybės, ar nėra kitų</text:span><text:span text:style-name="T489"><text:s/>atsisakymo išduoti pareiškėjui leidimą</text:span><text:span text:style-name="T490"><text:s/>gyventi pagrindų, nustatytų Įstatymo 35 straipsnio 1 dalyje, nebuvo išsiaiškintos konstatavus, kad pareiškėjas neturi teisės gauti leidimo laikinai<text:s/></text:span><text:span text:style-name="T491">gyventi Lietuvos Respublikoje jo nurodytu pagrindu, o kita vertus, atsižvelgiant į tai, kad pareikėjo prašy</text:span><text:span text:style-name="T492">mas buvo pateiktas dar 2015 m. rugsėjo 22 d., turėtų būti vertinama, ar ir šiuo metu yra sąlygos išduoti jam leidimą laikinai gyventi Lietuvos Respublikoje šeimos susijungimo pagrindu,<text:s/></text:span><text:span text:style-name="T493">inter alia</text:span><text:span text:style-name="T494"><text:s/>ar asmuo, su kuriuo pareiškėjas sudarė santuoką, ir šiuo met</text:span><text:span text:style-name="T495">u gyvena Lietuvos Respublikoje, ar santuoka nėra nutraukta ir t. t.</text:span></text:p>
      <text:p text:style-name="P496"><text:span text:style-name="T497">36</text:span><text:span text:style-name="T498">.</text:span><text:span text:style-name="T499"><text:tab/>Atsižvelgiant į tai, kas išdėstyta,<text:s/></text:span><text:span text:style-name="T500">pareiškėjo<text:s/></text:span><text:span text:style-name="T501">D. Z. apeliacinis skundas tenkinamas iš dalies, skundžiamas Vilniaus apygardos administracinio teismo<text:s/></text:span><text:span text:style-name="T502">2016 m. gegužės 23 d.<text:s/></text:span><text:span text:style-name="T503">sprendima</text:span><text:span text:style-name="T504">s keičiamas:<text:s/></text:span><text:span text:style-name="T505">Migracijos departamento 2016 m. sausio 22 d. sprendimas Nr. (15/4-1)31-109(00005) naikinamas, o atsakovas įpareigojamas iš naujo išnagrinėti pareiškėjo prašymą dėl leidimo laikinai gyventi Lietuvos Respublikoje išdavimo. <text:s/></text:span></text:p>
      <text:p text:style-name="P506"/>
      <text:p text:style-name="P507"><text:span text:style-name="T508">Vadovaudamasi Lietu</text:span><text:span text:style-name="T509">vos Respublikos administracinių bylų teisenos įstatymo 140 straipsnio 1 dalies 3 punktu, išplėstinė teisėjų kolegija</text:span></text:p>
      <text:p text:style-name="P510"/>
      <text:p text:style-name="P511"><text:span text:style-name="T512">n u t a r i a:</text:span></text:p>
      <text:p text:style-name="P513"/>
      <text:p text:style-name="P514"><text:span text:style-name="T515">Pareiškėjo<text:s/></text:span><text:span text:style-name="T516">D. Z. apeliacinį skundą tenkinti iš dalies.</text:span></text:p>
      <text:p text:style-name="P517"><text:span text:style-name="T518">Vilniaus apygardos administracinio teismo<text:s/></text:span><text:span text:style-name="T519">2016 m. gegužės 23 d.<text:s/></text:span><text:span text:style-name="T520">sprendimą pakeisti.</text:span></text:p>
      <text:p text:style-name="P521"><text:span text:style-name="T522">Pareiškėjo<text:s/></text:span><text:span text:style-name="T523">D. Z. skundą tenkinti iš dalies.</text:span></text:p>
      <text:p text:style-name="P524">Panaikinti Migracijos departamento prie Lietuvos Respublikos vidaus reikalų ministerijos 2016 m. sausio 22 d. sprendimą Nr. (15/4-1)31-109(00005) ir įpareigoti Migracijos<text:s/>departamentą prie Lietuvos Respublikos vidaus reikalų ministerijos iš naujo išnagrinėti pareiškėjo D. Z. prašymą dėl leidimo laikinai gyventi Lietuvos Respublikoje išdavimo.</text:p>
      <text:p text:style-name="P525"><text:span text:style-name="T526">Kitą Vilniaus apygardos administracinio teismo<text:s/></text:span><text:span text:style-name="T527">2016 m. gegužės 23 d.<text:s/></text:span><text:span text:style-name="T528">sprendimo<text:s/></text:span><text:span text:style-name="T529">dalį palikti nepakeistą.</text:span></text:p>
      <text:p text:style-name="P530">Nutartis neskundžiama.<text:s/></text:p>
      <text:p text:style-name="P531"/>
      <text:p text:style-name="P532"/>
      <text:p text:style-name="P533"><text:span text:style-name="T534">Teisėjai <text:s text:c="82"/>Arūnas Dirvonas</text:span></text:p>
      <text:p text:style-name="P535"/>
      <text:p text:style-name="P536"/>
      <text:p text:style-name="P537">Ričardas Piličiauskas</text:p>
      <text:p text:style-name="P538"/>
      <text:p text:style-name="P539"/>
      <text:p text:style-name="P540">Arūnas Sutkevičius</text:p>
      <text:p text:style-name="P541"/>
      <text:p text:style-name="P542"/>
      <text:p text:style-name="P543">Milda Vainienė</text:p>
      <text:p text:style-name="P544"/>
      <text:p text:style-name="P545"/>
      <text:p text:style-name="P546"><text:span text:style-name="T54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ečkytė</meta:initial-creator>
    <dc:creator>adlibuser</dc:creator>
    <meta:creation-date>2019-03-29T20:27:00Z</meta:creation-date>
    <dc:date>2019-03-29T20:27:00Z</dc:date>
    <meta:print-date>2019-03-19T06:41:00Z</meta:print-date>
    <meta:template xlink:href="Normal.dotm" xlink:type="simple"/>
    <meta:editing-cycles>2</meta:editing-cycles>
    <meta:editing-duration>PT0S</meta:editing-duration>
    <meta:user-defined meta:name="NSM426dad4ec7fc4403a83283125b1851e9201903210936130">aPFLA4Zec/V69g4sOXOvuRRC96M=</meta:user-defined>
    <meta:document-statistic meta:page-count="9" meta:paragraph-count="139" meta:word-count="4638" meta:character-count="35719" meta:row-count="547" meta:non-whitespace-character-count="31220"/>
  </office:meta>
</office:document-meta>
</file>