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16</text:span><text:span text:style-name="T28"><text:s/>d. Nr. SV-S-</text:span><text:span text:style-name="T29">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Lietuvos Respublikos Seimo 2020 m. gruodžio 10 d. posėdžio protokolą Nr. SPP-12,<text:s/></text:span><text:span text:style-name="T36">nusprendži</text:span><text:span text:style-name="T37">a:</text:span></text:p>
        <text:p text:style-name="P38"><text:span text:style-name="T39">Prašyti Lie</text:span><text:span text:style-name="T40">tuvos Respublikos Vyriausybės pateikti Lietuvos Respublikos Seimui išvadas dėl Lietuvos Respublikos sveikatos draudimo įstatymo Nr. I-1343 10 straipsnio pakeitimo įstatymo projekto Nr. XIVP-82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20:15:00Z</meta:creation-date>
    <dc:date>2020-12-17T20:15:00Z</dc:date>
    <meta:print-date>2020-12-16T08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04" meta:row-count="16" meta:non-whitespace-character-count="533"/>
  </office:meta>
</office:document-meta>
</file>