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keep-together="always" fo:text-align="center" style:vertical-align="middle"/>
      <style:text-properties fo:font-weight="bold" style:font-weight-asian="bold" style:font-size-complex="12pt" fo:hyphenate="false"/>
    </style:style>
    <style:style style:name="P10"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fo:language="en" fo:country="US"/>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justify"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keep-together="always" fo:text-align="center" style:vertical-align="middle"/>
      <style:text-properties style:font-size-complex="12pt" fo:hyphenate="false"/>
    </style:style>
    <style:style style:name="P25" style:parent-style-name="Normal" style:family="paragraph">
      <style:paragraph-properties fo:text-align="justify" style:vertical-align="middle"/>
      <style:text-properties style:font-size-complex="12pt" fo:hyphenate="false"/>
    </style:style>
    <style:style style:name="P26" style:parent-style-name="Normal" style:family="paragraph">
      <style:paragraph-properties fo:text-align="justify" style:vertical-align="middle"/>
      <style:text-properties style:font-size-complex="12pt" fo:hyphenate="false"/>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fo:language="en" fo:country="US"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2.5%"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background-color="#FFFFFF"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per 62.5%"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2.5%"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2.5%"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background-color="#FFFFFF"/>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tab-stops>
          <style:tab-stop style:type="left" style:position="5.1187in"/>
        </style:tab-stops>
      </style:paragraph-properties>
    </style:style>
    <style:style style:name="P88" style:parent-style-name="Normal" style:family="paragraph">
      <style:paragraph-properties>
        <style:tab-stops>
          <style:tab-stop style:type="left" style:position="5.1187in"/>
        </style:tab-stops>
      </style:paragraph-properties>
    </style:style>
    <style:style style:name="P89" style:parent-style-name="Normal" style:family="paragraph">
      <style:paragraph-properties>
        <style:tab-stops>
          <style:tab-stop style:type="left" style:position="5.1187in"/>
        </style:tab-stops>
      </style:paragraph-properties>
    </style:style>
    <style:style style:name="P90" style:parent-style-name="Normal" style:family="paragraph">
      <style:paragraph-properties>
        <style:tab-stops>
          <style:tab-stop style:type="left" style:position="5.1187in"/>
        </style:tab-stops>
      </style:paragraph-properties>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4" text:anchor-type="as-char" svg:x="0in" svg:y="0in" svg:width="0.59444in" svg:height="0.65139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text:s/></text:span><text:span text:style-name="T13">LIETUVOS RESPUBLIKOS ENERGETIKOS MINISTRO<text:s/></text:span></text:p>
      <text:p text:style-name="P14"><text:span text:style-name="T15">2020 M. BIRŽELIO<text:s/></text:span><text:span text:style-name="T16">29</text:span><text:span text:style-name="T17"><text:s/>D. ĮSAKYMO NR. 1-162 „</text:span><text:span text:style-name="T18">DĖL<text:s/></text:span><text:span text:style-name="T19">BUITINIŲ VARTOTOJŲ SU TIEKĖJAIS SUDAROMŲ ELEKTROS ENERGIJOS PIRKIMO–PARDAVIMO IR PERSIUNTIMO PASLAUGOS TEIKIMO SUTARČIŲ STANDARTINIŲ SĄLYGŲ APRAŠO PATVIRTINIMO</text:span><text:span text:style-name="T20">“ PAKEITIMO</text:span><text:span text:style-name="T21"><text:s/></text:span></text:p>
      <text:p text:style-name="P22"/>
      <text:p text:style-name="P23">2021 m. sausio 29 d. <text:s/>Nr. 1-11</text:p>
      <text:p text:style-name="P24">Vilnius</text:p>
      <text:p text:style-name="P25"/>
      <text:p text:style-name="P26"/>
      <text:p text:style-name="P27"><text:span text:style-name="T28">P a k e i č i u<text:s/></text:span><text:span text:style-name="T29">Buitinių vartotojų su tiekėjais sudaromų elektros energijos pirkimo–pardavimo ir persiuntimo paslaugos teikimo sutarčių standartinių sąlygų aprašą</text:span><text:span text:style-name="T30">, patvirtintas Lietuvos Respublikos energetikos ministro 2020 m. birželio<text:s/></text:span><text:span text:style-name="T31">29<text:s/></text:span><text:span text:style-name="T32">d. įsakymu Nr. 1-162 „Dėl<text:s/></text:span><text:span text:style-name="T33">Buitinių vartotojų su tiekėjais sudaromų elektros energijos pirkimo–pardavimo ir persiuntimo paslaugos teikimo sutarčių standartinių sąlygų aprašo</text:span><text:span text:style-name="T34"><text:s/>patvirtinimo“:</text:span></text:p>
      <text:p text:style-name="P35"><text:span text:style-name="T36">1</text:span><text:span text:style-name="T37">.<text:s/></text:span><text:span text:style-name="T38">Pakeičiu 33<text:s/></text:span><text:span text:style-name="T39"><text:s/></text:span><text:span text:style-name="T40">punktą ir jį išdėstau taip:</text:span></text:p>
      <text:p text:style-name="P41"><text:span text:style-name="T42">„</text:span><text:span text:style-name="T43">33</text:span><text:span text:style-name="T44">. Vartotojui nevykdant pareigos sutartyje nustatytų ataskaitinių laikotarpių dažnumu deklaruoti tiekėjui elektros energijos apskaitos prietaisų rodmenis ar nuotolinio duomenų nuskaitymo įrenginių gedimo atveju, elektros energijos apskaitos prietaisų rodmenų nebuvimo laikotarpiu nepriklausomas tiekėjas išrašo mokėjimo dokumentą su vidutiniu vartotojo suvartojamu elektros energijos kiekiu.<text:s/></text:span><text:span text:style-name="T45">Elektros apskaitos prietaisų rodmenys gali būti apskaičiuojami pagal vidutinį vartotojo objekto elektros energijos suvartojimą, kai vartotojas, kuriam elektros energijos tiekimą užtikrina visuomeninis tiekėjas, nevykdo rodmenų deklaravimo pareigos.</text:span><text:span text:style-name="T46">“</text:span></text:p>
      <text:p text:style-name="P47"><text:span text:style-name="T48">2</text:span><text:span text:style-name="T49">. Pakeičiu 34<text:s/></text:span><text:span text:style-name="T50"><text:s/></text:span><text:span text:style-name="T51">punktą ir jį išdėstau taip:</text:span></text:p>
      <text:p text:style-name="P52"><text:span text:style-name="T53">„</text:span><text:span text:style-name="T54">34</text:span><text:span text:style-name="T55">. Atsiskaitymo pagal vidutinį elektros energijos suvartojimą tvarka pradedama taikyti nuo to ataskaitinio laikotarpio, kurio metu įvyko bent viena iš Aprašo 33 punkte nurodytų aplinkybių.“</text:span></text:p>
      <text:p text:style-name="P56"><text:span text:style-name="T57">3</text:span><text:span text:style-name="T58">. Pakeičiu 35<text:s/></text:span><text:span text:style-name="T59"><text:s/></text:span><text:span text:style-name="T60">punktą ir jį išdėstau taip:</text:span></text:p>
      <text:p text:style-name="P61"><text:span text:style-name="T62">„</text:span><text:span text:style-name="T63">35</text:span><text:span text:style-name="T64">. Vidutinio elektros energijos suvartojimo taikymo laikotarpiu per ataskaitinį laikotarpį vartotojo objekte suvartotos ir (ar) objektui persiųstos elektros energijos kiekis nustatomas pagal vartotojo elektros energijos vidutinį suvartojimą per paskutinius 12 kalendorinių mėnesių. Tais atvejais, kai nėra pakankamai duomenų vidutiniam elektros energijos suvartojimui pagal šiame punkte nustatytas taisykles apskaičiuoti, vidutinis elektros energijos suvartojimas nustatomas pagal atitinkamai vartotojų grupei būdingą elektros energijos suvartojimą. Vartotojai diferencijuojami ir konkrečiai vartotojų grupei priskiriami pagal leistiną naudoti galią vartotojo objekte (iki 7 kW (imtinai) arba virš 7 kW).<text:s/></text:span><text:span text:style-name="T65">Vidutinio elektros energijos suvartojimo apskaičiavimo tvarką, įskaitant<text:s/></text:span><text:span text:style-name="T66">duomenis apie atitinkamai vartotojų grupei būdingą elektros energijos suvartojimą, operatorius skelbia viešai savo interneto svetainėje.“</text:span></text:p>
      <text:p text:style-name="P67"><text:span text:style-name="T68">4</text:span><text:span text:style-name="T69">. Pakeičiu 37<text:s/></text:span><text:span text:style-name="T70"><text:s/></text:span><text:span text:style-name="T71">punktą ir jį išdėstau taip:</text:span></text:p>
      <text:p text:style-name="P72"><text:span text:style-name="T73">„</text:span><text:span text:style-name="T74">37</text:span><text:span text:style-name="T75">. Vartotojas, už paslaugas mokantis pagal vidutinį suvartojimą, privalo kiekvienų metų gruodžio mėnesį, taip pat prieš pasikeičiant elektros energijos persiuntimo paslaugos kainoms ir (ar) tarifams</text:span><text:span text:style-name="T76"><text:s/>arba keičiantis sutartyje su vartotoju nustatytai fiksuotai tiekimo paslaugos kainai</text:span><text:span text:style-name="T77">, deklaruoti operatoriui ir (ar) tiekėjui elektros apskaitos prietaisų rodmenis.<text:s/></text:span><text:span text:style-name="T78">Operatorius nurašo buitinio vartotojo elektros energijos apskaitos prietaiso rodmenis, jei buitinis vartotojas</text:span><text:span text:style-name="T79">, už paslaugas mokantis pagal vidutinį suvartojimą,</text:span><text:span text:style-name="T80"><text:s/>ilgiau nei vienerius kalendorinius metus</text:span><text:span text:style-name="T81"><text:s/>nuo<text:s/></text:span><text:soft-page-break/><text:span text:style-name="T82">vidutinio suvartojimo taikymo pradžios</text:span><text:span text:style-name="T83"><text:s/>nedeklaruoja elektros apskaitos prietaisų rodmenų šiame punkte nustatyta tvarka.<text:s/></text:span><text:span text:style-name="T84">Dėl galimų skirtumų, apskaičiuotų pagal vidutinį suvartojimą ir faktinių suvartotos elektros energijos kiekių sumažėjimą ar padidėjimą, tiekėjas nurodo mokėjimo dokumentuose tą ataskaitinį laikotarpį, kurį vartotojas deklaravo faktinius elektros apskaitos prietaiso rodmenis arba pats operatorius užfiksavo faktinius elektros apskaitos prietaiso rodmenis. Jei pagal vartotojo deklaruotus arba operatoriaus užfiksuotus elektros apskaitos prietaiso rodmenis paaiškėja, kad faktiškai suvartotos elektros energijos kiekis yra kitoks nei nurodyta mokėjimo dokumentuose, išrašytuose skaičiuojant vidutinį suvartojimą, išrašomas kreditinis dokumentas.</text:span><text:span text:style-name="T85"><text:s/>Šiame punkte nustatyta buitinio vartotojo prievolė deklaruoti ir operatoriaus pareiga nurašyti rodmenis neturi būti vykdoma, jei tokio vartotojo objekte yra įrengtas išmanusis elektros energijos apskaitos prietaisas.</text:span><text:span text:style-name="T86">“</text:span></text:p>
      <text:p text:style-name="P87"/>
      <text:p text:style-name="P88"/>
      <text:p text:style-name="P89"/>
      <text:p text:style-name="P90"><text:span text:style-name="T91">Energetikos ministras</text:span><text:span text:style-name="T92"><text:tab/></text:span><text:span text:style-name="T93"><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21-02-02T14:31:00Z</meta:creation-date>
    <dc:date>2021-02-02T14:31:00Z</dc:date>
    <meta:print-date>2019-08-28T11:15:00Z</meta:print-date>
    <meta:template xlink:href="Normal.dotm" xlink:type="simple"/>
    <meta:editing-cycles>2</meta:editing-cycles>
    <meta:editing-duration>PT0S</meta:editing-duration>
    <meta:user-defined meta:name="ContentTypeId">0x010100DF05D7901370CC43B742EAB6581350B0</meta:user-defined>
    <meta:document-statistic meta:page-count="2" meta:paragraph-count="27" meta:word-count="534" meta:character-count="4337" meta:row-count="112" meta:non-whitespace-character-count="3830"/>
  </office:meta>
</office:document-meta>
</file>