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line-height="150%" fo:text-indent="0.8861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8861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9534in" style:page-number="1">
        <style:tab-stops/>
      </style:paragraph-properties>
      <style:text-properties style:font-size-complex="12pt"/>
    </style:style>
    <style:style style:name="P51" style:parent-style-name="Normal" style:family="paragraph">
      <style:paragraph-properties fo:margin-left="2.9534in">
        <style:tab-stops/>
      </style:paragraph-properties>
      <style:text-properties style:font-size-complex="12pt"/>
    </style:style>
    <style:style style:name="P52" style:parent-style-name="Normal" style:family="paragraph">
      <style:paragraph-properties fo:margin-left="2.9534in">
        <style:tab-stops/>
      </style:paragraph-properties>
      <style:text-properties style:font-size-complex="12pt"/>
    </style:style>
    <style:style style:name="P53" style:parent-style-name="Normal" style:family="paragraph">
      <style:paragraph-properties fo:widows="0" fo:orphans="0" fo:text-align="center"/>
      <style:text-properties style:font-size-complex="12pt" fo:hyphenate="false"/>
    </style:style>
    <style:style style:name="P54" style:parent-style-name="Normal" style:family="paragraph">
      <style:paragraph-properties fo:widows="0" fo:orphans="0" fo:text-align="center" style:line-height-at-least="0.2083in"/>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style:line-height-at-least="0.2083in"/>
      <style:text-properties style:font-size-complex="12pt" fo:hyphenate="false"/>
    </style:style>
    <style:style style:name="P57" style:parent-style-name="Normal" style:family="paragraph">
      <style:paragraph-properties fo:widows="0" fo:orphans="0" fo:text-align="center" style:line-height-at-least="0.2083in"/>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line-height-at-least="0.2083in"/>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style:line-height-at-least="0.2083in">
        <style:tab-stops>
          <style:tab-stop style:type="left" style:position="5.4958in"/>
        </style:tab-stops>
      </style:paragraph-properties>
      <style:text-properties style:font-size-complex="12pt" fo:hyphenate="false"/>
    </style:style>
    <style:style style:name="P63" style:parent-style-name="Normal" style:family="paragraph">
      <style:paragraph-properties fo:text-align="justify" style:line-height-at-least="0.2083in"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083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083in"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line-height-at-least="0.2083in"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line-height-at-least="0.2083in"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083in"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083in"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line-height-at-least="0.2083in"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083in"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083in" fo:text-indent="0.3937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2083in"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2083in"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083in"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2083in"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line-height-at-least="0.2083in"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083in"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083in"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style:line-height-at-least="0.2083in" fo:text-indent="0.3937in"/>
      <style:text-properties fo:hyphenate="false"/>
    </style:style>
    <style:style style:name="P133" style:parent-style-name="Normal" style:family="paragraph">
      <style:paragraph-properties fo:widows="0" fo:orphans="0" fo:text-align="center" style:line-height-at-least="0.2083in"/>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style:line-height-at-least="0.2083in"/>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line-height-at-least="0.2083in" fo:text-indent="0.3937in"/>
      <style:text-properties style:font-size-complex="12pt" fo:hyphenate="false"/>
    </style:style>
    <style:style style:name="P139" style:parent-style-name="Normal" style:family="paragraph">
      <style:paragraph-properties fo:widows="0" fo:orphans="0" fo:text-align="justify" style:line-height-at-least="0.2083in"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2083in"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083in"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083in"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line-height-at-least="0.2083in"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083in"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083in"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line-height-at-least="0.2083in"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083in"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line-height-at-least="0.2083in"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2083in"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083in" fo:text-indent="0.3937in">
        <style:tab-stops>
          <style:tab-stop style:type="left" style:position="0in"/>
          <style:tab-stop style:type="left" style:position="0.688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2083in"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083in"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083in"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083in"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083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line-height-at-least="0.2083in"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083in"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center" style:line-height-at-least="0.2083in"/>
      <style:text-properties fo:hyphenate="false"/>
    </style:style>
    <style:style style:name="P204" style:parent-style-name="Normal" style:family="paragraph">
      <style:paragraph-properties fo:widows="0" fo:orphans="0" fo:text-align="center" style:line-height-at-least="0.2083in"/>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widows="0" fo:orphans="0" fo:text-align="center" style:line-height-at-least="0.2083in" fo:text-indent="0.3937in"/>
      <style:text-properties fo:hyphenate="false"/>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style:line-height-at-least="0.2083in" fo:text-indent="0.3937in"/>
      <style:text-properties style:font-size-complex="12pt" fo:hyphenate="false"/>
    </style:style>
    <style:style style:name="P210" style:parent-style-name="Normal" style:family="paragraph">
      <style:paragraph-properties fo:widows="0" fo:orphans="0" fo:text-align="justify" style:line-height-at-least="0.2083in"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083in"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2083in"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083in"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083in"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line-height-at-least="0.2083in"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line-height-at-least="0.2083in"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line-height-at-least="0.2083in"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line-height-at-least="0.2083in"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line-height-at-least="0.2083in"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083in"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083in"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083in"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083in"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2083in"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line-height-at-least="0.2083in"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line-height-at-least="0.2083in"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line-height-at-least="0.2083in"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2083in"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line-height-at-least="0.2083in"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line-height-at-least="0.2083in"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2083in"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line-height-at-least="0.2083in"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line-height-at-least="0.2083in"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3937in"/>
    </style:style>
    <style:style style:name="T2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DARBO RINKOS STEBĖSENOS SĄLYGŲ IR TVARKOS APRAŠO<text:s/>PATVIRTINIMO</text:p>
      <text:p text:style-name="P14"/>
      <text:p text:style-name="P15">2017 m. birželio 22 d. Nr. A1-314</text:p>
      <text:p text:style-name="P16">Vilnius</text:p>
      <text:p text:style-name="P17"/>
      <text:p text:style-name="P18"/>
      <text:p text:style-name="P19"><text:span text:style-name="T20">Vadovaudamasis Lietuvos Respublikos užimtumo įstatymo 15 straipsnio 1 dalies 4 punktu ir 33 straipsnio 1 dalimi bei Lietuvos Respublikos Vyriausybės 2016 m. spalio 5 d. nutarimo Nr. 979 „Dėl įgaliojimų suteikimo įgyvendinant Lietuvos Respublikos užimtumo įstatymą“ 1.2.2 papunkčiu:</text:span></text:p>
      <text:p text:style-name="P21"><text:span text:style-name="T22">1</text:span><text:span text:style-name="T23">.<text:s/></text:span><text:span text:style-name="T24">Tvirtinu</text:span><text:span text:style-name="T25"><text:s/>Darbo rinkos stebėsenos sąlygų ir tvarkos aprašą (pridedama).</text:span></text:p>
      <text:p text:style-name="P26"><text:span text:style-name="T27">2</text:span><text:span text:style-name="T28">. P a v e d u šio įsakymo vykdymo kontrolę viceministrui pagal veiklos sritį.</text:span></text:p>
      <text:p text:style-name="P29"><text:span text:style-name="T30">3</text:span><text:span text:style-name="T31">.<text:s/></text:span><text:span text:style-name="T32">Pripažįstu</text:span><text:span text:style-name="T33"><text:s/>netekusiu galios Lietuvos Respublikos socialinės apsaugos ir darbo ministro 2009 m. rugpjūčio 4 d. įsakymą Nr. A1-473 „Dėl Darbo rinkos stebėsenos sąlygų ir tvarkos aprašo patvirtinimo“ su visais pakeitimais ir papildymais.</text:span></text:p>
      <text:p text:style-name="P34"><text:span text:style-name="T35">4</text:span><text:span text:style-name="T36">. Šis įsakymas įsigalioja 2017 m. liepos 1 d.</text:span></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pan><text:span text:style-name="T45">Linas Kukuraitis</text:span></text:p>
      <text:soft-page-break/>
      <text:p text:style-name="P46">PATVIRTINTA</text:p>
      <text:p text:style-name="P51">Lietuvos Respublikos socialinės apsaugos ir<text:s/></text:p>
      <text:p text:style-name="P52">darbo ministro 2017 m. birželio 22 d. įsakymu Nr. A1-314</text:p>
      <text:p text:style-name="P53"/>
      <text:p text:style-name="P54"><text:span text:style-name="T55">darbo rinkos stebėsenos sąlygų ir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rbo rinkos stebėsenos sąlygų ir tvarkos aprašas (toliau – Aprašas) nustato darbo rinkos stebėsenos organizavimo ir vykdymo sąlygas bei tvarką.</text:span></text:p>
      <text:p text:style-name="P66"><text:span text:style-name="T67">2</text:span><text:span text:style-name="T68">. Apraše vartojamos sąvokos atitinka Lietuvos Respublikos užimtumo įstatyme (toliau – Užimtumo įstatymas) vartojamas sąvokas.<text:s/></text:span></text:p>
      <text:p text:style-name="P69"><text:span text:style-name="T70">3</text:span><text:span text:style-name="T71">. Darbo rinkos stebėsenos tikslas – sudaryti sąlygas efektyviai įgyvendinti užimtumo rėmimo sistemos tikslą ir uždavinius.<text:s/></text:span></text:p>
      <text:p text:style-name="P72"><text:span text:style-name="T73">4</text:span><text:span text:style-name="T74">. Darbo rinkos stebėseną sudaro:</text:span></text:p>
      <text:p text:style-name="P75"><text:span text:style-name="T76">4.1</text:span><text:span text:style-name="T77">. darbo ieškančių asmenų ir laisvų darbo vietų apskaita;</text:span></text:p>
      <text:p text:style-name="P78"><text:span text:style-name="T79">4.2</text:span><text:span text:style-name="T80">. padėties darbo rinkoje vertinimas ir jos pokyčių prognozavimas;</text:span></text:p>
      <text:p text:style-name="P81"><text:span text:style-name="T82">4.3</text:span><text:span text:style-name="T83">. darbo rinkos paslaugų teikimo ir aktyvios darbo rinkos politikos priemonių įgyvendinimo efektyvumo vertinimas.</text:span></text:p>
      <text:p text:style-name="P84"><text:span text:style-name="T85">5</text:span><text:span text:style-name="T86">. Lietuvos darbo birža prie Socialinės apsaugos ir darbo ministerijos (toliau – Lietuvos darbo birža) vykdo šalies darbo rinkos stebėseną, o teritorinės darbo biržos – joms priskirtų teritorijų darbo rinkos stebėseną.</text:span></text:p>
      <text:p text:style-name="P87"><text:span text:style-name="T88">6</text:span><text:span text:style-name="T89">. Darbo rinkos stebėsenos vykdymo sąlygos:</text:span></text:p>
      <text:p text:style-name="P90"><text:span text:style-name="T91">6.1</text:span><text:span text:style-name="T92">. teritorinės darbo biržos nustato darbo pasiūlą pagal duomenis, surinktus registruojant darbo ieškančius asmenis;</text:span></text:p>
      <text:p text:style-name="P93"><text:span text:style-name="T94">6.2</text:span><text:span text:style-name="T95">. teritorinės darbo biržos nustato darbo paklausą pagal duomenis, surinktus registruojant laisvas darbo vietas, apie kurias praneša ieškantys darbuotojų darbdaviai;</text:span></text:p>
      <text:p text:style-name="P96"><text:span text:style-name="T97">6.3</text:span><text:span text:style-name="T98">. Lietuvos darbo birža ir teritorinės darbo biržos pagal joms priskirtą kompetenciją ir funkcijas, siekdamos suderinti darbo pasiūlą ir paklausą, vertina padėtį darbo rinkoje ir prognozuoja jos pokyčius;</text:span></text:p>
      <text:p text:style-name="P99"><text:span text:style-name="T100">6.4</text:span><text:span text:style-name="T101">. Lietuvos darbo birža ir teritorinės darbo biržos vertina aktyvios darbo rinkos politikos priemonių įgyvendinimo ir darbo rinkos paslaugų teikimo efektyvumą ir viešai skelbia vertinimo rezultatus;</text:span></text:p>
      <text:p text:style-name="P102"><text:span text:style-name="T103">6.5</text:span><text:span text:style-name="T104">. Lietuvos darbo birža ir teritorinės darbo biržos, vykdydamos darbo rinkos stebėseną, atsižvelgia į Europos statistikos praktikos kodekso nuostatas ir laikosi</text:span><text:span text:style-name="T105"><text:s/></text:span><text:span text:style-name="T106">Aprašo 7 punkte nurodytų darbo rinkos stebėsenos principų.</text:span></text:p>
      <text:p text:style-name="P107"><text:span text:style-name="T108">7</text:span><text:span text:style-name="T109">. Darbo rinkos stebėsenos principai:</text:span></text:p>
      <text:p text:style-name="P110"><text:span text:style-name="T111">7.1</text:span><text:span text:style-name="T112">. tikslingumas – renkami tik tie duomenys ir informacija, kurie yra reikalingi ir tinkami darbo rinkos stebėsenai vykdyti;</text:span></text:p>
      <text:p text:style-name="P113"><text:span text:style-name="T114">7.2</text:span><text:span text:style-name="T115">. sistemingumas – darbo rinka stebima planingai, suderintai ir laikantis tęstinumo;</text:span></text:p>
      <text:p text:style-name="P116"><text:span text:style-name="T117">7.3</text:span><text:span text:style-name="T118">. nešališkumas – darbo rinkos stebėsena vykdoma be išankstinio nusistatymo, laikantis profesinio nepriklausomumo nuo įvairių interesų grupių;</text:span></text:p>
      <text:p text:style-name="P119"><text:span text:style-name="T120">7.4</text:span><text:span text:style-name="T121">. patikimumas – duomenys renkami laikantis duomenų rinkimo standartų, skelbiama<text:s/></text:span><text:soft-page-break/><text:span text:style-name="T122">tikrovę atitinkanti informacija;</text:span></text:p>
      <text:p text:style-name="P123"><text:span text:style-name="T124">7.5</text:span><text:span text:style-name="T125">. konfidencialumas – skelbiama tik apibendrinto pobūdžio informacija, garantuojanti asmens duomenų anonimiškumą;</text:span></text:p>
      <text:p text:style-name="P126"><text:span text:style-name="T127">7.6</text:span><text:span text:style-name="T128">. skaidrumas – darbo rinkos stebėsenos rezultatai skelbiami viešai.</text:span></text:p>
      <text:p text:style-name="P129"><text:span text:style-name="T130">8</text:span><text:span text:style-name="T131">. Darbo rinkos stebėsenos rezultatai naudojami Užimtumo įstatymo 34 straipsnyje nustatytais tikslais.</text:span></text:p>
      <text:p text:style-name="P132"/>
      <text:p text:style-name="P133"><text:span text:style-name="T134">II</text:span><text:span text:style-name="T135"><text:s/>SKYRIUS</text:span></text:p>
      <text:p text:style-name="P136"><text:span text:style-name="T137">DARBO IEŠKANČIŲ ASMENŲ IR LAISVŲ DARBO VIETŲ APSKAITA, PADĖTIES DARBO RINKOJE VERTINIMAS IR JOS POKYČIŲ PROGNOZAVIMAS</text:span></text:p>
      <text:p text:style-name="P138"/>
      <text:p text:style-name="P139"><text:span text:style-name="T140">9</text:span><text:span text:style-name="T141">. Lietuvos darbo birža vykdo šalies, o teritorinės darbo biržos – joms priskirtų teritorijų darbo ieškančių asmenų ir laisvų darbo vietų apskaitą Lietuvos darbo biržos direktoriaus nustatyta tvarka.</text:span></text:p>
      <text:p text:style-name="P142"><text:span text:style-name="T143">10</text:span><text:span text:style-name="T144">. Darbo ieškančių asmenų apskaita pradedama vykdyti nuo darbo ieškančių asmenų įsiregistravimo teritorinėje darbo biržoje dienos.</text:span></text:p>
      <text:p text:style-name="P145"><text:span text:style-name="T146">11</text:span><text:span text:style-name="T147">. Teritorinėje darbo biržoje registruoti darbo ieškantys asmenys į apskaitą įtraukiami pagal jiems suteiktą statusą.<text:s/></text:span></text:p>
      <text:p text:style-name="P148"><text:span text:style-name="T149">12</text:span><text:span text:style-name="T150">. Vykdydamos teritorinėje darbo biržoje registruotų darbo ieškančių asmenų, kuriems nebuvo suteiktas bedarbio statusas, apskaitą, teritorinės darbo biržos juos gali registruoti vienu iš Užimtumo įstatymo 22 straipsnio 4 dalyje nurodytų statusų.</text:span></text:p>
      <text:p text:style-name="P151"><text:span text:style-name="T152">13</text:span><text:span text:style-name="T153">. Pasikeitus sąlygoms – pakeitus, sustabdžius, panaikinus ar atkūrus teritorinėje darbo biržoje registruoto darbo ieškančio asmens statusą – informacija apie įregistruoto asmens statusą atnaujinama.</text:span></text:p>
      <text:p text:style-name="P154"><text:span text:style-name="T155">14</text:span><text:span text:style-name="T156">. Laisvų darbo vietų apskaita pradedama vykdyti nuo laisvos darbo vietos įregistravimo teritorinėje darbo biržoje dienos.</text:span></text:p>
      <text:p text:style-name="P157"><text:span text:style-name="T158">15</text:span><text:span text:style-name="T159">. Pasikeitus aplinkybėms, informacija apie įregistruotas laisvas darbo vietas atnaujinama.</text:span></text:p>
      <text:p text:style-name="P160"><text:span text:style-name="T161">16</text:span><text:span text:style-name="T162">. Darbo ieškančių asmenų ir laisvų darbo vietų apskaitos duomenys naudojami darbo rinkos stebėsenai atlikti.</text:span></text:p>
      <text:p text:style-name="P163"><text:span text:style-name="T164">17</text:span><text:span text:style-name="T165">. Lietuvos darbo birža vertina šalies, o</text:span><text:span text:style-name="T166"><text:s/></text:span><text:span text:style-name="T167">teritorinės darbo biržos –</text:span><text:span text:style-name="T168"><text:s/></text:span><text:span text:style-name="T169">joms priskirtų teritorijų padėtį darbo rinkoje ir prognozuoja jos pokyčius.</text:span></text:p>
      <text:p text:style-name="P170"><text:span text:style-name="T171">18</text:span><text:span text:style-name="T172">. Padėties darbo rinkoje vertinimo tikslas – nustatyti šalies ir atskirų teritorijų darbo rinkos padėtį.</text:span></text:p>
      <text:p text:style-name="P173"><text:span text:style-name="T174">19</text:span><text:span text:style-name="T175">. Padėtis darbo rinkoje vertinama ir jos pokyčiai prognozuojami pagal Užimtumo įstatymo 32 straipsnio 2 dalyje nurodytus duomenis.<text:s/></text:span></text:p>
      <text:p text:style-name="P176"><text:span text:style-name="T177">20</text:span><text:span text:style-name="T178">. Lietuvos darbo birža rengia statistinę informaciją apie padėtį darbo rinkoje, teikia ją Lietuvos statistikos departamentui, Lietuvos Respublikos socialinės apsaugos ir darbo ministerijai (toliau – Socialinės apsaugos ir darbo ministerija), kitoms suinteresuotoms institucijoms ir skelbia ją viešai Lietuvos darbo biržos direktoriaus nustatyta tvarka.<text:s/></text:span></text:p>
      <text:p text:style-name="P179"><text:span text:style-name="T180">21</text:span><text:span text:style-name="T181">. Padėties darbo rinkoje pokyčių prognozavimo tikslai:</text:span></text:p>
      <text:p text:style-name="P182"><text:span text:style-name="T183">21.1</text:span><text:span text:style-name="T184">. numatyti besikreipiančiųjų į teritorines darbo biržas srautus, jų pasiskirstymą profesiniu, demografiniu ir socialiniu požiūriu;</text:span></text:p>
      <text:p text:style-name="P185"><text:span text:style-name="T186">21.2</text:span><text:span text:style-name="T187">. numatyti darbo jėgos paklausą ir jos pokytį pagal profesijas, ekonomines veiklas,<text:s/></text:span><text:soft-page-break/><text:span text:style-name="T188">įmonių dydį;</text:span></text:p>
      <text:p text:style-name="P189"><text:span text:style-name="T190">21.3</text:span><text:span text:style-name="T191">. įvertinti aktyvios darbo rinkos politikos</text:span><text:span text:style-name="T192"><text:s/></text:span><text:span text:style-name="T193">priemonių, užimtumo didinimo programų ir darbo rinkos paslaugų poreikį.<text:s/></text:span></text:p>
      <text:p text:style-name="P194"><text:span text:style-name="T195">22</text:span><text:span text:style-name="T196">. Lietuvos darbo birža atlieka trumpalaikę (iki 1 metų trukmės) kvalifikacijų ir kvalifikuotų specialistų poreikio prognozę, nustato būsimas darbo vietas pagal Lietuvos darbo biržos direktoriaus patvirtintą metodiką.</text:span></text:p>
      <text:p text:style-name="P197"><text:span text:style-name="T198">23</text:span><text:span text:style-name="T199">. Lietuvos darbo birža rengia padėties Lietuvos darbo rinkoje vertinimo ataskaitas (metines, pusmetines, ketvirtines) bei trumpalaikę darbo rinkos prognozę ir jas skelbia viešai, teritorinės darbo biržos rengia aptarnaujamos teritorijos padėties darbo rinkoje vertinimo ataskaitas (metines, pusmetines, ketvirtines) bei trumpalaikę aptarnaujamos teritorijos darbo rinkos prognozę ir jas skelbia viešai.</text:span></text:p>
      <text:p text:style-name="P200"><text:span text:style-name="T201">24</text:span><text:span text:style-name="T202">. Ataskaitų (metinių, pusmetinių, ketvirtinių) formas ir skelbimo viešai tvarką nustato Lietuvos darbo biržos direktorius.</text:span></text:p>
      <text:p text:style-name="P203"/>
      <text:p text:style-name="P204"><text:span text:style-name="T205">III</text:span><text:span text:style-name="T206"><text:s/>SKYRIUS</text:span></text:p>
      <text:p text:style-name="P207"><text:span text:style-name="T208">DARBO RINKOS PASLAUGŲ TEIKIMO IR AKTYVIOS DARBO RINKOS POLITIKOS PRIEMONIŲ ĮGYVENDINIMO EFEKTYVUMO VERTINIMAS</text:span></text:p>
      <text:p text:style-name="P209"/>
      <text:p text:style-name="P210"><text:span text:style-name="T211">25</text:span><text:span text:style-name="T212">. Darbo rinkos paslaugų teikimo ir aktyvios darbo rinkos politikos priemonių įgyvendinimo efektyvumo vertinimo tikslas – įvertinti teritorinių darbo biržų teiktų</text:span><text:span text:style-name="T213"><text:s/></text:span><text:span text:style-name="T214">darbo rinkos paslaugų kokybę ir įgyvendintų aktyvios darbo rinkos politikos priemonių veiksmingumą, siekiant tobulinti Lietuvos darbo biržos ir teritorinių darbo biržų veiklą.</text:span></text:p>
      <text:p text:style-name="P215"><text:span text:style-name="T216">26</text:span><text:span text:style-name="T217">. Darbo rinkos paslaugų teikimo ir aktyvios darbo rinkos politikos priemonių įgyvendinimo efektyvumą vertina Lietuvos darbo birža ir teritorinės darbo biržos.</text:span></text:p>
      <text:p text:style-name="P218"><text:span text:style-name="T219">27</text:span><text:span text:style-name="T220">. Darbo rinkos paslaugų teikimo efektyvumas vertinamas vykdant darbo ieškančių asmenų ir darbdavių apklausas (toliau – apklausos), vertinant apklausų rezultatus ir juos viešinant.</text:span></text:p>
      <text:p text:style-name="P221"><text:span text:style-name="T222">28</text:span><text:span text:style-name="T223">. Apklausos vykdomos ir jų rezultatai vertinami pagal Lietuvos darbo biržos direktoriaus patvirtintą darbo ieškantiems asmenims ir darbdaviams teikiamų paslaugų kokybės vertinimo apklausų vykdymo planą.</text:span></text:p>
      <text:p text:style-name="P224"><text:span text:style-name="T225">29</text:span><text:span text:style-name="T226">. Apklausų rezultatai vertinami:</text:span></text:p>
      <text:p text:style-name="P227"><text:span text:style-name="T228">29.1</text:span><text:span text:style-name="T229">. analizuojant rezultatų pokyčius, lyginant su praėjusių laikotarpių apklausų rezultatais;</text:span></text:p>
      <text:p text:style-name="P230"><text:span text:style-name="T231">29.2</text:span><text:span text:style-name="T232">. lyginant teritorinės darbo biržos, atskirų jos skyrių, vykdančių darbo ieškančių asmenų ir darbdavių aptarnavimo funkcijas, apklausų rezultatus su šalies mastu gautais visų teritorinių darbo biržų rezultatais;</text:span></text:p>
      <text:p text:style-name="P233"><text:span text:style-name="T234">29.3</text:span><text:span text:style-name="T235">. analizuojant rezultatų tarpusavio priežastingumą.</text:span></text:p>
      <text:p text:style-name="P236"><text:span text:style-name="T237">30</text:span><text:span text:style-name="T238">. Prireikus gali būti vykdomos atskirų tikslinių darbo ieškančių asmenų grupių apklausos.</text:span></text:p>
      <text:p text:style-name="P239"><text:span text:style-name="T240">31</text:span><text:span text:style-name="T241">. Apklausų rezultatai sistemingai taikomi peržiūrint, tobulinant ar kuriant naujas paslaugas darbo ieškantiems asmenims ir darbdaviams.<text:s/></text:span></text:p>
      <text:p text:style-name="P242"><text:span text:style-name="T243">32</text:span><text:span text:style-name="T244">. Aktyvios darbo rinkos politikos priemonių įgyvendinimo efektyvumas vertinamas, naudojantis Lietuvos darbo biržos informacinės sistemos duomenimis, pagal šiuos rodiklius:</text:span></text:p>
      <text:p text:style-name="P245"><text:span text:style-name="T246">32.1</text:span><text:span text:style-name="T247">. integracijos į darbo rinką rodiklis – visų įdarbintų, įsidarbinusių ar pasilikusių<text:s/></text:span><text:soft-page-break/><text:span text:style-name="T248">dirbti profesinio mokymo, įdarbinimo pagal pameistrystės darbo sutartį, stažuotėje ir remiamojo įdarbinimo priemonėse dalyvavusių asmenų (toliau – dalyvis) dalis iš visų šių priemonių dalyvių skaičiaus. Šis rodiklis skaičiuojamas profesinio mokymo, įdarbinimo pagal pameistrystės darbo sutartį, stažuotės ir remiamojo įdarbinimo priemonių kartu ir kiekvienos priemonės atskirai, vertinant dalyvių įdarbinimą, įsidarbinimą, pasilikimą dirbti priemonėms pasibaigus:</text:span></text:p>
      <text:p text:style-name="P249"><text:span text:style-name="T250">32.1.1</text:span><text:span text:style-name="T251">. atliekant trumpalaikį vertinimą – po 14 dienų, 3 ir 6 mėnesių;</text:span></text:p>
      <text:p text:style-name="P252"><text:span text:style-name="T253">32.1.2</text:span><text:span text:style-name="T254">. atliekant ilgalaikį vertinimą – po 12, 18 ir 24 mėnesių;</text:span></text:p>
      <text:p text:style-name="P255"><text:span text:style-name="T256">32.2</text:span><text:span text:style-name="T257">. registracijos teritorinėje darbo biržoje rodiklis – kiek profesinio mokymo, įdarbinimo pagal pameistrystės darbo sutartį, stažuotės ir konkrečios remiamojo įdarbinimo priemonės dalyvių registravosi ar pasiliko registruoti teritorinėje darbo biržoje kaip bedarbiai</text:span><text:span text:style-name="T258"><text:s/></text:span><text:span text:style-name="T259">šioms priemonėms pasibaigus. Šis rodiklis skaičiuojamas vertinant, kokia priemonių dalyvių dalis pakartotinai registravosi ar pasiliko registruota teritorinėje darbo biržoje:</text:span></text:p>
      <text:p text:style-name="P260"><text:span text:style-name="T261">32.2.1</text:span><text:span text:style-name="T262">. atliekant trumpalaikį vertinimą – po</text:span><text:span text:style-name="T263"><text:s/></text:span><text:span text:style-name="T264">14 dienų pasibaigus priemonėms, išskyrus profesinį mokymą ir įdarbinimą pagal pameistrystės darbo sutartį, taip pat po 3 ir 6 mėnesių</text:span><text:span text:style-name="T265"><text:s/></text:span><text:span text:style-name="T266">pasibaigus visoms priemonėms;</text:span></text:p>
      <text:p text:style-name="P267"><text:span text:style-name="T268">32.2.2</text:span><text:span text:style-name="T269">. atliekant ilgalaikį vertinimą – po 12, 18 ir 24 mėnesių</text:span><text:span text:style-name="T270"><text:s/></text:span><text:span text:style-name="T271">pasibaigus visoms priemonėms;</text:span></text:p>
      <text:p text:style-name="P272"><text:span text:style-name="T273">32.3</text:span><text:span text:style-name="T274">. tiesioginės naudos rodiklis – ar pavyko išlaikyti įgyvendinant konkrečią paramos darbo vietoms steigti priemonę įsteigtą darbo vietą (-as). Šis rodiklis skaičiuojamas vertinant, ar įsteigtos subsidijuojant darbo vietos nepanaikintos kitą darbo dieną, praėjus:</text:span></text:p>
      <text:p text:style-name="P275"><text:span text:style-name="T276">32.3.1</text:span><text:span text:style-name="T277">. atliekant trumpalaikį vertinimą – 36 mėnesiams nuo darbo vietų įsteigimo dienos;</text:span></text:p>
      <text:p text:style-name="P278"><text:span text:style-name="T279">32.3.2</text:span><text:span text:style-name="T280">. atliekant ilgalaikį vertinimą – 48 mėnesiams nuo darbo vietų įsteigimo dienos.</text:span></text:p>
      <text:p text:style-name="P281"><text:span text:style-name="T282">33</text:span><text:span text:style-name="T283">. Aktyvios darbo rinkos politikos priemonių efektyvumo vertinimo rodiklių apskaičiavimo metodiką nustato Lietuvos darbo biržos direktorius.</text:span></text:p>
      <text:p text:style-name="P284"><text:span text:style-name="T285">34</text:span><text:span text:style-name="T286">. Aktyvios darbo rinkos politikos priemonių įgyvendinimo efektyvumas gali būti vertinamas ir pagal kitus (Aprašo 33 punkte nenurodytus) rodiklius.</text:span></text:p>
      <text:p text:style-name="P287"><text:span text:style-name="T288">35</text:span><text:span text:style-name="T289">. Lietuvos darbo birža, atlikdama trumpalaikį aktyvios darbo rinkos politikos priemonių įgyvendinimo efektyvumo vertinimą, kas ketvirtį, pasibaigus ketvirčiui, iki kito ketvirčio pirmo mėnesio 20 dienos, o atlikdama darbo rinkos paslaugų teikimo efektyvumo vertinimą ir ilgalaikį aktyvios darbo rinkos politikos priemonių įgyvendinimo efektyvumo vertinimą, kartą per metus, pasibaigus metams, iki kitų metų sausio 20 dienos, Socialinės apsaugos ir darbo ministerijai teikia darbo rinkos paslaugų teikimo ir aktyvios darbo rinkos politikos priemonių įgyvendinimo efektyvumo vertinimo rezultatų analizės ataskaitą, išvadas ir pasiūlymus dėl minėtų paslaugų teikimo ir priemonių įgyvendinimo tobulinimo.</text:span></text:p>
      <text:p text:style-name="P290"><text:span text:style-name="T291">36</text:span><text:span text:style-name="T292">. Darbo rinkos paslaugų teikimo ir aktyvios darbo rinkos politikos priemonių įgyvendinimo efektyvumo vertinimo rezultatus kartą per metus Lietuvos darbo birža skelbia viešai.</text:span></text:p>
      <text:p text:style-name="P293"><text:span text:style-name="T2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9T08:35:00Z</meta:creation-date>
    <dc:date>2018-10-09T08:35: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5" meta:paragraph-count="103" meta:word-count="1536" meta:character-count="12186" meta:row-count="358" meta:non-whitespace-character-count="10753"/>
  </office:meta>
</office:document-meta>
</file>