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ISPANIJOS KARALYSTĖS VALDŽIOS ATSTOVAIS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 komiteto<text:span text:style-name="T41"><text:s/>pirmininką Žygimantą Pavilionį 2023 m. vasario 13–15 d. dalyvauti<text:s/></text:span>susitikimuose su Ispanijos Karalystės valdžios atstovais Madride<text:s/><text:span text:style-name="T42">(Ispanijos Karalystė).<text:s/></text:span></text:p>
        <text:p text:style-name="P43"><text:span text:style-name="T44">Kartu vyksta Lietuvos Respublikos Seimo kanceliarijos Užsienio reikalų komiteto biuro vedėjas Evalda</text:span><text:span text:style-name="T45">s Zelenka.</text:span></text:p>
        <text:p text:style-name="P46"><text:span text:style-name="T47">2</text:span><text:span text:style-name="T48">. Pavesti Seimo kanceliarijai apmokėti komandiruotės išlaida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1:00Z</meta:creation-date>
    <dc:date>2023-02-01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