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letter-spacing="0.0416in"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P58" style:parent-style-name="Normal" style:master-page-name="MPF2" style:family="paragraph">
      <style:paragraph-properties fo:break-before="page" fo:text-indent="3.3472in" style:page-number="1"/>
      <style:text-properties style:font-name="TimesLT" style:font-size-complex="12pt" style:language-asian="en" style:country-asian="GB"/>
    </style:style>
    <style:style style:name="P65" style:parent-style-name="Normal" style:family="paragraph">
      <style:paragraph-properties fo:text-indent="3.3472in"/>
      <style:text-properties style:font-name="TimesLT" style:font-size-complex="12pt" style:language-asian="en" style:country-asian="GB"/>
    </style:style>
    <style:style style:name="P66" style:parent-style-name="Normal" style:family="paragraph">
      <style:paragraph-properties fo:margin-left="3.3472in">
        <style:tab-stops/>
      </style:paragraph-properties>
      <style:text-properties style:font-name="TimesLT" style:font-size-complex="12pt" style:language-asian="en" style:country-asian="GB"/>
    </style:style>
    <style:style style:name="P67" style:parent-style-name="Normal" style:family="paragraph">
      <style:paragraph-properties fo:text-align="justify" fo:line-height="150%" fo:text-indent="0.5in"/>
      <style:text-properties style:font-size-complex="12pt" style:language-asian="en" style:country-asian="GB"/>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en" style:country-asian="GB"/>
    </style:style>
    <style:style style:name="P70" style:parent-style-name="Normal" style:family="paragraph">
      <style:paragraph-properties fo:text-align="justify" fo:line-height="150%"/>
      <style:text-properties style:font-size-complex="12pt" style:language-asian="en" style:country-asian="GB"/>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en" style:country-asian="GB"/>
    </style:style>
    <style:style style:name="T73" style:parent-style-name="DefaultParagraphFont" style:family="text">
      <style:text-properties fo:font-weight="bold" style:font-weight-asian="bold" style:font-size-complex="12pt" style:language-asian="en" style:country-asian="GB"/>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en" style:country-asian="GB"/>
    </style:style>
    <style:style style:name="P98" style:parent-style-name="Normal" style:family="paragraph">
      <style:paragraph-properties fo:text-align="justify" fo:line-height="150%" fo:text-indent="0.5in"/>
      <style:text-properties style:font-size-complex="12pt"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language-asian="en" style:country-asian="GB"/>
    </style:style>
    <style:style style:name="P120" style:parent-style-name="Normal" style:family="paragraph">
      <style:paragraph-properties fo:text-align="center" fo:line-height="150%" fo:text-indent="0.5in"/>
      <style:text-properties style:font-size-complex="12pt"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50%" fo:text-indent="0.5in" fo:background-color="#FFFFFF"/>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language-asian="en" style:country-asian="GB"/>
    </style:style>
    <style:style style:name="P157" style:parent-style-name="Normal" style:family="paragraph">
      <style:paragraph-properties fo:text-align="justify" fo:line-height="150%" fo:text-indent="0.5in"/>
      <style:text-properties fo:font-weight="bold" style:font-weight-asian="bold" style:font-size-complex="12pt" style:language-asian="en" style:country-asian="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language-asian="en" style:country-asian="GB"/>
    </style:style>
    <style:style style:name="T196" style:parent-style-name="DefaultParagraphFont" style:family="text">
      <style:text-properties fo:font-weight="bold" style:font-weight-asian="bold" style:font-size-complex="12pt" style:language-asian="en" style:country-asian="GB"/>
    </style:style>
    <style:style style:name="P197" style:parent-style-name="Normal" style:family="paragraph">
      <style:paragraph-properties fo:text-align="center" fo:line-height="150%" fo:background-color="#FFFFFF"/>
    </style:style>
    <style:style style:name="T198" style:parent-style-name="DefaultParagraphFont" style:family="text">
      <style:text-properties fo:font-weight="bold" style:font-weight-asian="bold" style:font-size-complex="12pt" style:language-asian="en" style:country-asian="GB"/>
    </style:style>
    <style:style style:name="P199" style:parent-style-name="Normal" style:family="paragraph">
      <style:paragraph-properties fo:text-align="justify" fo:line-height="150%" fo:text-indent="0.5in" fo:background-color="#FFFFFF"/>
      <style:text-properties style:font-size-complex="12pt" style:language-asian="en" style:country-asian="GB"/>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5in" fo:background-color="#FFFFFF"/>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font-weight="bold" style:font-weight-asian="bold"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font-weight="bold" style:font-weight-asian="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fo:font-weight="bold" style:font-weight-asian="bold"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center" fo:line-height="150%" fo:background-color="#FFFFFF"/>
    </style:style>
    <style:style style:name="T304" style:parent-style-name="DefaultParagraphFont" style:family="text">
      <style:text-properties style:font-name="TimesLT" style:font-name-asian="Calibri" style:font-size-complex="12pt" fo:language="en" fo:country="U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AS</text:p>
      <text:p text:style-name="P10"/>
      <text:p text:style-name="P11"/>
      <text:p text:style-name="P12"><text:span text:style-name="T13">NUTARIMAS</text:span></text:p>
      <text:p text:style-name="P14">DĖL XX AMŽIAUS LIETUVOS LAISVĖS KOVŲ TYRIMŲ IR JŲ SKLAIDOS, ŠIŲ KOVŲ ĮAMŽINIMO PROGRAMOS PATVIRTINIMO</text:p>
      <text:p text:style-name="P15"/>
      <text:p text:style-name="P16"><text:span text:style-name="T17">2023</text:span><text:span text:style-name="T18"><text:s/>m.<text:s/></text:span><text:span text:style-name="T19">spalio</text:span><text:span text:style-name="T20"><text:s/></text:span><text:span text:style-name="T21">10</text:span><text:span text:style-name="T22"><text:s/>d. Nr.<text:s/></text:span><text:span text:style-name="T23">XIV-2195</text:span></text:p>
      <text:p text:style-name="P24">Vilnius</text:p>
      <text:p text:style-name="P25"/>
      <text:p text:style-name="P26"/>
      <text:p text:style-name="P27"/>
      <text:p text:style-name="P34"><text:span text:style-name="T35">Lietuvos Respublikos Seimas, įvertindamas, kad 2029 metais bus minimos Lietuvos Laisvės Kovos Sąjūdžio Tarybos 1949 m. vasario 16 d. deklaracijos metinės,<text:s/></text:span><text:span text:style-name="T36">nutari</text:span><text:span text:style-name="T37">a:</text:span></text:p>
      <text:p text:style-name="P38"/>
      <text:p text:style-name="P39"><text:span text:style-name="T40">1</text:span><text:span text:style-name="T41"><text:s/>straipsnis.</text:span></text:p>
      <text:p text:style-name="P42"><text:span text:style-name="T43">Patvirtinti XX amžiaus Lietuvos laisvės kovų tyrimų ir jų sklaidos, šių kovų įamžinimo programą (toliau – Programa) (pridedama).</text:span></text:p>
      <text:p text:style-name="P44"/>
      <text:p text:style-name="P45"><text:span text:style-name="T46">2</text:span><text:span text:style-name="T47"><text:s/>straipsnis.</text:span></text:p>
      <text:p text:style-name="P48"><text:span text:style-name="T49">Pasiūlyti Lietuvos Respublikos Vyriausybei iki 2024 m. sausio 1 d. parengti Programos įgyvendinimo veiksmų planą ir numatyti Programai įgyvendinti reikiamas lėšas.</text:span></text:p>
      <text:p text:style-name="P50"/>
      <text:p text:style-name="P51"/>
      <text:p text:style-name="P52"/>
      <text:p text:style-name="P53"/>
      <text:p text:style-name="P54"><text:span text:style-name="T55">Seimo Pirmininkė</text:span><text:span text:style-name="T56"><text:tab/></text:span><text:span text:style-name="T57">Viktorija Čmilytė-Nielsen</text:span></text:p>
      <text:soft-page-break/>
      <text:p text:style-name="P58">PATVIRTINTA</text:p>
      <text:p text:style-name="P65">Lietuvos Respublikos Seimo</text:p>
      <text:p text:style-name="P66">2023 m. spalio 10 d. nutarimu Nr. XIV-2195</text:p>
      <text:p text:style-name="P67"/>
      <text:p text:style-name="P68"><text:span text:style-name="T69">XX AMŽIAUS LIETUVOS LAISVĖS KOVŲ TYRIMŲ IR JŲ SKLAIDOS, ŠIŲ KOVŲ ĮAMŽINIMO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XX amžiaus Lietuvos laisvės kovų istorija visada buvo politikos, kultūros ir mokslo prioritetas, tačiau šalies viešąjį diskursą veikė įvairūs politinio, socialinio ir kultūrinio gyvenimo veiksniai. Šiandien laisvės kovotojai – pasipriešinimo totalitariniams režimams simbolis. Nuo 2005 m., kilus diskusijoms dėl Antrojo pasaulinio karo pabaigos vertinimo ir tolesnių atsakomųjų Rusijos veiksmų, dėmesys pasipriešinimo sovietinei okupacijai temai tolydžio didėja. Nepaisant to, reikia pripažinti, kad Lietuvos laisvės kovų tyrimai neretai atliekami fragmentiškai, šias kovas įamžinančios atminties vietos steigiamos ir kuriamos chaotiškai, nematant viso Lietuvos konteksto. Vis dar nėra nuoseklios šių tyrimų ir atminties vietų įamžinimo sistemos, todėl, norint užtikrinti kuo geresnę šių darbų kokybę, vertinga matyti visą jų kontekstą. Lietuvos laisvės kovos yra sulaukusios deramo istorikų, visuomenės ir politikų dėmesio, bet istoriografijoje ir viešose kalbose dominuoja rašymas ir kalbėjimas apie žuvusiuosius, jų atminimą ir to atminimo įamžinimą, taip nesąmoningai laisvės kovų istoriją paverčiant laisvės aukų istorija. Todėl reikalinga keisti šią sampratą, papildant nagrinėjamų temų lauką, plačiau analizuojant Lietuvos antisovietinį ir antinacistinį pasipriešinimą, jame dalyvavusių asmenų veiklą ne vien vieno ar kito pasipriešinimo laikotarpiu, bet ir prieš jį ar po jo, diegiant laisvės kovotojų vartotas, o ne okupacinių režimų primestas sąvokas. Prie tokių pokyčių svariai gali prisidėti tolesni tyrimai, publikacijos, edukacinė ir kitos veiklos.</text:span></text:p>
      <text:p text:style-name="P80"><text:span text:style-name="T81">2</text:span><text:span text:style-name="T82">. XX amžiaus Lietuvos laisvės kovų tyrimų ir jų sklaidos, šių kovų įamžinimo programa (toliau – Programa) yra atvira ir kryptinga. Joje numatomos valstybės institucijų, savivaldos, nevyriausybinių organizacijų, bendruomenių, pavienių asmenų veiklos kryptys ir priemonės, kuriomis siekiama formuoti ir stiprinti Lietuvos visuomenės istorinę ir pilietinę savimonę, didinti atsparumą Lietuvai priešiškų režimų skleidžiamai propagandai ir dezinformacijai.</text:span></text:p>
      <text:p text:style-name="P83"><text:span text:style-name="T84">3</text:span><text:span text:style-name="T85">. Programoje išskirtinai daug dėmesio skiriama 1944–1953 m. partizaninio karo, partizanų užsienio ryšių tyrimams, partizaninį karą menančių vietų (atminties vietų) daugelyje pasaulio šalių įamžinimui. Programa skiriama Lietuvos Laisvės Kovos Sąjūdžio Tarybos 1949 m. vasario 16 d. deklaracijai (toliau – Deklaracija) paminėti. Rengiantis 2029 m. minėti Deklaracijos priėmimo sukaktį siekiama, kad Deklaracija, su ja susiję istoriniai įvykiai ir asmenybės taptų šiuolaikinės Lietuvos visuomenės tapatybės ir atminties dalimi, apie Deklaraciją žinotų kiekvienas šalies pilietis. Išsamiai pristatant Deklaraciją siekiama aktualizuoti Lietuvos laisvės kovų vaidmenį ir suteikti socialinio svorio visoms XX amžiaus Lietuvos pasipriešinimo ir laisvės kovoms.</text:span></text:p>
      <text:p text:style-name="P86"><text:span text:style-name="T87">4</text:span><text:span text:style-name="T88">. Programos paskirtis – kompleksiški XX amžiaus laisvės kovų tyrimai ir jų sklaida, šių kovų įamžinimo projektai. Programa apima 2023–2029 m., tačiau kai kurie jos uždaviniai ir rezultatai skirti tęstiniams projektams ir tyrimams.</text:span></text:p>
      <text:p text:style-name="P89"><text:span text:style-name="T90">5</text:span><text:span text:style-name="T91">. Programoje numatomų rezultatų siekiama įgyvendinant dvejopas priemones: valstybės prioritetines, įgyvendinamas iki 2029 m., ir iniciatyvines (nurodant krypčių prioritetus), finansuojamas konkurso būdu, – jų rezultatų turi būti pasiekta per Programoje numatytą laikotarpį ir vėliau, užtikrinant Lietuvos laisvės kovų tyrimų ir jų sklaidos, šių kovų įamžinimo tęstinumą. Pastarosiomis priemonėmis skatinamos bendruomenių, asociacijų, institucijų iniciatyvos, įsitraukimas į laisvės kovų įamžinimą, atminties išsaugojimą, tyrimus ir jų sklaidą.<text:s/></text:span></text:p>
      <text:p text:style-name="P92"/>
      <text:p text:style-name="P93"><text:span text:style-name="T94">II</text:span><text:span text:style-name="T95"><text:s/>SKYRIUS</text:span></text:p>
      <text:p text:style-name="P96"><text:span text:style-name="T97">PROGRAMOS KRYPTYS</text:span></text:p>
      <text:p text:style-name="P98"/>
      <text:p text:style-name="P99"><text:span text:style-name="T100">6</text:span><text:span text:style-name="T101">. Programos kryptys yra:</text:span></text:p>
      <text:p text:style-name="P102"><text:span text:style-name="T103">6.1</text:span><text:span text:style-name="T104">. XX amžiaus Lietuvos laisvės kovų tyrimai ir jų sklaida, šių kovų įamžinimas, atminties išsaugojimas;</text:span></text:p>
      <text:p text:style-name="P105"><text:span text:style-name="T106">6.2</text:span><text:span text:style-name="T107">. Lietuvos antisovietinio ginkluoto pasipriešinimo tyrimai ir jų sklaida, šio pasipriešinimo įamžinimas, atminties išsaugojimas;</text:span></text:p>
      <text:p text:style-name="P108"><text:span text:style-name="T109">6.3</text:span><text:span text:style-name="T110">. Lietuvos antinacistinio pasipriešinimo tyrimai ir jų sklaida, šio pasipriešinimo įamžinimas, atminties išsaugojimas;</text:span></text:p>
      <text:p text:style-name="P111"><text:span text:style-name="T112">6.4</text:span><text:span text:style-name="T113">. Lietuvos neginkluoto antisovietinio pasipriešinimo ir disidentinio judėjimo tyrimai ir jų sklaida, šio pasipriešinimo ir judėjimo įamžinimas, atminties išsaugojimas.</text:span></text:p>
      <text:p text:style-name="P114"/>
      <text:p text:style-name="P115"><text:span text:style-name="T116">III</text:span><text:span text:style-name="T117"><text:s/>SKYRIUS</text:span></text:p>
      <text:p text:style-name="P118"><text:span text:style-name="T119">PROGRAMOS TIKSLAS IR UŽDAVINIAI</text:span></text:p>
      <text:p text:style-name="P120"/>
      <text:p text:style-name="P121"><text:span text:style-name="T122">7</text:span><text:span text:style-name="T123">. Programos tikslas – inicijuoti ir atlikti visapusiškus, kompleksiškus XX amžiaus Lietuvos laisvės kovų tyrimus, užtikrinti jų sklaidą, įamžinti šias kovas. Programa siekiama ugdyti Lietuvos visuomenės pilietinę savimonę ir patriotiškumą, aktualizuoti laisvės kovų paveldą ir visapusiškai plėtoti Programos tyrimų rezultatus Lietuvoje ir už jos ribų.</text:span></text:p>
      <text:p text:style-name="P124"><text:span text:style-name="T125">8</text:span><text:span text:style-name="T126">. Programos tikslui pasiekti nustatomi šie uždaviniai:</text:span></text:p>
      <text:p text:style-name="P127"><text:span text:style-name="T128">8.1</text:span><text:span text:style-name="T129">. organizuoti XX amžiaus Lietuvos laisvės kovų istorinius, paveldo, atminties, archeologinius, šaltinių tyrimus. Atlikti kompleksinius, tarpdisciplininius šių kovų tyrimus Lietuvoje ir užsienio šalyse;</text:span></text:p>
      <text:p text:style-name="P130"><text:span text:style-name="T131">8.2</text:span><text:span text:style-name="T132">. prižiūrėti ir tvarkyti XX amžiaus Lietuvos laisvės kovų kultūros paveldą. Atlikti šio paveldo inventorizavimą, priimti reikiamus sprendimus dėl paveldo teisinės apsaugos nacionaliniu ir regioniniu lygmenimis, surinkti laisvės kovas menančias kultūros vertybes, jas apsaugoti, saugoti ir eksponuoti atminties institucijose;</text:span></text:p>
      <text:p text:style-name="P133"><text:span text:style-name="T134">8.3</text:span><text:span text:style-name="T135">. įamžinti XX amžiaus Lietuvos laisvės kovas. Užtikrinti visapusišką Lietuvos laisvės kovų, su jomis susijusių asmenybių ir istorinių įvykių įamžinimą ir atminimą (materialiomis ir nematerialiomis formomis). Restauruoti, prižiūrėti, prireikus atkurti anksčiau pastatytus paminklus, įrengtus atminimo ženklus ir informacinius stendus. Sukurti prielaidas atviroms diskusijoms su visuomene, politikais, mokslininkais, istorija besidominčiųjų bendruomenėmis, įvairiomis asociacijomis, įtraukiant juos į sprendimus dėl Lietuvos laisvės kovų paminklo Vilniuje. Organizuoti Lietuvos laisvės kovotojų įamžinimą už Lietuvos ribų, užsienio šalyse, vietose, kur galimas jų atminimo įamžinimas;</text:span></text:p>
      <text:p text:style-name="P136"><text:span text:style-name="T137">8.4</text:span><text:span text:style-name="T138">. rengti ir publikuoti akademinius leidinius apie XX amžiaus Lietuvos laisvės kovas;</text:span></text:p>
      <text:p text:style-name="P139"><text:span text:style-name="T140">8.5</text:span><text:span text:style-name="T141">. užtikrinti XX amžiaus Lietuvos laisvės kovų dokumentų, archyvų, vertybių skaitmeninimą. Atlikti atminties institucijose saugomų XX amžiaus Lietuvos laisvės kovas menančių visų kilnojamųjų kultūros vertybių skaitmeninimą, parengti su laisvės kovomis susijusių tyrimų bei jų įamžinimo dokumentaciją. Užtikrinti viešąją prieigą prie šių skaitmeninių duomenų, jei jiems netaikomi ribojimai;</text:span></text:p>
      <text:p text:style-name="P142"><text:span text:style-name="T143">8.6</text:span><text:span text:style-name="T144">. aktualizuoti ir užtikrinti XX amžiaus Lietuvos laisvės kovas įamžinančią meninę, medijų kūrybą, įgyvendinti Lietuvos ir užsienio šalių auditorijai skirtus meno kūrėjų projektus XX amžiaus Lietuvos laisvės kovų tema. Siekti meninės kūrybos projektų žanrinės įvairovės, į šių projektų kūrybos ir poreikio procesus įtraukti visuomenę;</text:span></text:p>
      <text:p text:style-name="P145"><text:span text:style-name="T146">8.7</text:span><text:span text:style-name="T147">. užtikrinti integralią XX amžiaus Lietuvos laisvės kovų edukaciją. Siekti glaudaus švietimo įstaigų ir atminties institucijų bendradarbiavimo tradicinėmis ir naujomis visų socialinių visuomenės sluoksnių ir amžiaus grupių atstovų edukacijos formomis;</text:span></text:p>
      <text:p text:style-name="P148"><text:span text:style-name="T149">8.8</text:span><text:span text:style-name="T150">. užtikrinti XX amžiaus Lietuvos laisvės kovų tyrimų, šių kovų įamžinimo komunikaciją ir sklaidą. Užtikrinti, kad mokslinių tyrimų ir mokslo populiarinimo komunikacija ir sklaida vyktų dviem kryptimis: nacionalinę auditoriją pasiektų kryptingi šių laisvės kovų tyrimai, būtų užtikrinta visapusiška jų sklaida, taip pat organizuojamos įamžinimo veiklos; tarptautinei auditorijai būtų skirti Lietuvos laisvės kovotojų ir jų amžininkų tekstų, jų mokslinių tyrimų ir sintezių vertimai į užsienio kalbas.</text:span></text:p>
      <text:p text:style-name="P151"/>
      <text:p text:style-name="P152"><text:span text:style-name="T153">IV</text:span><text:span text:style-name="T154"><text:s/>SKYRIUS</text:span></text:p>
      <text:p text:style-name="P155"><text:span text:style-name="T156">PROGRAMOS FINANSAVIMAS</text:span></text:p>
      <text:p text:style-name="P157"/>
      <text:p text:style-name="P158"><text:span text:style-name="T159">9</text:span><text:span text:style-name="T160">. Prioritetiniai Programos tyrimai ir jų sklaida, Lietuvos laisvės kovų įamžinimo darbai</text:span><text:span text:style-name="T161"><text:s/></text:span><text:span text:style-name="T162">finansuojami valstybės biudžeto lėšomis</text:span><text:span text:style-name="T163">, iniciatyvos remiamos konkursiniu finansavimu, pagal Lietuvos Respublikos Vyriausybės patvirtintą priemonių planą.</text:span></text:p>
      <text:p text:style-name="P164"><text:span text:style-name="T165">10</text:span><text:span text:style-name="T166">. Pagal galimybę Programos tikslams įgyvendinti skirti projektai finansuojami ir remiami:<text:s/></text:span></text:p>
      <text:p text:style-name="P167"><text:span text:style-name="T168">10.1</text:span><text:span text:style-name="T169">. iš Lietuvos Respublikos krašto apsaugos ministerijai skirtų valstybės biudžeto asignavimų;<text:s/></text:span></text:p>
      <text:p text:style-name="P170"><text:span text:style-name="T171">10.2</text:span><text:span text:style-name="T172">. iš Lietuvos Respublikos kultūros ministerijai skirtų valstybės biudžeto asignavimų;<text:s/></text:span></text:p>
      <text:p text:style-name="P173"><text:span text:style-name="T174">10.3</text:span><text:span text:style-name="T175">. iš Lietuvos Respublikos švietimo, mokslo ir sporto ministerijai skirtų valstybės biudžeto asignavimų;</text:span></text:p>
      <text:p text:style-name="P176"><text:span text:style-name="T177">10.4</text:span><text:span text:style-name="T178">. iš Lietuvos kultūros tarybos projektams finansuoti skirtų valstybės biudžeto asignavimų;</text:span></text:p>
      <text:p text:style-name="P179"><text:span text:style-name="T180">10.5</text:span><text:span text:style-name="T181">. iš Lietuvos mokslo tarybos projektams finansuoti skirtų valstybės biudžeto asignavimų;</text:span></text:p>
      <text:p text:style-name="P182"><text:span text:style-name="T183">10.6</text:span><text:span text:style-name="T184">. iš Kultūros paveldo departamentui prie Kultūros ministerijos skirtų valstybės biudžeto asignavimų;<text:s/></text:span></text:p>
      <text:p text:style-name="P185"><text:span text:style-name="T186">10.7</text:span><text:span text:style-name="T187">. pagal kultūros ministro tvirtinamas nekilnojamojo kultūros paveldo pažinimo sklaidos, atgaivinimo ir leidybos projektų dalinio finansavimo valstybės biudžeto lėšomis taisykles remiamų nekilnojamojo kultūros paveldo pažinimo sklaidos, atgaivinimo ir leidybos projektų lėšomis;</text:span></text:p>
      <text:p text:style-name="P188"><text:span text:style-name="T189">10.8</text:span><text:span text:style-name="T190">. iš kitų šaltinių<text:s/></text:span><text:span text:style-name="T191">teisėtai gautomis<text:s/></text:span><text:span text:style-name="T192">lėšomis.</text:span></text:p>
      <text:p text:style-name="P193"/>
      <text:p text:style-name="P194"><text:span text:style-name="T195">V</text:span><text:span text:style-name="T196"><text:s/>SKYRIUS</text:span></text:p>
      <text:p text:style-name="P197"><text:span text:style-name="T198">NUMATOMI PROGRAMOS REZULTATAI</text:span></text:p>
      <text:p text:style-name="P199"/>
      <text:p text:style-name="P200"><text:span text:style-name="T201">11</text:span><text:span text:style-name="T202">. Įvykdžius Programoje numatytus uždavinius pagal valstybės prioritetines priemones bus pasiekti šie rezultatai:</text:span></text:p>
      <text:p text:style-name="P203"><text:span text:style-name="T204">11.1</text:span><text:span text:style-name="T205">. įvykdžius XX amžiaus Lietuvos laisvės kovų mokslinių tyrimų uždavinius atliktos partizanų palaikų paieškos ir tyrimai (tęstiniai), partizanų archyvų vietų paieškos, išsaugojimas ir tyrimai (tęstiniai), su XX amžiaus Lietuvos laisvės kovomis susijusių šaltinių paieška užsienio šalių atminties institucijose ir organizacijose (tęstinė), sukurta ir pildoma Laisvės kovų bibliografijos duomenų bazė (tęstinė), suorganizuotos mokslinės konferencijos Lietuvos laisvės kovų istorijai aktualizuoti ir Deklaracijai paminėti, inicijuoti tarpinstituciniai pasipriešinimo totalitariniams režimams Lietuvoje ir atminties tyrimai, nacionaliniai ir tarptautiniai mokslo renginiai. Šių tyrimų pagrindu parengta:<text:s/></text:span></text:p>
      <text:p text:style-name="P206"><text:span text:style-name="T207">a</text:span><text:span text:style-name="T208">) XX amžiaus Lietuvos laisvės kovų sintezė;<text:s/></text:span></text:p>
      <text:p text:style-name="P209"><text:span text:style-name="T210">b</text:span><text:span text:style-name="T211">) Lietuvos 1918–1920 m. Nepriklausomybės kovų istorija;<text:s/></text:span></text:p>
      <text:p text:style-name="P212"><text:span text:style-name="T213">c</text:span><text:span text:style-name="T214">) 1941 m. Birželio sukilimo Lietuvos istorija;</text:span></text:p>
      <text:p text:style-name="P215"><text:span text:style-name="T216">d</text:span><text:span text:style-name="T217">) Lietuvos 1944–1953 m. partizaninio karo istorija;<text:s/></text:span></text:p>
      <text:p text:style-name="P218"><text:span text:style-name="T219">e</text:span><text:span text:style-name="T220">) Žydų gelbėtojų istorija;<text:s/></text:span></text:p>
      <text:p text:style-name="P221"><text:span text:style-name="T222">f</text:span><text:span text:style-name="T223">) Lietuvos neginkluoto antisovietinio pasipriešinimo ir disidentinio judėjimo (iki 1989 m.) istorija;</text:span></text:p>
      <text:p text:style-name="P224"><text:span text:style-name="T225">11.2</text:span><text:span text:style-name="T226">. įvykdžius XX amžiaus Lietuvos laisvės kovų kultūros paveldo priežiūros ir tvarkymo</text:span><text:span text:style-name="T227"><text:s/></text:span><text:span text:style-name="T228">uždavinius parengti teminiai virtualūs ir spausdintiniai žemėlapiai, sukurtas optimalus Lietuvos laisvės kovų atminties vietų ir objektų priežiūros mechanizmas ir atliktas Lietuvos laisvės kovas menančių kilnojamųjų kultūros vertybių restauravimas ir konservavimas (tęstinis), sukurtas istorinės atminties vietų registras, kaip Kultūros vertybių registro dalis, kurio sudedamoji dalis – laisvės kovų vietos;</text:span></text:p>
      <text:p text:style-name="P229"><text:span text:style-name="T230">11.3</text:span><text:span text:style-name="T231">. įvykdžius XX amžiaus Lietuvos laisvės kovų įamžinimo uždavinį įrengtas kenotafas Lietuvos Respublikos Prezidento pareigas ėjusiam Jonui Žemaičiui-Vytautui Vilniuje, Antakalnio kapinėse, atliktas antinacistinio ir antisovietinio pasipriešinimo atminties vietų žymėjimas (tęstinis), peržiūrėtas ir prireikus pataisytas laisvės kovotojų laidotuvių, palaikų perkėlimo, laidojimo vietų įamžinimo arba pažymėjimo tvarkos aprašas, kuriame tiksliai numatoma kiekvienos institucijos atsakomybė, nustatyti ir apdovanoti visų rūšių ir laipsnių Laisvės kovos kryžiumi Lietuvos partizanų vadovybės pagerbti kovotojai ir rėmėjai (tęstinis), organizuotas Lietuvos laisvės kovotojus menančių vietų įamžinimas užsienio šalyse (tęstinis), sutvarkytas Merkinės Kryžių kalnelis, įkurtas pažinimo centras, skirtas Kalniškės mūšio vietai įamžinti, Lietuvos švietimo, kultūros įstaigos, viešosios erdvės ir gatvės pavadintos iškilių XX amžiaus antinacistinio ir antisovietinio pasipriešinimo kovotojų vardais (tęstinis);</text:span></text:p>
      <text:p text:style-name="P232"><text:span text:style-name="T233">11.4</text:span><text:span text:style-name="T234">. įvykdžius XX amžiaus Lietuvos laisvės kovų tyrimų sklaidos ir leidybos uždavinį publikuota:</text:span></text:p>
      <text:p text:style-name="P235"><text:span text:style-name="T236">a</text:span><text:span text:style-name="T237">) Lietuvos Laisvės Kovos Sąjūdžio Tarybos, Visuomeninės dalies ir apygardų štabų biuleteniai;</text:span></text:p>
      <text:p text:style-name="P238"><text:span text:style-name="T239">b</text:span><text:span text:style-name="T240">) Lietuvos Laisvės Kovos Sąjūdžio Vyriausiosios vadovybės spaudos organo „Prie rymančio Rūpintojėlio“ komplektas;</text:span></text:p>
      <text:p text:style-name="P241"><text:span text:style-name="T242">c</text:span><text:span text:style-name="T243">) išversti į užsienio kalbas XX amžiaus Lietuvos laisvės kovų dalyvių ir amžininkų tekstai, moksliniai leidiniai (tęstinis);</text:span></text:p>
      <text:p text:style-name="P244"><text:span text:style-name="T245">d</text:span><text:span text:style-name="T246">) švietimo įstaigoms skirta metodinė medžiaga (tęstinis);</text:span></text:p>
      <text:p text:style-name="P247"><text:span text:style-name="T248">11.5</text:span><text:span text:style-name="T249">. įvykdžius XX amžiaus Lietuvos laisvės kovų duomenų, vertybių skaitmeninimo uždavinį</text:span><text:span text:style-name="T250"><text:s/></text:span><text:span text:style-name="T251">sukurta ir pildoma bendra informacinė sistema, skirta XX amžiaus Lietuvos laisvės kovoms (tęstinis);</text:span></text:p>
      <text:p text:style-name="P252"><text:span text:style-name="T253">11.6</text:span><text:span text:style-name="T254">. įvykdžius XX amžiaus Lietuvos laisvės kovų</text:span><text:span text:style-name="T255"><text:s/></text:span><text:span text:style-name="T256">edukacijos uždavinį įkurtas</text:span><text:span text:style-name="T257"><text:s/></text:span><text:span text:style-name="T258">Lietuvos laisvės kovų pažinimo centras ir ekspozicija (su juose saugoma Albino Kentros Sąjūdžio filmoteka) Vilniuje, Totorių g. (VšĮ „Miško broliai“ patalpose), atnaujinta ir sutvarkyta Lietuvos partizanų vadų 1949 m. vasario mėn. susitikimo vieta Grinkiškio seniūnijoje, Radviliškio rajono savivaldybėje, Sajų gyvenamasis namas Balandiškyje, Deklaracijai skirta ekspozicija Minaičiuose, įkurtas paskutinių Lietuvos partizanų pažinimo centras Papiškių kaime, Utenos rajono savivaldybėje, suorganizuoti metodiniai seminarai švietimo įstaigų darbuotojams (tęstinis);</text:span></text:p>
      <text:p text:style-name="P259"><text:span text:style-name="T260">11.7</text:span><text:span text:style-name="T261">. įvykdžius XX amžiaus Lietuvos laisvės kovų tyrimų, įamžinimo ir Programos įgyvendintus uždavinius organizuota komunikacija ir sklaida, užtikrintas ilgalaikis mokslo apie laisvės kovas populiarinimas (tęstinis).</text:span></text:p>
      <text:p text:style-name="P262"><text:span text:style-name="T263">12</text:span><text:span text:style-name="T264">. Įvykdžius Programoje numatytus uždavinius pagal iniciatyvines priemones, finansuojamas konkurso būdu, bus pasiekti šie rezultatai:</text:span></text:p>
      <text:p text:style-name="P265"><text:span text:style-name="T266">12.1</text:span><text:span text:style-name="T267">. įvykdžius XX amžiaus Lietuvos laisvės kovų mokslinių tyrimų</text:span><text:span text:style-name="T268"><text:s/></text:span><text:span text:style-name="T269">uždavinius išleista:</text:span></text:p>
      <text:p text:style-name="P270"><text:span text:style-name="T271">a</text:span><text:span text:style-name="T272">) pogrindyje veikusių organizacijų, kovojusių prieš totalitarinius režimus, istorijos;</text:span></text:p>
      <text:p text:style-name="P273"><text:span text:style-name="T274">b</text:span><text:span text:style-name="T275">) ginkluoto ir neginkluoto pasipriešinimo sovietų nelaisvėje (GULAG’e) istorija;</text:span></text:p>
      <text:p text:style-name="P276"><text:span text:style-name="T277">12.2</text:span><text:span text:style-name="T278">. įvykdžius XX amžiaus Lietuvos laisvės kovų kultūros paveldo priežiūros ir tvarkymo</text:span><text:span text:style-name="T279"><text:s/></text:span><text:span text:style-name="T280">uždavinius atlikta šias kovas menančių kilnojamųjų kultūros paveldo vertybių paieška ir jų perdavimas valstybės atminties institucijoms;</text:span></text:p>
      <text:p text:style-name="P281"><text:span text:style-name="T282">12.3</text:span><text:span text:style-name="T283">. įvykdžius XX amžiaus Lietuvos laisvės kovų įamžinimo uždavinį įamžintos Lietuvos partizanų visų lygmenų štabų vietos, Lietuvos partizanų Vyriausiosios vadovybės, sričių, apygardų ir rinktinių vadovybės narius menančios vietos, Lietuvos partizanų mūšių ir kautynių su okupacine kariuomene ir kolaborantais vietos, pilietinio pasipriešinimo sovietinei okupacijai – Trispalvės iškėlimo – vietos;</text:span></text:p>
      <text:p text:style-name="P284"><text:span text:style-name="T285">12.4</text:span><text:span text:style-name="T286">. įvykdžius XX amžiaus Lietuvos laisvės kovų tyrimų leidybos uždavinį</text:span><text:span text:style-name="T287"><text:s/></text:span><text:span text:style-name="T288">publikuoti XX amžiaus Lietuvos laisvės kovų istorijos šaltiniai (tęstinis);</text:span></text:p>
      <text:p text:style-name="P289"><text:span text:style-name="T290">12.5</text:span><text:span text:style-name="T291">. įvykdžius XX amžiaus Lietuvos laisvės kovų duomenų, vertybių skaitmeninimo uždavinį sukurtos ir pildomos virtualiosios XX amžiaus Lietuvos laisvės kovų bibliotekos ir mediatekos (tęstinis);</text:span></text:p>
      <text:p text:style-name="P292"><text:span text:style-name="T293">12.6</text:span><text:span text:style-name="T294">. įvykdžius XX amžiaus Lietuvos laisvės kovas įamžinančios meninės ir medijų kūrybos uždavinius sukurta meno, medijų kūrėjų projektų XX amžiaus Lietuvos laisvės kovų tema (tęstiniai);<text:s/></text:span></text:p>
      <text:p text:style-name="P295"><text:span text:style-name="T296">12.7</text:span><text:span text:style-name="T297">. įvykdžius XX amžiaus Lietuvos laisvės kovų</text:span><text:span text:style-name="T298"><text:s/></text:span><text:span text:style-name="T299">edukacijos uždavinius suorganizuotos nacionalinės teminės olimpiados, nacionaliniai teminiai konkursai, parengtos edukacinės programos ir virtualiosios parodos XX amžiaus Lietuvos laisvės kovų tema, sukurtos ir eksponuojamos kilnojamosios dokumentinės parodos, sukurti ir populiarinami pažintinių takų ir turistiniai teminiai maršrutai (tęstinis), suorganizuoti ir platinami paskaitų visuomenei ciklai (tęstinis);</text:span></text:p>
      <text:p text:style-name="P300"><text:span text:style-name="T301">12.8</text:span><text:span text:style-name="T302">. įvykdžius XX amžiaus Lietuvos laisvės kovų tyrimų, šių kovų įamžinimo komunikacijos ir sklaidos uždavinius paženklintos laisvės kovas menančios vietos programos „Google Maps“ ir kelių infrastruktūroje.</text:span></text:p>
      <text:p text:style-name="P303"><text:span text:style-name="T3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name="Times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span text:style-name="T29"><text:page-number text:fixed="false">7</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59"><text:span text:style-name="T60"><text:page-number text:fixed="false">7</text:page-number></text:span></text:p>
        <text:p text:style-name="P61"/>
      </style:header>
      <style:footer>
        <text:p text:style-name="P62"/>
      </style:footer>
    </style:master-page>
    <style:master-page style:next-style-name="MP2" style:name="MPF2" style:page-layout-name="PL2">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11T19:31:00Z</meta:creation-date>
    <dc:date>2023-10-11T19:31:00Z</dc:date>
    <meta:print-date>2023-10-10T13:11:00Z</meta:print-date>
    <meta:template xlink:href="Normal.dotm" xlink:type="simple"/>
    <meta:editing-cycles>2</meta:editing-cycles>
    <meta:editing-duration>PT0S</meta:editing-duration>
    <meta:document-statistic meta:page-count="3" meta:paragraph-count="94" meta:word-count="2011" meta:character-count="16299" meta:row-count="293" meta:non-whitespace-character-count="14382"/>
  </office:meta>
</office:document-meta>
</file>