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1291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style:line-height-at-least="0.25in"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3.2159in"/>
        </style:tab-stops>
      </style:paragraph-properties>
    </style:style>
    <style:style style:name="P67" style:parent-style-name="Normal" style:family="paragraph">
      <style:paragraph-properties>
        <style:tab-stops>
          <style:tab-stop style:type="left" style:position="3.2159in"/>
        </style:tab-stops>
      </style:paragraph-properties>
    </style:style>
    <style:style style:name="P68" style:parent-style-name="Normal" style:family="paragraph">
      <style:paragraph-properties>
        <style:tab-stops>
          <style:tab-stop style:type="left" style:position="3.2159in"/>
        </style:tab-stops>
      </style:paragraph-properties>
    </style:style>
    <style:style style:name="P6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 SOCIALINĖS APSAUGOS IR DARBO MINISTRAS</text:span></text:p>
      <text:p text:style-name="P10"/>
      <text:p text:style-name="P11">LIETUVOS RESPUBLIKOS SVEIKATOS APSAUGOS MINISTRAS</text:p>
      <text:p text:style-name="P12"/>
      <text:p text:style-name="P13"/>
      <text:p text:style-name="P14">ĮSAKYMAS</text:p>
      <text:p text:style-name="P15">DĖL LIETUVOS RESPUBLIKOS SOCIALINĖS APSAUGOS IR DARBO MINISTRO IR LIETUVOS RESPUBLIKOS SVEIKATOS APSAUGOS MINISTRO 2001 M. LIEPOS 24 D. ĮSAKYMO NR. 97/406 „DĖL DARBUOTOJŲ APSAUGOS NUO CHEMINIŲ VEIKSNIŲ DARBE NUOSTATŲ BEI DARBUOTOJŲ APSAUGOS NUO KANCEROGENŲ IR MUTAGENŲ POVEIKIO DARBE NUOSTATŲ PATVIRTINIMO“ PAKEITIMO <text:s text:c="2"/></text:p>
      <text:p text:style-name="P16"/>
      <text:p text:style-name="P17">2018 m. spalio 2 d. Nr. A1-536/V-1060</text:p>
      <text:p text:style-name="P18">Vilnius</text:p>
      <text:p text:style-name="P19"/>
      <text:p text:style-name="P20"><text:span text:style-name="T21">1</text:span><text:span text:style-name="T22">. P a k e i č i a m e Lietuvos Respublikos socialinės apsaugos ir darbo ministro ir Lietuvos Respublikos sveikatos apsaugos ministro 2001 m. liepos 24 d. įsakymą Nr. 97/406 „Dėl Darbuotojų apsaugos nuo cheminių veiksnių darbe nuostatų bei Darbuotojų apsaugos nuo kancerogenų ir mutagenų poveikio darbe nuostatų patvirtinimo“:<text:s/></text:span></text:p>
      <text:p text:style-name="P23"><text:span text:style-name="T24">1.1</text:span><text:span text:style-name="T25">. Pakeičiame preambulę ir ją išdėstome taip:</text:span></text:p>
      <text:p text:style-name="P26"><text:span text:style-name="T27">„Įgyvendindami 1998 m. balandžio 7 d. Tarybos direktyvą 98/24/EB dėl darbuotojų saugos ir sveikatos apsaugos nuo rizikos, susijusios su cheminiais veiksniais darbe (keturioliktoji atskira direktyva, kaip numatyta Direktyvos 89/391/EEB 16 straipsnio 1 dalyje) (OL<text:s/></text:span><text:span text:style-name="T28">2004 m. specialusis leidimas</text:span><text:span text:style-name="T29">, 5 skyrius, 3 tomas, p. 279), su paskutiniais pakeitimais, padarytais 2014 m. vasario 26 d. Europos Parlamento ir Tarybos direktyva 2014/27/ES (OL 2014 L 65, p. 1), 2004 m. balandžio 29 d. Europos Parlamento ir Tarybos direktyvą 2004/37/EB dėl darbuotojų apsaugos nuo rizikos, susijusios su kancerogenų arba mutagenų poveikiu darbe (šeštoji atskira direktyva, kaip numatyta Direktyvos 89/391/EEB 16 straipsnio 1 dalyje) (OL<text:s/></text:span><text:span text:style-name="T30">2004 m. specialusis leidimas</text:span><text:span text:style-name="T31">, 5 skyrius, 5 tomas, p. 35), su paskutiniais pakeitimais, padarytais 2017 m. gruodžio 12 d. Europos Parlamento ir Tarybos direktyva (ES) 2017/2398 (OL 2017 L 345, p. 87), ir siekdami nustatyti darbuotojų, dirbančių su cheminėmis medžiagomis ir jų preparatais, saugos ir sveikatos reikalavimus:“.</text:span></text:p>
      <text:p text:style-name="P32"><text:span text:style-name="T33">1.2</text:span><text:span text:style-name="T34">. Pakeičiame nurodytu įsakymu patvirtintus Darbuotojų apsaugos nuo kancerogenų ir mutagenų poveikio darbe nuostatus:</text:span></text:p>
      <text:p text:style-name="P35"><text:span text:style-name="T36">1.2.1</text:span><text:span text:style-name="T37">. Pakeičiame 19 punktą ir jį išdėstome taip:</text:span></text:p>
      <text:p text:style-name="P38"><text:span text:style-name="T39">„</text:span><text:span text:style-name="T40">19</text:span><text:span text:style-name="T41">. Kancerogenų arba mutagenų koncentracija darbo aplinkos ore neturi viršyti ribinių dydžių, nurodytų Lietuvos higienos normoje HN 23:2011 „Cheminių medžiagų profesinio poveikio ribiniai dydžiai. Matavimo ir poveikio vertinimo bendrieji reikalavimai“,<text:s/></text:span><text:soft-page-break/><text:span text:style-name="T42">patvirtintoje Lietuvos Respublikos sveikatos apsaugos ministro ir Lietuvos Respublikos socialinės apsaugos ir darbo ministro 2011 m. rugsėjo 1 d. įsakymu Nr. V-824 / A1-389 „Dėl Lietuvos higienos normos HN 23:2011 „Cheminių medžiagų profesinio poveikio ribiniai dydžiai. Matavimo ir poveikio vertinimo bendrieji reikalavimai“ patvirtinimo“.</text:span></text:p>
      <text:p text:style-name="P43"><text:span text:style-name="T44">1.2.2</text:span><text:span text:style-name="T45">. Pakeičiame 39 punktą ir jį išdėstome taip:</text:span></text:p>
      <text:p text:style-name="P46"><text:span text:style-name="T47">„39. Gydytojas, atliekantis darbuotojų ir asmenų, kurių darbas yra ar buvo susijęs su profesine rizika dėl kancerogenų ir mutagenų naudojimo darbo procese, sveikatos patikrinimus, gali nurodyti, kad sveikatos patikrinimai turi būti toliau vykdomi poveikiui pasibaigus tiek laiko, kiek būtina, siekiant apsaugoti jų sveikatą.“</text:span><text:span text:style-name="T48"><text:s/></text:span></text:p>
      <text:p text:style-name="P49"><text:span text:style-name="T50">1.2.3</text:span><text:span text:style-name="T51">. Pakeičiame 40 punktą ir jį išdėstome taip:</text:span></text:p>
      <text:p text:style-name="P52"><text:span text:style-name="T53">„</text:span><text:span text:style-name="T54">40</text:span><text:span text:style-name="T55">. Įtartas darbuotojo sveikatos pakenkimas, kurį galėjo nulemti kancerogenų ar mutagenų poveikis darbe, tiriamas, įtraukiamas į apskaitą ir apie jį pranešama Profesinių ligų tyrimo ir apskaitos nuostatų, patvirtintų Lietuvos Respublikos Vyriausybės 2004 m. balandžio 28 d. nutarimu Nr. 487 „Dėl Profesinių ligų tyrimo ir apskaitos nuostatų patvirtinimo“, nustatyta tvarka.“</text:span></text:p>
      <text:p text:style-name="P56"><text:span text:style-name="T57">1.2.4</text:span><text:span text:style-name="T58">. Papildome 1 priedą 6 punktu:</text:span></text:p>
      <text:p text:style-name="P59"><text:span text:style-name="T60">„</text:span><text:span text:style-name="T61">6</text:span><text:span text:style-name="T62">. Darbas, susijęs su darbo procese susidarančių įkvepiamojo kristalinio silicio dioksido dulkių poveikiu.“</text:span></text:p>
      <text:p text:style-name="P63"><text:span text:style-name="T64">2</text:span><text:span text:style-name="T65">. N u s t a t o m e, kad šis įsakymas įsigalioja 2020 m. sausio 17 d.</text:span></text:p>
      <text:p text:style-name="P66"/>
      <text:p text:style-name="P67"/>
      <text:p text:style-name="P68"/>
      <text:p text:style-name="P69">Socialinės apsaugos ir darbo ministras<text:tab/><text:tab/><text:tab/>Linas Kukuraitis</text:p>
      <text:p text:style-name="P70"/>
      <text:p text:style-name="P71"/>
      <text:p text:style-name="Normal"><text:span text:style-name="T72">Sveikatos apsaugos ministras<text:s/></text:span><text:span text:style-name="T73"><text:tab/></text:span><text:span text:style-name="T74"><text:tab/></text:span><text:span text:style-name="T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16T22:31:00Z</meta:creation-date>
    <dc:date>2020-01-16T22:31:00Z</dc:date>
    <meta:template xlink:href="Normal.dotm" xlink:type="simple"/>
    <meta:editing-cycles>2</meta:editing-cycles>
    <meta:editing-duration>PT0S</meta:editing-duration>
    <meta:user-defined meta:name="_NewReviewCycle"/>
    <meta:user-defined meta:name="_EmailSubject">1-a redakcija</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49" meta:word-count="462" meta:character-count="3817" meta:row-count="189" meta:non-whitespace-character-count="3404"/>
  </office:meta>
</office:document-meta>
</file>