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6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7875in" fo:background-color="#FFFFFF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h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KELMĖS R</text:span><text:span text:style-name="T14">. PAKRAŽANČIO GIMNAZIJOS</text:span><text:span text:style-name="T15"><text:s/></text:span><text:span text:style-name="T16">DIREKTORIAUS</text:span></text:p>
      <text:p text:style-name="P17"><text:span text:style-name="T18">201</text:span><text:span text:style-name="T19">7</text:span><text:span text:style-name="T20"><text:s/>METŲ<text:s/></text:span><text:span text:style-name="T21">VEIKLOS</text:span><text:span text:style-name="T22"><text:s/></text:span><text:span text:style-name="T23">ATASKAITOS PATVIRTINIMO</text:span></text:p>
      <text:p text:style-name="P24"/>
      <text:p text:style-name="P25">2018<text:s/>m.<text:s/>gegužės<text:s/>30<text:s/>d. Nr. T-172<text:s/></text:p>
      <text:p text:style-name="P26">Kelmė</text:p>
      <text:p text:style-name="P27"/>
      <text:p text:style-name="P28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<text:s/>rajono savivaldybės tarybos veiklos reglamento patvirtinimo“, 106.1.19 punktu, Kelmės<text:s/><text:span text:style-name="T29">rajono savivaldybės taryba<text:s/></text:span><text:span text:style-name="T30">nusprendži</text:span><text:span text:style-name="T31">a:</text:span></text:p>
      <text:p text:style-name="P32">Patvirtinti<text:s/>Kelmės r.<text:s/>Pakražančio<text:s/>gimnazijos<text:s/>direktoriaus 2017<text:s/>metų veiklos<text:s/>ataskaitą (pridedama).</text:p>
      <text:p text:style-name="P33">Šis<text:s/>sprendimas<text:s/>per vieną mėnesį<text:s/>gali būti skundžiamas<text:s/>Regionų apygardos administraciniam teismui, skundą (prašymą) paduodant bet kuriuose šio teismo rūmuose,<text:s/>Lietuvos Respublikos administracinių bylų teisenos įstatymo nustatyta tvarka.</text:p>
      <text:p text:style-name="P34"/>
      <text:p text:style-name="P35"/>
      <text:p text:style-name="P36">Savivaldybės meras<text:tab/><text:tab/><text:s text:c="16"/><text:tab/><text:tab/><text:s text:c="22"/>Vaclovas Andrul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2pt" fo:hyphenate="false"/>
    </style: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-complex="Times New Roman" fo:font-size="12pt" style:font-size-asian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imes New Roman" fo:font-size="8pt" style:font-size-asian="8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2.625in"/>
          <style:tab-stop style:type="center" style:position="3.3465in"/>
          <style:tab-stop style:type="left" style:position="5.3229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5.3645in"/>
          <style:tab-stop style:type="right" style:position="6.693in"/>
        </style:tab-stops>
      </style:paragraph-properties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 text:c="5"/><text:tab/><text:tab/></text:p>
        <text:p text:style-name="P3"/>
        <text:p text:style-name="Header"/>
      </style:header>
      <style:footer>
        <text:p text:style-name="P4"><text:span text:style-name="T5">2018-05-30 T1-1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AJONO TYTUVĖNŲ GIMNAZIJOS</dc:title>
    <dc:description/>
    <dc:subject/>
    <meta:initial-creator>	2018-05-30 T1-170</meta:initial-creator>
    <dc:creator>adlibuser</dc:creator>
    <meta:creation-date>2018-06-02T22:26:00Z</meta:creation-date>
    <dc:date>2018-06-02T22:26:00Z</dc:date>
    <meta:print-date>2018-05-07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