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Column40" style:family="table-column">
      <style:table-column-properties style:column-width="0.4159in" style:use-optimal-column-width="false"/>
    </style:style>
    <style:style style:name="TableColumn41" style:family="table-column">
      <style:table-column-properties style:column-width="0.4159in" style:use-optimal-column-width="false"/>
    </style:style>
    <style:style style:name="TableColumn42" style:family="table-column">
      <style:table-column-properties style:column-width="0.4152in" style:use-optimal-column-width="false"/>
    </style:style>
    <style:style style:name="TableColumn43" style:family="table-column">
      <style:table-column-properties style:column-width="0.4152in" style:use-optimal-column-width="false"/>
    </style:style>
    <style:style style:name="TableColumn44" style:family="table-column">
      <style:table-column-properties style:column-width="0.4152in" style:use-optimal-column-width="false"/>
    </style:style>
    <style:style style:name="TableColumn45" style:family="table-column">
      <style:table-column-properties style:column-width="0.4152in" style:use-optimal-column-width="false"/>
    </style:style>
    <style:style style:name="TableColumn46" style:family="table-column">
      <style:table-column-properties style:column-width="0.4152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4152in" style:use-optimal-column-width="false"/>
    </style:style>
    <style:style style:name="TableColumn49" style:family="table-column">
      <style:table-column-properties style:column-width="0.4152in" style:use-optimal-column-width="false"/>
    </style:style>
    <style:style style:name="TableColumn50" style:family="table-column">
      <style:table-column-properties style:column-width="0.4152in" style:use-optimal-column-width="false"/>
    </style:style>
    <style:style style:name="Table36" style:family="table">
      <style:table-properties style:width="6.6993in" fo:margin-left="-0.0055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6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71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7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<text:s/></text:p>
      <text:p text:style-name="P13">2015 m. BIRŽELIO 12 d. įsakymo nr. V-757 „DĖL Lietuvos respublikos vaikų profilaktinių skiepijimų kalendoriaus patvirtinimo“ pakeitimo</text:p>
      <text:p text:style-name="P14"/>
      <text:p text:style-name="P15">2018 m. sausio 8 d. Nr. V-22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Respublikos sveikatos apsaugos ministro 2015 m. birželio 12 d. įsakymą Nr. V-757 „Dėl Lietuvos Respublikos vaikų profilaktinių skiepijimų kalendoriaus patvirtinimo“</text:span><text:span text:style-name="T24">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Įgyvendindama Nacionalinės imunoprofilaktikos 2014–2018 metų programos, patvirtintos Lietuvos Respublikos sveikatos apsaugos ministro 2014 m. sausio 3 d. įsakymu Nr. V-8 „Dėl Nacionalinės imunoprofilaktikos 2014–2018 metų programos patvirtinimo“, 3 priedo 1.1–1.6 ir 1.8 papunkčiuose numatytas priemones, atsižvelgdama į Pasaulio sveikatos organizacijos, Europos Komisijos, Europos ligų prevencijos ir kontrolės centro rekomendacijas ir siekdama užtikrinti vaikų profilaktinių skiepijimų tęstinumą bei kontroliuoti užkrečiamųjų ligų epidemiologinę situaciją šalyje:“</text:span></text:p>
      <text:p text:style-name="P30"><text:span text:style-name="T31">1.2</text:span><text:span text:style-name="T32">. Pakeičiu nurodytu įsakymu patvirtintą Lietuvos Respublikos vaikų profilaktinių skiepijimų kalendorių:</text:span></text:p>
      <text:p text:style-name="P33"><text:span text:style-name="T34">1.2.1</text:span><text:span text:style-name="T35">. Papildau 9 punkt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9.</text:p>
          </table:table-cell>
          <table:table-cell table:style-name="TableCell54">
            <text:p text:style-name="P55">B tipo meningokokinės infekcijos vakcin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MenB</text:p>
          </table:table-cell>
          <table:table-cell table:style-name="TableCell64">
            <text:p text:style-name="P65">Men</text:p>
            <text:p text:style-name="P66">B</text:p>
          </table:table-cell>
          <table:table-cell table:style-name="TableCell67">
            <text:p text:style-name="P68"/>
          </table:table-cell>
          <table:table-cell table:style-name="TableCell69">
            <text:p text:style-name="P70">Men</text:p>
            <text:p text:style-name="P71">B</text:p>
            <text:p text:style-name="P72">**“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><text:span text:style-name="T84">1.2.2</text:span><text:span text:style-name="T85">. Pakeičiu 1 pastabą ir ją išdėstau taip:<text:s/></text:span></text:p>
      <text:p text:style-name="P86"><text:span text:style-name="T87">„</text:span><text:span text:style-name="T88">1</text:span><text:span text:style-name="T89">. Sutrumpinimai: BCG – tuberkuliozės vakcina; HepB – hepatito B vakcina;<text:s/></text:span><text:span text:style-name="T90"><text:line-break/>DTaP – kokliušo (neląstelinio), difterijos, stabligės vakcina; Hib – B tipo<text:s/></text:span><text:span text:style-name="T91">Haemophilus influenzae<text:s/></text:span><text:span text:style-name="T92">infekcijos vakcina; Tdap – kokliušo (neląstelinio), difterijos, stabligės (suaugusiųjų) vakcina; IPV – inaktyvuota poliomielito vakcina; PCV – pneumokokinės infekcijos (polisacharidinė konjuguota) vakcina; MMR – tymų, epideminio parotito, raudonukės vakcina; HPV – žmogaus papilomos viruso infekcijos vakcina; MenB – B tipo meningokokinės infekcijos vakcina.“</text:span></text:p>
      <text:p text:style-name="P93"><text:span text:style-name="T94">1.2.3</text:span><text:span text:style-name="T95">. Pakeičiu 3 pastabą ir ją išdėstau taip:</text:span></text:p>
      <text:p text:style-name="P96"><text:span text:style-name="T97">„</text:span><text:span text:style-name="T98">3</text:span><text:span text:style-name="T99">. PCV** ir MenB** gali būti skiepijama kartu (vieno vizito metu) su MMR** vakcina.“</text:span></text:p>
      <text:p text:style-name="P100"><text:span text:style-name="T101">1.2.4</text:span><text:span text:style-name="T102">. Pakeičiu 6 pastabą ir ją išdėstau taip:</text:span></text:p>
      <text:p text:style-name="P103"><text:span text:style-name="T104">„</text:span><text:span text:style-name="T105">6</text:span><text:span text:style-name="T106">. Prieš kiekvieną vaiko skiepijimą tėvus ar kitus atstovus pagal įstatymą būtina informuoti apie vakcinų skyrimą, galimas nepageidaujamas reakcijas į skiepą. Dėl informacijos gavimo bei sutikimo skiepyti jie turi pasirašyti Sutikimo dėl sveikatos priežiūros paslaugų teikimo formoje.“</text:span></text:p>
      <text:p text:style-name="P107"><text:span text:style-name="T108">2</text:span><text:span text:style-name="T109">. N u s t a t a u, kad šis įsakymas įsigalioja 2018 m. liepos 1 d.</text:span></text:p>
      <text:p text:style-name="Normal"/>
      <text:p text:style-name="Normal"/>
      <text:p text:style-name="Normal"/>
      <text:soft-page-break/>
      <text:p text:style-name="Normal"><text:span text:style-name="T110">Sveikatos apsaugos minist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30T21:39:00Z</meta:creation-date>
    <dc:date>2018-06-30T21:39:00Z</dc:date>
    <meta:print-date>2017-12-13T12:03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38" meta:character-count="2496" meta:row-count="201" meta:non-whitespace-character-count="2220"/>
  </office:meta>
</office:document-meta>
</file>