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wmf" manifest:media-type=""/>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widows="0" fo:orphans="0" fo:text-align="center"/>
      <style:text-properties fo:hyphenate="false"/>
    </style:style>
    <style:style style:name="P9" style:parent-style-name="Normal" style:family="paragraph">
      <style:paragraph-properties fo:widows="0" fo:orphans="0"/>
      <style:text-properties fo:color="#000000" fo:font-size="8pt" style:font-size-asian="8pt" style:font-size-complex="8pt" fo:hyphenate="false"/>
    </style:style>
    <style:style style:name="P10" style:parent-style-name="Normal" style:family="paragraph">
      <style:paragraph-properties fo:widows="0" fo:orphans="0" fo:text-align="center"/>
      <style:text-properties fo:hyphenate="false"/>
    </style:style>
    <style:style style:name="T11" style:parent-style-name="DefaultParagraphFont" style:family="text">
      <style:text-properties fo:font-weight="bold" style:font-weight-asian="bold" fo:color="#000000" fo:language="en" fo:country="US"/>
    </style:style>
    <style:style style:name="T12" style:parent-style-name="DefaultParagraphFont" style:family="text">
      <style:text-properties fo:font-weight="bold" style:font-weight-asian="bold" fo:color="#000000"/>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fo:color="#000000"/>
    </style:style>
    <style:style style:name="T22" style:parent-style-name="DefaultParagraphFont" style:family="text">
      <style:text-properties fo:font-weight="bold" style:font-weight-asian="bold" style:font-weight-complex="bold"/>
    </style:style>
    <style:style style:name="P23" style:parent-style-name="Normal" style:family="paragraph">
      <style:paragraph-properties fo:widows="0" fo:orphans="0"/>
      <style:text-properties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weight-complex="bold"/>
    </style:style>
    <style:style style:name="T32" style:parent-style-name="DefaultParagraphFont" style:family="text">
      <style:text-properties fo:color="#000000"/>
    </style:style>
    <style:style style:name="P33" style:parent-style-name="Normal" style:family="paragraph">
      <style:paragraph-properties fo:text-align="justify" fo:text-indent="0.5909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5909in">
        <style:tab-stops>
          <style:tab-stop style:type="center" style:position="2.884in"/>
          <style:tab-stop style:type="right" style:position="5.768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color="#000000"/>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style>
    <style:style style:name="T46" style:parent-style-name="DefaultParagraphFont" style:family="text">
      <style:text-properties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font-weight="bold" style:font-weight-asian="bold" style:font-weight-complex="bold" style:font-size-complex="12pt"/>
    </style:style>
    <style:style style:name="T55" style:parent-style-name="DefaultParagraphFont" style:family="text">
      <style:text-properties style:font-size-complex="12pt"/>
    </style:style>
    <style:style style:name="T56" style:parent-style-name="DefaultParagraphFont" style:family="text">
      <style:text-properties fo:font-weight="bold" style:font-weight-asian="bold" style:font-weight-complex="bold"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keep-with-next="always">
        <style:tab-stops>
          <style:tab-stop style:type="left" style:position="0.9055in"/>
          <style:tab-stop style:type="left" style:position="1.0118in"/>
          <style:tab-stop style:type="left" style:position="1.1138in"/>
          <style:tab-stop style:type="left" style:position="1.2201in"/>
        </style:tab-stops>
      </style:paragraph-properties>
    </style:style>
    <style:style style:name="P61" style:parent-style-name="Normal" style:family="paragraph">
      <style:paragraph-properties fo:keep-with-next="always">
        <style:tab-stops>
          <style:tab-stop style:type="left" style:position="0.9055in"/>
          <style:tab-stop style:type="left" style:position="1.0118in"/>
          <style:tab-stop style:type="left" style:position="1.1138in"/>
          <style:tab-stop style:type="left" style:position="1.2201in"/>
        </style:tab-stops>
      </style:paragraph-properties>
    </style:style>
    <style:style style:name="P62" style:parent-style-name="Normal" style:family="paragraph">
      <style:paragraph-properties fo:keep-with-next="always">
        <style:tab-stops>
          <style:tab-stop style:type="left" style:position="0.9055in"/>
          <style:tab-stop style:type="left" style:position="1.0118in"/>
          <style:tab-stop style:type="left" style:position="1.1138in"/>
          <style:tab-stop style:type="left" style:position="1.2201in"/>
        </style:tab-stops>
      </style:paragraph-properties>
    </style:style>
    <style:style style:name="P63" style:parent-style-name="Normal" style:family="paragraph">
      <style:paragraph-properties fo:keep-with-next="always">
        <style:tab-stops>
          <style:tab-stop style:type="left" style:position="0.9055in"/>
          <style:tab-stop style:type="left" style:position="1.0118in"/>
          <style:tab-stop style:type="left" style:position="1.1138in"/>
          <style:tab-stop style:type="left" style:position="1.2201in"/>
          <style:tab-stop style:type="left" style:position="5.1187in"/>
        </style:tab-stops>
      </style:paragraph-properties>
      <style:text-properties fo:color="#000000"/>
    </style:style>
    <style:style style:name="P64" style:parent-style-name="Normal" style:family="paragraph">
      <style:paragraph-properties fo:widows="0" fo:orphans="0">
        <style:tab-stops>
          <style:tab-stop style:type="right" style:position="6.2993in"/>
        </style:tab-stops>
      </style:paragraph-properties>
      <style:text-properties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8"><draw:frame draw:z-index="0" draw:id="id0" draw:style-name="a0" draw:name="Picture 1" text:anchor-type="as-char" svg:x="0in" svg:y="0in" svg:width="0.51042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9"/>
      <text:p text:style-name="P10"><text:span text:style-name="T11"><draw:frame draw:z-index="251657728" draw:layer="Invisible" draw:style-name="a1" draw:name="Paveikslėlis 2" text:anchor-type="paragraph" svg:x="0in" svg:y="0in" svg:width="0.01042in" svg:height="0.01042in" style:rel-width="scale" style:rel-height="scale"><draw:image xlink:href="media/image1.wmf" xlink:type="simple" xlink:show="embed" xlink:actuate="onLoad"/><svg:title/><svg:desc/></draw:frame></text:span><text:span text:style-name="T12">LIETUVOS RESPUBLIKOS SVEIKATOS APSAUGOS MINISTRAS</text:span></text:p>
      <text:p text:style-name="P13"/>
      <text:p text:style-name="P14">ĮSAKYMAS</text:p>
      <text:p text:style-name="P15"><text:span text:style-name="T16">DĖL LIETUVOS RESPUBLIKOS SVEIKATOS APSAUGOS MINISTRO <text:s/></text:span><text:span text:style-name="T17">2022 M. RUGSĖJ</text:span><text:span text:style-name="T18">O 8 D. ĮSAKYMO NR. V-1429 „DĖL LIETUVOS RESPUBLIKOS<text:s/></text:span><text:span text:style-name="T19">SVEIKATOS APSAUGOS MINISTRO 2011 M.<text:s/></text:span><text:span text:style-name="T20">LAPKRIČIO 11 D. ĮSAKYMO NR. V-964 „DĖL VAIKŲ MAITINIMO ORGANIZAVIMO TVARKOS APRAŠO PATVIRTINIMO“ PAKEITIMO“</text:span><text:span text:style-name="T21"><text:s/></text:span><text:span text:style-name="T22">PAKEITIMO<text:s/></text:span></text:p>
      <text:p text:style-name="P23"/>
      <text:p text:style-name="P24">2026 m.<text:s/>balandžio<text:s/>9<text:s/>d. Nr.<text:s/>V-313</text:p>
      <text:p text:style-name="P25">Vilnius</text:p>
      <text:p text:style-name="P26"/>
      <text:p text:style-name="P27"><text:span text:style-name="T28">P a k e i č i u <text:s/></text:span>Lietuvos Respublikos<text:s/><text:span text:style-name="T29">sveikatos apsaugos ministro 2022 m. rugsėj</text:span>o 8 d. įsakymą Nr. V-1429 „Dėl Lietuvos Respublikos<text:s/><text:span text:style-name="T30">sveikatos apsaugos ministro 2011 m.<text:s/></text:span>lapkričio 11 d. įsakymo Nr. V-964<text:s/><text:span text:style-name="T31">„Dėl Vaikų maitinimo organizavimo tvarkos aprašo patvirtinimo“ pakeitimo“ ir 1.18 papunktį</text:span><text:span text:style-name="T32"><text:s/>išdėstau taip:<text:s/></text:span></text:p>
      <text:p text:style-name="P33"><text:span text:style-name="T34">„</text:span><text:span text:style-name="T35">1.18</text:span><text:span text:style-name="T36">. Pakeičiu 50 punktą ir jį išdėstau taip:<text:s/></text:span></text:p>
      <text:p text:style-name="P37"><text:span text:style-name="T38">„</text:span><text:span text:style-name="T39">50</text:span><text:span text:style-name="T40">. Valgiaraščiai turi būti sudaryti pagal Tvarkos aprašo 8 priede pateiktą valgiaraščio formos pavyzdį</text:span>. Visi valgiaraščio lapai turi būti sunumeruoti (išskyrus titulinį), patvirtinti vadovo parašu ir<text:span text:style-name="T41"><text:s/></text:span>įstaigos spaudu bei valgiaraštį sudariusio asmens parašu. Elektroniniai valgiaraščiai turi būti patvirtinti vadovo ir valgiaraštį sudariusio asmens kvalifikuotais elektroniniais parašais. Valgiaraštis turi būti aiškus (nurodyta tiksli patiekalų ar maisto produktų išeiga, pateikta visa<text:s/><text:soft-page-break/>reikalinga informacija be braukymų ar taisymų).<text:s/><text:span text:style-name="T42">Valgiaraščius sudarantis<text:s/></text:span><text:span text:style-name="T43">asmuo turi turėti aukštojo mokslo  kvalifikaciją, įgytą baigus mitybos studijų krypties<text:s/></text:span>arba maisto technologijų studijų krypties<text:s/><text:span text:style-name="T44">studijas arba jai lygiavertę aukštojo mokslo kvalifikaciją,</text:span><text:span text:style-name="T45"><text:s/></text:span>taip pat valgiaraščius gali sudaryti asmenys, atitinkantys<text:s/><text:span text:style-name="T46">Lietuvos medicinos normos MN 32:2021 „Dietistas“, patvirtintos<text:s/></text:span><text:span text:style-name="T47">Lietuvos Respublikos sveikatos apsaugos ministro<text:s/></text:span><text:span text:style-name="T48">2015 m. liepos 2 d. įsakymu Nr. V-825 „Dėl Lietuvos medicinos normos MN 32:2021 „Dietistas“ patvirtinimo“,<text:s/></text:span>(toliau<text:s/><text:span text:style-name="T49">–<text:s/></text:span><text:span text:style-name="T50">MN 32:2021 „Dietistas“) 5 punkte<text:s/></text:span>nurodytas sąlygas ar turintys ne trumpesnę kaip 5 metų vaikų maitinimo valgiaraščių sudarymo patirtį, kurios metu<text:s/><text:span text:style-name="T51">Valstybinės maisto ir veterinarijos tarnybos patikrinimų protokoluose</text:span><text:s/>nebuvo fiksuoti jų sudarytų valgiaraščių sudarymo pažeidimai<text:span text:style-name="T52">. Pritaikyto maitinimo valgiaraščius<text:s/></text:span>sudarantis<text:s/><text:span text:style-name="T53">asmuo turi turėti aukštojo mokslo  kvalifikaciją, įgytą baigus</text:span><text:span text:style-name="T54"><text:s/></text:span><text:span text:style-name="T55">mitybos studijų krypties studijas</text:span><text:span text:style-name="T56">,</text:span><text:span text:style-name="T57"><text:s/>arba jai lygiavertę aukštojo mokslo kvalifikaciją,<text:s/></text:span>taip pat valgiaraščius gali sudaryti asmenys, atitinkantys<text:s/><text:span text:style-name="T58">MN 32:2021 „Dietistas“ 5 punkte<text:s/></text:span>nurodytas sąlygas<text:span text:style-name="T59">.“<text:s/></text:span></text:p>
      <text:p text:style-name="P60"/>
      <text:p text:style-name="P61"/>
      <text:p text:style-name="P62"/>
      <text:p text:style-name="P63">Sveikatos apsaugos ministrė <text:s/><text:tab/><text:s text:c="2"/>Marija Jakubauskienė</text:p>
      <text:p text:style-name="P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666666"/>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6-04-23T21:33:00Z</meta:creation-date>
    <dc:date>2026-04-23T21:33:00Z</dc:date>
    <meta:print-date>2019-12-05T07:30:00Z</meta:print-date>
    <meta:template xlink:href="Normal.dotm" xlink:type="simple"/>
    <meta:editing-cycles>2</meta:editing-cycles>
    <meta:editing-duration>PT0S</meta:editing-duration>
    <meta:document-statistic meta:page-count="2" meta:paragraph-count="4" meta:word-count="367" meta:character-count="2461" meta:row-count="17" meta:non-whitespace-character-count="2098"/>
  </office:meta>
</office:document-meta>
</file>