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fo:font-size="9pt" style:font-size-asian="9pt" style:font-size-complex="9pt"/>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TableRow23" style:family="table-row">
      <style:table-row-properties style:min-row-height="0.1972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center"/>
      <style:text-properties fo:font-weight="bold" style:font-weight-asian="bold" fo:text-transform="uppercase" style:font-size-complex="12pt"/>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TableRow32" style:family="table-row">
      <style:table-row-properties style:min-row-height="0.1972in" style:use-optimal-row-height="false"/>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Row35" style:family="table-row">
      <style:table-row-properties style:min-row-height="0.1972in" style:use-optimal-row-height="false"/>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TableRow38" style:family="table-row">
      <style:table-row-properties style:min-row-height="0.1972in" style:use-optimal-row-height="false"/>
    </style:style>
    <style:style style:name="TableCell39" style:family="table-cell">
      <style:table-cell-properties fo:border="none" style:writing-mode="lr-tb" style:vertical-align="bottom" fo:padding-top="0in" fo:padding-left="0.075in" fo:padding-bottom="0in" fo:padding-right="0.075in"/>
    </style:style>
    <style:style style:name="P40"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0784in" style:writing-mode="lr-tb"/>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indent="3.7409in"/>
    </style:style>
    <style:style style:name="T95" style:parent-style-name="DefaultParagraphFont" style:family="text">
      <style:text-properties style:font-size-complex="12pt"/>
    </style:style>
    <style:style style:name="P96" style:parent-style-name="Normal" style:family="paragraph">
      <style:paragraph-properties fo:text-indent="3.7409in"/>
      <style:text-properties style:font-size-complex="12pt"/>
    </style:style>
    <style:style style:name="P97" style:parent-style-name="Normal" style:family="paragraph">
      <style:paragraph-properties fo:text-indent="3.7409in"/>
      <style:text-properties style:font-size-complex="12pt"/>
    </style:style>
    <style:style style:name="P98" style:parent-style-name="Normal" style:family="paragraph">
      <style:paragraph-properties fo:text-indent="3.7409in"/>
      <style:text-properties style:font-size-complex="12pt"/>
    </style:style>
    <style:style style:name="P9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margin-left="0.25in">
        <style:tab-stops>
          <style:tab-stop style:type="left" style:position="0.25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909in">
        <style:tab-stops>
          <style:tab-stop style:type="left" style:position="0.59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P169" style:parent-style-name="Normal" style:family="paragraph">
      <style:paragraph-properties fo:text-align="center" fo:text-indent="0.5909in">
        <style:tab-stops>
          <style:tab-stop style:type="left" style:position="0.5in"/>
        </style:tab-stops>
      </style:paragraph-properties>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fo:text-indent="0.5909in">
        <style:tab-stops>
          <style:tab-stop style:type="left" style:position="0.5in"/>
        </style:tab-stops>
      </style:paragraph-properties>
      <style:text-properties fo:font-weight="bold" style:font-weight-asian="bold"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tab-stops>
          <style:tab-stop style:type="left" style:position="0.5in"/>
        </style:tab-stops>
      </style:paragraph-properties>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text-indent="0.5909in"/>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fo:text-indent="0.3937in"/>
      <style:text-properties fo:font-weight="bold" style:font-weight-asian="bold" style:font-weight-complex="bold"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letter-kerning="true" style:font-size-complex="12pt"/>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212121"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212121" style:font-size-complex="12pt" style:language-asian="lt" style:country-asian="LT"/>
    </style:style>
    <style:style style:name="T301" style:parent-style-name="DefaultParagraphFont" style:family="text">
      <style:text-properties fo:color="#212121"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fo:color="#4F81B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FF0000"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212121" style:font-size-complex="12pt" style:language-asian="lt" style:country-asian="LT"/>
    </style:style>
    <style:style style:name="T387" style:parent-style-name="DefaultParagraphFont" style:family="text">
      <style:text-properties fo:font-weight="bold" style:font-weight-asian="bold" fo:color="#212121" style:font-size-complex="12pt" style:language-asian="lt" style:country-asian="LT"/>
    </style:style>
    <style:style style:name="T388" style:parent-style-name="DefaultParagraphFont" style:family="text">
      <style:text-properties fo:color="#212121" style:font-size-complex="12pt" style:language-asian="lt" style:country-asian="LT"/>
    </style:style>
    <style:style style:name="T389" style:parent-style-name="DefaultParagraphFont" style:family="text">
      <style:text-properties fo:color="#212121" style:font-size-complex="12pt" style:language-asian="lt" style:country-asian="LT"/>
    </style:style>
    <style:style style:name="T390" style:parent-style-name="DefaultParagraphFont" style:family="text">
      <style:text-properties fo:font-weight="bold" style:font-weight-asian="bold" fo:color="#212121"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212121" style:font-size-complex="12pt" style:language-asian="lt" style:country-asian="LT"/>
    </style:style>
    <style:style style:name="T393" style:parent-style-name="DefaultParagraphFont" style:family="text">
      <style:text-properties fo:font-weight="bold" style:font-weight-asian="bold" fo:color="#212121" style:font-size-complex="12pt" style:language-asian="lt" style:country-asian="LT"/>
    </style:style>
    <style:style style:name="T394" style:parent-style-name="DefaultParagraphFont" style:family="text">
      <style:text-properties fo:color="#212121" style:font-size-complex="12pt" style:language-asian="lt" style:country-asian="LT"/>
    </style:style>
    <style:style style:name="T395" style:parent-style-name="DefaultParagraphFont" style:family="text">
      <style:text-properties fo:font-weight="bold" style:font-weight-asian="bold" fo:color="#212121" style:font-size-complex="12pt" style:language-asian="lt" style:country-asian="LT"/>
    </style:style>
    <style:style style:name="T396" style:parent-style-name="DefaultParagraphFont" style:family="text">
      <style:text-properties fo:color="#212121" style:font-size-complex="12pt" style:language-asian="lt" style:country-asian="LT"/>
    </style:style>
    <style:style style:name="T397" style:parent-style-name="DefaultParagraphFont" style:family="text">
      <style:text-properties fo:font-weight="bold" style:font-weight-asian="bold" fo:color="#212121" style:font-size-complex="12pt" style:language-asian="lt" style:country-asian="LT"/>
    </style:style>
    <style:style style:name="T398" style:parent-style-name="DefaultParagraphFont" style:family="text">
      <style:text-properties fo:color="#212121" style:font-size-complex="12pt" style:language-asian="lt" style:country-asian="LT"/>
    </style:style>
    <style:style style:name="T399" style:parent-style-name="DefaultParagraphFont" style:family="text">
      <style:text-properties fo:color="#212121" style:font-size-complex="12pt" style:language-asian="lt" style:country-asian="LT"/>
    </style:style>
    <style:style style:name="T400" style:parent-style-name="DefaultParagraphFont" style:family="text">
      <style:text-properties fo:font-weight="bold" style:font-weight-asian="bold" fo:color="#212121" style:font-size-complex="12pt" style:language-asian="lt" style:country-asian="LT"/>
    </style:style>
    <style:style style:name="T401" style:parent-style-name="DefaultParagraphFont" style:family="text">
      <style:text-properties fo:color="#212121"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ext-properties style:font-size-complex="12pt"/>
    </style:style>
    <style:style style:name="P424" style:parent-style-name="Normal" style:family="paragraph">
      <style:paragraph-properties fo:text-align="justify">
        <style:tab-stops>
          <style:tab-stop style:type="left" style:position="0.5in"/>
        </style:tab-stops>
      </style:paragraph-properties>
    </style:style>
    <style:style style:name="P425" style:parent-style-name="Normal" style:family="paragraph">
      <style:paragraph-properties fo:text-align="center" fo:text-indent="0.5909in">
        <style:tab-stops>
          <style:tab-stop style:type="left" style:position="0.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style:font-weight-complex="bold" style:letter-kerning="true" style:font-size-complex="12pt"/>
    </style:style>
    <style:style style:name="P4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style:font-weight-complex="bold" style:letter-kerning="true" style:font-size-complex="12pt"/>
    </style:style>
    <style:style style:name="P4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weight-complex="bold" style:letter-kerning="true" style:font-size-complex="12pt"/>
    </style:style>
    <style:style style:name="T442" style:parent-style-name="DefaultParagraphFont" style:family="text">
      <style:text-properties style:font-weight-complex="bold" style:letter-kerning="true"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letter-kerning="true" style:font-size-complex="12pt"/>
    </style:style>
    <style:style style:name="T450" style:parent-style-name="DefaultParagraphFont" style:family="text">
      <style:text-properties style:font-weight-complex="bold" style:letter-kerning="true"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text-properties fo:font-size="9pt" style:font-size-asian="9pt" style:font-size-complex="9pt"/>
    </style:style>
    <style:style style:name="P454" style:parent-style-name="Normal" style:family="paragraph">
      <style:paragraph-properties fo:text-align="center">
        <style:tab-stops>
          <style:tab-stop style:type="left" style:position="0.5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break-before="page" fo:margin-left="3.6in" fo:text-indent="-0.056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left="3.6in" fo:text-indent="1.15in">
        <style:tab-stops/>
      </style:paragraph-properties>
      <style:text-properties fo:font-size="10pt" style:font-size-asian="10pt"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fo:language="pt" fo:country="BR"/>
    </style:style>
    <style:style style:name="P465" style:parent-style-name="Normal" style:family="paragraph">
      <style:text-properties style:font-size-complex="12pt" fo:language="pt" fo:country="BR"/>
    </style:style>
    <style:style style:name="P466" style:parent-style-name="Normal" style:family="paragraph">
      <style:paragraph-properties>
        <style:tab-stops>
          <style:tab-stop style:type="left" style:position="4.25in"/>
        </style:tab-stops>
      </style:paragraph-properties>
    </style:style>
    <style:style style:name="T467" style:parent-style-name="DefaultParagraphFont" style:family="text">
      <style:text-properties fo:font-weight="bold" style:font-weight-asian="bold" style:font-weight-complex="bold" style:font-size-complex="12pt" fo:language="pt" fo:country="BR"/>
    </style:style>
    <style:style style:name="T468" style:parent-style-name="DefaultParagraphFont" style:family="text">
      <style:text-properties style:font-weight-complex="bold" style:font-size-complex="12pt" fo:language="pt" fo:country="BR"/>
    </style:style>
    <style:style style:name="T469" style:parent-style-name="DefaultParagraphFont" style:family="text">
      <style:text-properties style:font-weight-complex="bold" style:font-size-complex="12pt" fo:language="pt" fo:country="BR"/>
    </style:style>
    <style:style style:name="T470" style:parent-style-name="DefaultParagraphFont" style:family="text">
      <style:text-properties style:font-size-complex="12pt" fo:language="pt" fo:country="BR"/>
    </style:style>
    <style:style style:name="P471" style:parent-style-name="Normal" style:family="paragraph">
      <style:text-properties fo:font-weight="bold" style:font-weight-asian="bold" style:font-weight-complex="bold" style:font-size-complex="12pt" fo:language="pt" fo:country="BR"/>
    </style:style>
    <style:style style:name="T472" style:parent-style-name="DefaultParagraphFont" style:family="text">
      <style:text-properties fo:font-weight="bold" style:font-weight-asian="bold" style:font-weight-complex="bold" style:font-size-complex="12pt" fo:language="pt" fo:country="BR"/>
    </style:style>
    <style:style style:name="T473" style:parent-style-name="DefaultParagraphFont" style:family="text">
      <style:text-properties style:font-weight-complex="bold" style:font-size-complex="12pt" fo:language="pt" fo:country="BR"/>
    </style:style>
    <style:style style:name="T474" style:parent-style-name="DefaultParagraphFont" style:family="text">
      <style:text-properties style:font-weight-complex="bold" style:font-size-complex="12pt"/>
    </style:style>
    <style:style style:name="P475" style:parent-style-name="Normal" style:family="paragraph">
      <style:text-properties fo:font-weight="bold" style:font-weight-asian="bold" style:font-weight-complex="bold" style:font-size-complex="12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style:text-properties fo:font-weight="bold" style:font-weight-asian="bold" style:font-weight-complex="bold" style:font-size-complex="12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ext-properties style:font-size-complex="12pt"/>
    </style:style>
    <style:style style:name="TableColumn485" style:family="table-column">
      <style:table-column-properties style:column-width="2.3625in"/>
    </style:style>
    <style:style style:name="TableColumn486" style:family="table-column">
      <style:table-column-properties style:column-width="4.5083in"/>
    </style:style>
    <style:style style:name="Table484" style:family="table">
      <style:table-properties style:width="6.8708in" fo:margin-left="-0.0034in" table:align="left"/>
    </style:style>
    <style:style style:name="TableRow487" style:family="table-row">
      <style:table-row-properties style:min-row-height="0.838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line-height="150%"/>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line-height="150%"/>
      <style:text-properties fo:font-weight="bold" style:font-weight-asian="bold" style:font-size-complex="12pt" style:language-asian="lt" style:country-asian="LT"/>
    </style:style>
    <style:style style:name="P492" style:parent-style-name="Normal" style:family="paragraph">
      <style:paragraph-properties fo:line-height="150%"/>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justify" fo:line-height="150%"/>
      <style:text-properties fo:font-weight="bold" style:font-weight-asian="bold" style:font-weight-complex="bold" style:font-size-complex="12pt"/>
    </style:style>
    <style:style style:name="TableColumn497" style:family="table-column">
      <style:table-column-properties style:column-width="3.2513in"/>
    </style:style>
    <style:style style:name="TableColumn498" style:family="table-column">
      <style:table-column-properties style:column-width="3.4381in"/>
    </style:style>
    <style:style style:name="Table496" style:family="table">
      <style:table-properties style:width="6.6895in" fo:margin-left="-0.0034in" table:align="left"/>
    </style:style>
    <style:style style:name="TableRow499" style:family="table-row">
      <style:table-row-properties style:min-row-height="0.2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weight="bold" style:font-weight-asian="bold" style:font-weight-complex="bold" style:font-size-complex="12pt"/>
    </style:style>
    <style:style style:name="P502" style:parent-style-name="Normal" style:family="paragraph">
      <style:paragraph-properties fo:text-align="justify"/>
      <style:text-properties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weight="bold" style:font-weight-asian="bold" style:font-weight-complex="bold" style:font-size-complex="12pt"/>
    </style:style>
    <style:style style:name="TableRow505" style:family="table-row">
      <style:table-row-properties style:min-row-height="0.175in"/>
    </style:style>
    <style:style style:name="P506" style:parent-style-name="Normal" style:family="paragraph">
      <style:text-properties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style:font-size-complex="12pt"/>
    </style:style>
    <style:style style:name="P509" style:parent-style-name="Normal" style:family="paragraph">
      <style:paragraph-properties fo:text-align="justify"/>
      <style:text-properties style:font-size-complex="12pt"/>
    </style:style>
    <style:style style:name="TableColumn511" style:family="table-column">
      <style:table-column-properties style:column-width="3.2472in"/>
    </style:style>
    <style:style style:name="TableColumn512" style:family="table-column">
      <style:table-column-properties style:column-width="3.4388in"/>
    </style:style>
    <style:style style:name="Table510" style:family="table">
      <style:table-properties style:width="6.6861in" fo:margin-left="0in" table:align="left"/>
    </style:style>
    <style:style style:name="TableRow513" style:family="table-row">
      <style:table-row-properties style:min-row-height="0.3451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size="11pt" style:font-size-asian="11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style:text-properties fo:font-weight="bold" style:font-weight-asian="bold" style:font-weight-complex="bold" style:font-size-complex="12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master-page-name="MP2" style:family="paragraph">
      <style:paragraph-properties fo:break-before="page" fo:margin-left="5.7097in">
        <style:tab-stops/>
      </style:paragraph-properties>
    </style:style>
    <style:style style:name="T548" style:parent-style-name="DefaultParagraphFont" style:family="text">
      <style:text-properties fo:color="#000000" style:font-size-complex="12pt"/>
    </style:style>
    <style:style style:name="P549" style:parent-style-name="Normal" style:family="paragraph">
      <style:paragraph-properties fo:margin-left="5.7097in">
        <style:tab-stops/>
      </style:paragraph-properties>
      <style:text-properties fo:color="#000000" style:font-size-complex="12pt"/>
    </style:style>
    <style:style style:name="P550" style:parent-style-name="Normal" style:family="paragraph">
      <style:paragraph-properties fo:margin-left="5.709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center" fo:text-indent="0.043in"/>
    </style:style>
    <style:style style:name="T555" style:parent-style-name="DefaultParagraphFont" style:family="text">
      <style:text-properties fo:font-weight="bold" style:font-weight-asian="bold" fo:text-transform="uppercase" style:font-size-complex="12pt"/>
    </style:style>
    <style:style style:name="P556" style:parent-style-name="Normal" style:family="paragraph">
      <style:paragraph-properties fo:text-align="center"/>
      <style:text-properties fo:font-weight="bold" style:font-weight-asian="bold" fo:text-transform="uppercase"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justify" fo:text-indent="4.6097in"/>
      <style:text-properties fo:font-size="10pt" style:font-size-asian="10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center"/>
      <style:text-properties style:font-size-complex="12pt"/>
    </style:style>
    <style:style style:name="TableColumn563" style:family="table-column">
      <style:table-column-properties style:column-width="0.734in" style:use-optimal-column-width="false"/>
    </style:style>
    <style:style style:name="TableColumn564" style:family="table-column">
      <style:table-column-properties style:column-width="0.4958in" style:use-optimal-column-width="false"/>
    </style:style>
    <style:style style:name="TableColumn565" style:family="table-column">
      <style:table-column-properties style:column-width="0.6659in" style:use-optimal-column-width="false"/>
    </style:style>
    <style:style style:name="TableColumn566" style:family="table-column">
      <style:table-column-properties style:column-width="0.3791in" style:use-optimal-column-width="false"/>
    </style:style>
    <style:style style:name="TableColumn567" style:family="table-column">
      <style:table-column-properties style:column-width="0.4034in" style:use-optimal-column-width="false"/>
    </style:style>
    <style:style style:name="TableColumn568" style:family="table-column">
      <style:table-column-properties style:column-width="5.2173in" style:use-optimal-column-width="false"/>
    </style:style>
    <style:style style:name="TableColumn569" style:family="table-column">
      <style:table-column-properties style:column-width="2.0673in" style:use-optimal-column-width="false"/>
    </style:style>
    <style:style style:name="Table562" style:family="table">
      <style:table-properties style:width="9.9631in" fo:margin-left="-0.2208in" table:align="left"/>
    </style:style>
    <style:style style:name="TableRow570" style:family="table-row">
      <style:table-row-properties style:min-row-height="0.1972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style="italic" style:font-style-asian="italic" fo:font-size="8pt" style:font-size-asian="8pt" style:font-size-complex="8pt"/>
    </style:style>
    <style:style style:name="T579" style:parent-style-name="DefaultParagraphFont" style:family="text">
      <style:text-properties fo:font-style="italic" style:font-style-asian="italic"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style>
    <style:style style:name="P582" style:parent-style-name="Normal" style:family="paragraph">
      <style:paragraph-properties fo:text-align="center"/>
    </style:style>
    <style:style style:name="T583" style:parent-style-name="DefaultParagraphFont" style:family="text">
      <style:text-properties fo:font-style="italic" style:font-style-asian="italic" fo:font-size="8pt" style:font-size-asian="8pt" style:font-size-complex="8pt"/>
    </style:style>
    <style:style style:name="TableRow584" style:family="table-row">
      <style:table-row-properties style:min-row-height="0.8736in" style:use-optimal-row-height="false" fo:keep-together="always"/>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glyph-orientation-vertical="0" style:vertical-align="middle" fo:padding-top="0in" fo:padding-left="0.075in" fo:padding-bottom="0in" fo:padding-right="0.075in"/>
    </style:style>
    <style:style style:name="P587" style:parent-style-name="Normal" style:family="paragraph">
      <style:paragraph-properties fo:margin-left="0.0784in" fo:margin-right="0.0784in">
        <style:tab-stops/>
      </style:paragraph-properties>
      <style:text-properties style:font-size-complex="12pt"/>
    </style:style>
    <style:style style:name="TableCell588" style:family="table-cell">
      <style:table-cell-properties fo:border="0.0069in solid #000000" style:glyph-orientation-vertical="0" style:vertical-align="middle" fo:padding-top="0in" fo:padding-left="0.075in" fo:padding-bottom="0in" fo:padding-right="0.075in"/>
    </style:style>
    <style:style style:name="P589" style:parent-style-name="Normal" style:family="paragraph">
      <style:paragraph-properties fo:margin-left="0.0784in" fo:margin-right="0.0784in">
        <style:tab-stops/>
      </style:paragraph-properties>
      <style:text-properties style:font-size-complex="12pt"/>
    </style:style>
    <style:style style:name="TableCell590" style:family="table-cell">
      <style:table-cell-properties fo:border="0.0069in solid #000000" style:glyph-orientation-vertical="0" fo:padding-top="0in" fo:padding-left="0.075in" fo:padding-bottom="0in" fo:padding-right="0.075in"/>
    </style:style>
    <style:style style:name="P591" style:parent-style-name="Normal" style:family="paragraph">
      <style:paragraph-properties fo:text-align="center" fo:margin-left="0.0784in" fo:margin-right="0.0784in">
        <style:tab-stops/>
      </style:paragraph-properties>
      <style:text-properties style:font-size-complex="12pt"/>
    </style:style>
    <style:style style:name="TableCell592" style:family="table-cell">
      <style:table-cell-properties fo:border="0.0069in solid #000000" style:glyph-orientation-vertical="0" fo:padding-top="0in" fo:padding-left="0.075in" fo:padding-bottom="0in" fo:padding-right="0.075in"/>
    </style:style>
    <style:style style:name="P593" style:parent-style-name="Normal" style:family="paragraph">
      <style:paragraph-properties fo:text-align="center" fo:margin-left="0.0784in" fo:margin-right="0.0784in">
        <style:tab-stops/>
      </style:paragraph-properties>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Row596" style:family="table-row">
      <style:table-row-properties style:min-row-height="0.1895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611" style:family="table-row">
      <style:table-row-properties style:min-row-height="0.1979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1979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1979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1979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1979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1895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margin-left="2.7in" fo:text-indent="1.0472in">
        <style:tab-stops/>
      </style:paragraph-properties>
    </style:style>
    <style:style style:name="T705" style:parent-style-name="DefaultParagraphFont" style:family="text">
      <style:text-properties fo:font-size="10pt" style:font-size-asian="10pt" style:font-size-complex="12pt"/>
    </style:style>
    <style:style style:name="T706" style:parent-style-name="DefaultParagraphFont" style:family="text">
      <style:text-properties fo:font-size="10pt" style:font-size-asian="10pt" style:font-size-complex="12pt"/>
    </style:style>
    <style:style style:name="T707" style:parent-style-name="DefaultParagraphFont" style:family="text">
      <style:text-properties fo:font-size="10pt" style:font-size-asian="10pt" style:font-size-complex="12pt"/>
    </style:style>
    <style:style style:name="T708" style:parent-style-name="DefaultParagraphFont" style:family="text">
      <style:text-properties fo:font-size="10pt" style:font-size-asian="10pt" style:font-size-complex="12pt"/>
    </style:style>
    <style:style style:name="S3" style:family="section">
      <style:section-properties fo:margin-left="0in" fo:margin-right="0in" style:writing-mode="lr-tb"/>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10" style:parent-style-name="Normal" style:family="paragraph">
      <style:paragraph-properties fo:margin-left="3.6423in" fo:text-indent="-0.0423in">
        <style:tab-stops/>
      </style:paragraph-properties>
    </style:style>
    <style:style style:name="T711" style:parent-style-name="DefaultParagraphFont" style:family="text">
      <style:text-properties fo:color="#000000" style:font-size-complex="12pt"/>
    </style:style>
    <style:style style:name="P712" style:parent-style-name="Normal" style:family="paragraph">
      <style:paragraph-properties fo:margin-left="3.6423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margin-left="3.64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text-properties style:font-name="TimesNewRomanPSMT" style:font-name-complex="TimesNewRomanPSMT" style:font-size-complex="12pt"/>
    </style:style>
    <style:style style:name="P719" style:parent-style-name="Normal" style:family="paragraph">
      <style:paragraph-properties fo:text-align="center" fo:margin-left="1.477in" fo:text-indent="-1.3215in">
        <style:tab-stops/>
      </style:paragraph-properties>
      <style:text-properties style:font-name="TimesNewRomanPSMT" style:font-name-complex="TimesNewRomanPSMT" fo:font-weight="bold" style:font-weight-asian="bold" style:font-size-complex="12pt"/>
    </style:style>
    <style:style style:name="P720" style:parent-style-name="Normal" style:family="paragraph">
      <style:paragraph-properties fo:text-align="end"/>
      <style:text-properties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text-indent="2.6263in"/>
      <style:text-properties style:text-position="super 66.6%" style:font-size-complex="12pt"/>
    </style:style>
    <style:style style:name="P730" style:parent-style-name="Normal" style:family="paragraph">
      <style:paragraph-properties fo:text-align="justify"/>
      <style:text-properties style:text-position="super 66.6%"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margin-left="0.9in" fo:text-indent="2.1916in">
        <style:tab-stops/>
      </style:paragraph-properties>
      <style:text-properties style:text-position="super 66.6%"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9in" fo:text-indent="3.9138in">
        <style:tab-stops/>
      </style:paragraph-properties>
      <style:text-properties style:text-position="super 66.6%" style:font-size-complex="12pt"/>
    </style:style>
    <style:style style:name="P738" style:parent-style-name="Normal" style:family="paragraph">
      <style:paragraph-properties fo:text-align="justify"/>
      <style:text-properties style:text-position="super 66.6%"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end"/>
      <style:text-properties style:font-size-complex="12pt"/>
    </style:style>
    <style:style style:name="P741" style:parent-style-name="Normal" style:family="paragraph">
      <style:paragraph-properties fo:text-align="center" fo:margin-left="2.7in" fo:text-indent="2.6222in">
        <style:tab-stops/>
      </style:paragraph-properties>
      <style:text-properties style:text-position="super 66.6%" style:font-size-complex="12pt"/>
    </style:style>
    <style:style style:name="P742" style:parent-style-name="Normal" style:family="paragraph">
      <style:paragraph-properties fo:text-align="end"/>
      <style:text-properties style:font-size-complex="12pt"/>
    </style:style>
    <style:style style:name="TableColumn744" style:family="table-column">
      <style:table-column-properties style:column-width="0.3868in"/>
    </style:style>
    <style:style style:name="TableColumn745" style:family="table-column">
      <style:table-column-properties style:column-width="0.5534in"/>
    </style:style>
    <style:style style:name="TableColumn746" style:family="table-column">
      <style:table-column-properties style:column-width="0.5298in"/>
    </style:style>
    <style:style style:name="TableColumn747" style:family="table-column">
      <style:table-column-properties style:column-width="2.2291in"/>
    </style:style>
    <style:style style:name="TableColumn748" style:family="table-column">
      <style:table-column-properties style:column-width="0.6854in"/>
    </style:style>
    <style:style style:name="TableColumn749" style:family="table-column">
      <style:table-column-properties style:column-width="0.7479in"/>
    </style:style>
    <style:style style:name="TableColumn750" style:family="table-column">
      <style:table-column-properties style:column-width="0.6812in"/>
    </style:style>
    <style:style style:name="TableColumn751" style:family="table-column">
      <style:table-column-properties style:column-width="0.8722in"/>
    </style:style>
    <style:style style:name="Table743" style:family="table">
      <style:table-properties style:width="6.6861in"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weight-complex="bold"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P825" style:parent-style-name="Normal" style:family="paragraph">
      <style:paragraph-properties fo:text-align="center"/>
      <style:text-properties style:text-position="super 66.6%" style:font-size-complex="12pt"/>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text-indent="4.7791in"/>
      <style:text-properties fo:font-size="10pt" style:font-size-asian="10pt" style:font-size-complex="12pt"/>
    </style:style>
    <style:style style:name="P829" style:parent-style-name="Normal" style:family="paragraph">
      <style:paragraph-properties fo:text-indent="4.7791in"/>
      <style:text-properties fo:font-size="10pt" style:font-size-asian="10pt" style:font-size-complex="12pt"/>
    </style:style>
    <style:style style:name="P830" style:parent-style-name="Normal" style:family="paragraph">
      <style:paragraph-properties fo:text-indent="4.7791in"/>
      <style:text-properties fo:font-size="10pt" style:font-size-asian="10pt" style:font-size-complex="12pt"/>
    </style:style>
    <style:style style:name="P831" style:parent-style-name="Normal" style:family="paragraph">
      <style:paragraph-properties fo:text-indent="4.7791in"/>
      <style:text-properties fo:font-size="10pt" style:font-size-asian="10pt" style:font-size-complex="12pt"/>
    </style:style>
    <style:style style:name="P832" style:parent-style-name="Normal" style:family="paragraph">
      <style:paragraph-properties fo:text-indent="4.7791in"/>
      <style:text-properties fo:font-size="10pt" style:font-size-asian="10pt" style:font-size-complex="12pt"/>
    </style:style>
    <style:style style:name="P833" style:parent-style-name="Normal" style:family="paragraph">
      <style:paragraph-properties fo:text-indent="4.7791in"/>
      <style:text-properties fo:font-size="10pt" style:font-size-asian="10pt" style:font-size-complex="12pt"/>
    </style:style>
    <style:style style:name="P834" style:parent-style-name="Normal" style:family="paragraph">
      <style:paragraph-properties fo:text-indent="4.7791in"/>
      <style:text-properties fo:font-size="10pt" style:font-size-asian="10pt" style:font-size-complex="12pt"/>
    </style:style>
    <style:style style:name="P835" style:parent-style-name="Normal" style:family="paragraph">
      <style:paragraph-properties fo:text-indent="4.7791in"/>
      <style:text-properties fo:font-size="10pt" style:font-size-asian="10pt"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paragraph-properties fo:margin-left="3.6in" fo:text-indent="0.0041in">
        <style:tab-stops/>
      </style:paragraph-properties>
    </style:style>
    <style:style style:name="T840" style:parent-style-name="DefaultParagraphFont" style:family="text">
      <style:text-properties fo:color="#000000" style:font-size-complex="12pt"/>
    </style:style>
    <style:style style:name="P841" style:parent-style-name="Normal" style:family="paragraph">
      <style:paragraph-properties fo:margin-left="3.6in" fo:text-indent="0.0041in">
        <style:tab-stops/>
      </style:paragraph-properties>
    </style:style>
    <style:style style:name="T842" style:parent-style-name="DefaultParagraphFont" style:family="text">
      <style:text-properties fo:color="#000000" style:font-size-complex="12pt"/>
    </style:style>
    <style:style style:name="P843" style:parent-style-name="Normal" style:family="paragraph">
      <style:paragraph-properties fo:text-indent="3.5868in">
        <style:tab-stops>
          <style:tab-stop style:type="left" style:position="3.54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ab-stops>
          <style:tab-stop style:type="left" style:position="0in"/>
        </style:tab-stops>
      </style:paragraph-properties>
      <style:text-properties style:font-size-complex="12pt"/>
    </style:style>
    <style:style style:name="P853" style:parent-style-name="Normal" style:family="paragraph">
      <style:paragraph-properties fo:text-align="justify">
        <style:tab-stops>
          <style:tab-stop style:type="left" style:position="0in"/>
          <style:tab-stop style:type="left" style:position="0.25in"/>
          <style:tab-stop style:type="left" style:position="0.75in"/>
        </style:tab-stops>
      </style:paragraph-properties>
      <style:text-properties style:font-size-complex="12pt"/>
    </style:style>
    <style:style style:name="P854" style:parent-style-name="Normal" style:family="paragraph">
      <style:paragraph-properties fo:text-align="justify">
        <style:tab-stops>
          <style:tab-stop style:type="left" style:position="0in"/>
          <style:tab-stop style:type="left" style:position="0.25in"/>
          <style:tab-stop style:type="left" style:position="0.75in"/>
        </style:tab-stops>
      </style:paragraph-properties>
      <style:text-properties style:font-size-complex="12pt"/>
    </style:style>
    <style:style style:name="P855" style:parent-style-name="Normal" style:family="paragraph">
      <style:paragraph-properties fo:text-align="justify">
        <style:tab-stops>
          <style:tab-stop style:type="left" style:position="0.3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text-underline-type="single" style:text-underline-style="solid" style:text-underline-width="auto" style:text-underline-mode="continuous"/>
    </style:style>
    <style:style style:name="T859" style:parent-style-name="DefaultParagraphFont" style:family="text">
      <style:text-properties style:font-size-complex="12pt"/>
    </style:style>
    <style:style style:name="P860" style:parent-style-name="Normal" style:family="paragraph">
      <style:paragraph-properties fo:text-align="justify" fo:margin-left="0.5in">
        <style:tab-stops>
          <style:tab-stop style:type="left" style:position="-0.5in"/>
          <style:tab-stop style:type="left" style:position="-0.25in"/>
        </style:tab-stops>
      </style:paragraph-properties>
    </style:style>
    <style:style style:name="P861" style:parent-style-name="Normal" style:family="paragraph">
      <style:paragraph-properties fo:text-align="justify" fo:margin-left="0.5in" fo:text-indent="-0.5in">
        <style:tab-stops>
          <style:tab-stop style:type="left" style:position="-0.5in"/>
          <style:tab-stop style:type="left" style:position="-0.302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text-underline-type="single" style:text-underline-style="solid" style:text-underline-width="auto" style:text-underline-mode="continuous"/>
    </style:style>
    <style:style style:name="T866" style:parent-style-name="DefaultParagraphFont" style:family="text">
      <style:text-properties style:font-size-complex="12pt"/>
    </style:style>
    <style:style style:name="P867" style:parent-style-name="Normal" style:family="paragraph">
      <style:paragraph-properties fo:margin-left="0.5in">
        <style:tab-stops/>
      </style:paragraph-properties>
    </style:style>
    <style:style style:name="P868" style:parent-style-name="Normal" style:family="paragraph">
      <style:paragraph-properties fo:text-align="justify" fo:margin-left="0.5in" fo:text-indent="-0.5in">
        <style:tab-stops>
          <style:tab-stop style:type="left" style:position="-0.5in"/>
          <style:tab-stop style:type="left" style:position="-0.302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text-underline-type="single" style:text-underline-style="solid" style:text-underline-width="auto" style:text-underline-mode="continuous"/>
    </style:style>
    <style:style style:name="T873" style:parent-style-name="DefaultParagraphFont" style:family="text">
      <style:text-properties style:font-size-complex="12pt"/>
    </style:style>
    <style:style style:name="P874" style:parent-style-name="Normal" style:family="paragraph">
      <style:paragraph-properties fo:text-align="justify" fo:margin-left="0.5in" fo:text-indent="-0.3027in">
        <style:tab-stops>
          <style:tab-stop style:type="left" style:position="-0.5in"/>
          <style:tab-stop style:type="left" style:position="-0.25in"/>
        </style:tab-stops>
      </style:paragraph-properties>
      <style:text-properties style:font-size-complex="12pt"/>
    </style:style>
    <style:style style:name="P875" style:parent-style-name="Normal" style:family="paragraph">
      <style:paragraph-properties fo:text-align="justify" fo:margin-left="0.7763in" fo:text-indent="-0.2916in">
        <style:tab-stops>
          <style:tab-stop style:type="left" style:position="-0.7763in"/>
          <style:tab-stop style:type="left" style:position="-0.526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tab-stops>
          <style:tab-stop style:type="left" style:position="0in"/>
          <style:tab-stop style:type="left" style:position="0.25in"/>
        </style:tab-stops>
      </style:paragraph-properties>
    </style:style>
    <style:style style:name="P881" style:parent-style-name="Normal" style:family="paragraph">
      <style:paragraph-properties fo:text-align="justify" fo:margin-left="0.7763in" fo:text-indent="-0.2916in">
        <style:tab-stops>
          <style:tab-stop style:type="left" style:position="-0.7763in"/>
          <style:tab-stop style:type="left" style:position="-0.526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7763in">
        <style:tab-stops>
          <style:tab-stop style:type="left" style:position="-0.7763in"/>
          <style:tab-stop style:type="left" style:position="-0.5263in"/>
        </style:tab-stops>
      </style:paragraph-properties>
      <style:text-properties style:font-size-complex="12pt"/>
    </style:style>
    <style:style style:name="P886" style:parent-style-name="Normal" style:family="paragraph">
      <style:paragraph-properties fo:text-align="justify" fo:text-indent="0.5166in">
        <style:tab-stops>
          <style:tab-stop style:type="left" style:position="0in"/>
          <style:tab-stop style:type="left" style:position="0.25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1.0833in">
        <style:tab-stops>
          <style:tab-stop style:type="left" style:position="-1.0833in"/>
          <style:tab-stop style:type="left" style:position="-0.8333in"/>
          <style:tab-stop style:type="left" style:position="0.0979in"/>
        </style:tab-stops>
      </style:paragraph-properties>
    </style:style>
    <style:style style:name="P890"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tab-stops>
          <style:tab-stop style:type="left" style:position="0in"/>
          <style:tab-stop style:type="left" style:position="0.25in"/>
        </style:tab-stops>
      </style:paragraph-properties>
    </style:style>
    <style:style style:name="P894" style:parent-style-name="Normal" style:family="paragraph">
      <style:paragraph-properties fo:text-align="justify" fo:margin-left="0.1972in" fo:text-indent="0.2875in">
        <style:tab-stops>
          <style:tab-stop style:type="left" style:position="-0.1972in"/>
          <style:tab-stop style:type="left" style:position="0.052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1972in" fo:text-indent="0.2875in">
        <style:tab-stops>
          <style:tab-stop style:type="left" style:position="-0.1972in"/>
          <style:tab-stop style:type="left" style:position="0.0527in"/>
        </style:tab-stops>
      </style:paragraph-properties>
    </style:style>
    <style:style style:name="P898" style:parent-style-name="Normal" style:family="paragraph">
      <style:paragraph-properties fo:text-align="justify" fo:margin-left="0.1972in" fo:text-indent="0.2875in">
        <style:tab-stops>
          <style:tab-stop style:type="left" style:position="-0.1972in"/>
          <style:tab-stop style:type="left" style:position="0.052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5in" fo:text-indent="0.2875in">
        <style:tab-stops>
          <style:tab-stop style:type="left" style:position="-0.5in"/>
          <style:tab-stop style:type="left" style:position="-0.25in"/>
        </style:tab-stops>
      </style:paragraph-properties>
    </style:style>
    <style:style style:name="P902" style:parent-style-name="Normal" style:family="paragraph">
      <style:paragraph-properties fo:text-align="justify" fo:margin-left="0.5in" fo:text-indent="-0.5458in">
        <style:tab-stops>
          <style:tab-stop style:type="left" style:position="-0.5in"/>
          <style:tab-stop style:type="left" style:position="-0.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text-underline-type="single" style:text-underline-style="solid" style:text-underline-width="auto" style:text-underline-mode="continuous"/>
    </style:style>
    <style:style style:name="P907" style:parent-style-name="Normal" style:family="paragraph">
      <style:paragraph-properties fo:text-align="justify" fo:margin-left="1.0381in" fo:text-indent="-0.5458in">
        <style:tab-stops>
          <style:tab-stop style:type="left" style:position="-1.0381in"/>
          <style:tab-stop style:type="left" style:position="-0.7881in"/>
          <style:tab-stop style:type="left" style:position="-0.3486in"/>
          <style:tab-stop style:type="left" style:position="-0.250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1.0381in" fo:text-indent="-0.5458in">
        <style:tab-stops>
          <style:tab-stop style:type="left" style:position="-1.0381in"/>
          <style:tab-stop style:type="left" style:position="-0.7881in"/>
          <style:tab-stop style:type="left" style:position="-0.3486in"/>
          <style:tab-stop style:type="left" style:position="-0.2506in"/>
        </style:tab-stops>
      </style:paragraph-properties>
    </style:style>
    <style:style style:name="P912" style:parent-style-name="Normal" style:family="paragraph">
      <style:paragraph-properties fo:text-align="justify" fo:margin-left="0.7875in" fo:text-indent="-0.2951in">
        <style:tab-stops>
          <style:tab-stop style:type="left" style:position="-0.7875in"/>
          <style:tab-stop style:type="left" style:position="-0.5375in"/>
          <style:tab-stop style:type="left" style:position="-0.0979in"/>
          <style:tab-stop style:type="left" style:position="0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1.0381in">
        <style:tab-stops>
          <style:tab-stop style:type="left" style:position="-1.0381in"/>
          <style:tab-stop style:type="left" style:position="-0.7881in"/>
          <style:tab-stop style:type="left" style:position="-0.3486in"/>
          <style:tab-stop style:type="left" style:position="-0.2506in"/>
        </style:tab-stops>
      </style:paragraph-properties>
    </style:style>
    <style:style style:name="P918" style:parent-style-name="Normal" style:family="paragraph">
      <style:paragraph-properties fo:text-align="justify" fo:margin-left="1.0416in" fo:text-indent="-1.0416in">
        <style:tab-stops>
          <style:tab-stop style:type="left" style:position="-1.0416in"/>
          <style:tab-stop style:type="left" style:position="-0.7916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text-underline-type="single" style:text-underline-style="solid" style:text-underline-width="auto" style:text-underline-mode="continuous"/>
    </style:style>
    <style:style style:name="P922" style:parent-style-name="Normal" style:family="paragraph">
      <style:paragraph-properties fo:text-align="justify" fo:margin-left="1.0416in" fo:text-indent="-1.0416in">
        <style:tab-stops>
          <style:tab-stop style:type="left" style:position="-1.0416in"/>
          <style:tab-stop style:type="left" style:position="-0.7916in"/>
        </style:tab-stops>
      </style:paragraph-properties>
    </style:style>
    <style:style style:name="T923" style:parent-style-name="DefaultParagraphFont" style:family="text">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926"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927" style:parent-style-name="Normal" style:family="paragraph">
      <style:paragraph-properties fo:text-align="justify">
        <style:tab-stops>
          <style:tab-stop style:type="left" style:position="0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text-underline-type="single" style:text-underline-style="solid" style:text-underline-width="auto" style:text-underline-mode="continuous"/>
    </style:style>
    <style:style style:name="T933" style:parent-style-name="DefaultParagraphFont" style:family="text">
      <style:text-properties style:font-size-complex="12pt" style:text-underline-type="single" style:text-underline-style="solid" style:text-underline-width="auto" style:text-underline-mode="continuous"/>
    </style:style>
    <style:style style:name="T934" style:parent-style-name="DefaultParagraphFont" style:family="text">
      <style:text-properties style:font-size-complex="12pt"/>
    </style:style>
    <style:style style:name="P935" style:parent-style-name="Normal" style:family="paragraph">
      <style:paragraph-properties fo:text-align="justify" fo:text-indent="2.1888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1.4902in"/>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paragraph-properties fo:margin-left="3.6423in">
        <style:tab-stops/>
      </style:paragraph-properties>
      <style:text-properties fo:color="#000000" style:font-size-complex="12pt"/>
    </style:style>
    <style:style style:name="P945" style:parent-style-name="Normal" style:family="paragraph">
      <style:paragraph-properties fo:margin-left="3.6423in">
        <style:tab-stops/>
      </style:paragraph-properties>
      <style:text-properties fo:color="#000000" style:font-size-complex="12pt"/>
    </style:style>
    <style:style style:name="P946" style:parent-style-name="Normal" style:family="paragraph">
      <style:paragraph-properties fo:margin-left="3.642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margin-left="2.7423in" fo:text-indent="0.9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margin-left="2.7423in" fo:text-indent="0.9in">
        <style:tab-stops/>
      </style:paragraph-properties>
      <style:text-properties style:font-size-complex="12pt"/>
    </style:style>
    <style:style style:name="P953" style:parent-style-name="Normal" style:family="paragraph">
      <style:paragraph-properties fo:margin-left="2.7423in" fo:text-indent="0.9in">
        <style:tab-stops/>
      </style:paragraph-properties>
      <style:text-properties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58" style:parent-style-name="Normal" style:family="paragraph">
      <style:paragraph-properties fo:text-align="center"/>
      <style:text-properties fo:font-size="10pt" style:font-size-asian="10pt"/>
    </style:style>
    <style:style style:name="P959" style:parent-style-name="Normal" style:family="paragraph">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fo:margin-left="0.9in" fo:text-indent="1.0291in">
        <style:tab-stops/>
      </style:paragraph-properties>
      <style:text-properties style:font-size-complex="12pt"/>
    </style:style>
    <style:style style:name="P985" style:parent-style-name="Normal" style:family="paragraph">
      <style:paragraph-properties fo:text-align="end"/>
      <style:text-properties style:font-size-complex="12pt"/>
    </style:style>
    <style:style style:name="P986" style:parent-style-name="Normal" style:family="paragraph">
      <style:paragraph-properties fo:text-align="justify" fo:text-indent="1.5597in"/>
      <style:text-properties style:font-size-complex="12pt"/>
    </style:style>
    <style:style style:name="P987" style:parent-style-name="Normal" style:family="paragraph">
      <style:paragraph-properties fo:text-align="justify" fo:margin-left="0.9in" fo:text-indent="1.0291in">
        <style:tab-stops/>
      </style:paragraph-properties>
      <style:text-properties style:font-size-complex="12pt"/>
    </style:style>
    <style:style style:name="P988" style:parent-style-name="Normal" style:family="paragraph">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fo:margin-left="0.9in" fo:text-indent="1.0291in">
        <style:tab-stops/>
      </style:paragraph-properties>
      <style:text-properties style:font-size-complex="12pt"/>
    </style:style>
    <style:style style:name="P991"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able:table-cell>
        </table:table-row>
        <table:table-row table:style-name="TableRow14">
          <table:table-cell table:style-name="TableCell15">
            <text:p text:style-name="P16"/>
            <text:p text:style-name="P17"><text:span text:style-name="T18"><draw:frame draw:z-index="0" draw:id="id0" draw:style-name="a1"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text:s/></text:p>
            <text:p text:style-name="P20">MERAS</text:p>
            <text:p text:style-name="P21"/>
            <text:p text:style-name="P22"/>
          </table:table-cell>
        </table:table-row>
        <table:table-row table:style-name="TableRow23">
          <table:table-cell table:style-name="TableCell24">
            <text:p text:style-name="P25">POTVARKIS</text:p>
          </table:table-cell>
        </table:table-row>
        <table:table-row table:style-name="TableRow26">
          <table:table-cell table:style-name="TableCell27">
            <text:p text:style-name="P28"><text:span text:style-name="T29">DĖL<text:s/></text:span><text:span text:style-name="T30">SOCIALINĖS PRIEŽIŪROS ŠEIMOMS PASLAUGOS TEIKIMO TELŠIŲ RAJONE<text:s/></text:span><text:span text:style-name="T31">TVARKOS APRAŠO PATVIRTINIMO</text:span></text:p>
          </table:table-cell>
        </table:table-row>
        <table:table-row table:style-name="TableRow32">
          <table:table-cell table:style-name="TableCell33">
            <text:p text:style-name="P34"/>
          </table:table-cell>
        </table:table-row>
        <table:table-row table:style-name="TableRow35">
          <table:table-cell table:style-name="TableCell36">
            <text:p text:style-name="P37">2023 m.<text:s/>rugsėjo 11 d. Nr. M1-323</text:p>
          </table:table-cell>
        </table:table-row>
        <table:table-row table:style-name="TableRow38">
          <table:table-cell table:style-name="TableCell39">
            <text:p text:style-name="P40">Telšiai </text:p>
          </table:table-cell>
        </table:table-row>
      </table:table>
      <text:section text:name="Sect1" text:style-name="S1">
        <text:p text:style-name="P41"><text:span text:style-name="T42">Vadovaudamasis Lietuvos Respublikos socialinių paslaugų įstatymo17 straipsniu,</text:span></text:p>
        <text:p text:style-name="P43"><text:span text:style-name="T44">t v i r t i n u<text:s/></text:span><text:span text:style-name="T45">Socialinės priežiūros šeimoms paslaugos teikimo Telšių rajone<text:s/></text:span><text:span text:style-name="T46">tvarkos<text:s/></text:span><text:span text:style-name="T47">aprašą (pridedama).</text:span></text:p>
        <text:p text:style-name="P48"/>
        <text:p text:style-name="P49"/>
        <text:p text:style-name="Normal"><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Tomas Katku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Parengė</text:p>
        <text:p text:style-name="P90"/>
        <text:p text:style-name="P91">Renata Vasiliauskė</text:p>
        <text:p text:style-name="P92">2023-09-06</text:p>
        <text:p text:style-name="P93"/>
        <text:p text:style-name="P94"><text:span text:style-name="T95">PATVIRTINTA</text:span></text:p>
        <text:p text:style-name="P96">Telšių rajono savivaldybės mero<text:s/></text:p>
        <text:p text:style-name="P97">2023 m. rugsėjo 11 d. potvarkiu<text:s/></text:p>
        <text:p text:style-name="P98">Nr. M1-323</text:p>
        <text:p text:style-name="P99"/>
        <text:p text:style-name="P100"><text:span text:style-name="T101">SOCIALINĖS PRIEŽIŪROS ŠEIMOMS<text:s/></text:span><text:span text:style-name="T102">PASLAUGOS TEIKIMO TELŠIŲ RAJONE TVARKOS APRAŠAS</text:span></text:p>
        <text:p text:style-name="P103"/>
        <text:p text:style-name="P104"><text:span text:style-name="T105">I</text:span><text:span text:style-name="T106">.<text:s/></text:span><text:span text:style-name="T107">BENDROSIOS NUOSTATOS<text:s/></text:span></text:p>
        <text:p text:style-name="P108"/>
        <text:p text:style-name="P109"><text:span text:style-name="T110">1</text:span><text:span text:style-name="T111">.<text:s/></text:span><text:span text:style-name="T112">Socialinės priežiūros šeimoms paslaugos (toliau – Paslauga) teikimo Telšių rajone tvarkos aprašas (toliau – Aprašas) reglamentuoja teikiamos Paslaugos skyrimo, teikimo,<text:s/></text:span><text:span text:style-name="T113">sustabdymo ir nutraukimo tvarką, sąlygas, paslaugos sudėtį, paslaugos gavėjus.</text:span></text:p>
        <text:p text:style-name="P114"><text:span text:style-name="T115">2</text:span><text:span text:style-name="T116">. Aprašas parengtas vadovaujantis Lietuvos Respublikos socialinių paslaugų įstatymu, Socialinių paslaugų katalogu, Atvejo vadybos aprašu, patvirtintu Lietuvos Respublikos s</text:span><text:span text:style-name="T117">ocialinės apsaugos ir darbo ministro 2018 m. kovo 29 d. įsakymu Nr. A1-141 „Dėl atvejo vadybos tvarkos aprašo patvirtinimo“ (toliau – Atvejo vadybos aprašas), Asmens (šeimos) socialinių paslaugų poreikio nustatymo ir skyrimo tvarkos aprašo ir senyvo amžiau</text:span><text:span text:style-name="T118">s asmenims su negalia socialinės globos poreikio nustatymo metodika, patvirtinta Lietuvos Respublikos socialinės apsaugos ir darbo ministro 2006 m. balandžio 5 d. įsakymu Nr.A1-94 „Dėl Asmens (šeimos) socialinių paslaugų poreikio nustatymo ir skyrimo tvark</text:span><text:span text:style-name="T119">os aprašo ir senyvo amžiaus asmenims su negalia socialinės globos poreikio nustatymo metodikos patvirtinimo“ (toliau – Asmens (šeimos) socialinių paslaugų poreikio nustatymo metodika) bei kitais teisės aktais, reglamentuojančiais Socialinių paslaugų teikim</text:span><text:span text:style-name="T120">ą.</text:span></text:p>
        <text:p text:style-name="P121"><text:span text:style-name="T122">3</text:span><text:span text:style-name="T123">.<text:s/></text:span><text:span text:style-name="T124">Telšių rajone Paslaugą gali teikti socialinių paslaugų įstaiga, organizacija, kuri atvejo vadybos aprašo nustatyta tvarka įgaliota vykdyti atvejo vadybos funkcijas ir koordinuoti atvejo vadybos procesą Telšių rajono savivaldybėje (toliau – Paslau</text:span><text:span text:style-name="T125">gų teikėjas).<text:s/></text:span></text:p>
        <text:p text:style-name="P126"><text:span text:style-name="T127">4</text:span><text:span text:style-name="T128">.</text:span><text:span text:style-name="T129"><text:s/></text:span><text:span text:style-name="T130">Paslaugą teikia Telšių socialinių paslaugų centras ir (ar) kitas akredituotų paslaugų teikėjas, su kuriuo Telšių rajono savivaldybės administracija yra pasirašiusi biudžeto lėšų naudojimo sutartį. Paslaugos teikiamos vadovaujantis<text:s/></text:span><text:span text:style-name="T131">šiuo tvarkos aprašu ir kitais teisės aktais, reglamentuojančiais socialinių paslaugų teikimą.</text:span></text:p>
        <text:p text:style-name="P132"><text:span text:style-name="T133">5</text:span><text:span text:style-name="T134">.</text:span><text:span text:style-name="T135"><text:s/></text:span><text:span text:style-name="T136">Paslaugos gavėjai – s</text:span><text:span text:style-name="T137">ocialinę riziką patiriančios šeimos ir jų vaikai, vaikus su negalia ar raidos sutrikimais auginančios šeimos ir jų vaikai, asmenų su n</text:span><text:span text:style-name="T138">egalia šeimos ir jų vaikai</text:span><text:span text:style-name="T139">.</text:span></text:p>
        <text:p text:style-name="P140"><text:span text:style-name="T141">6</text:span><text:span text:style-name="T142">. <text:s/>Paslaugos teikėjai – socialiniai darbuotojai ir individualios priežiūros darbuotojai.<text:s/></text:span></text:p>
        <text:p text:style-name="P143"><text:span text:style-name="T144">7</text:span><text:span text:style-name="T145">. Paslaugos teikimo vieta – socialinių paslaugų įstaigoje, asmens (šeimos) namuose, viešosiose erdvėse (pagalba apsiperkant, lan</text:span><text:span text:style-name="T146">kantis kitose įstaigose ir panašiai).</text:span></text:p>
        <text:p text:style-name="P147"><text:span text:style-name="T148">8</text:span><text:span text:style-name="T149">. Paslaugų teikimo trukmė / dažnumas: Socialinio darbuotojo apsilankymas šeimos namuose – pagal poreikį, bet ne rečiau nei vieną kartą per dvi savaites, individualios priežiūros darbuotojo apsilankymas šeimos namu</text:span><text:span text:style-name="T150">ose – iki 10 val. per savaitę, socialinių paslaugų įstaigoje – pagal poreikį socialinio darbuotojo sprendimu (jei reikia kitų specialistų (pvz., psichologo) pagalbos ar jei taip organizuoti paslaugas efektyviau) arba pagal šeimos narių poreikius (asmeninės</text:span><text:span text:style-name="T151"><text:s/>higienos ir priežiūros paslaugų organizavimas, maitinimo organizavimas ir kt.).</text:span></text:p>
        <text:p text:style-name="P152"><text:span text:style-name="T153">9</text:span><text:span text:style-name="T154">. Paslaugos sudėtis:<text:s/></text:span><text:span text:style-name="T155">bendravimas, socialinių įgūdžių ugdymas, palaikymas ir (ar) atkūrimas,</text:span></text:p>
        <text:p text:style-name="P156"><text:span text:style-name="T157">motyvavimas siekti teigiamų pokyčių šeimos gyvenime, kitų pagalbos priemonių p</text:span><text:span text:style-name="T158">agal šeimos narių poreikius organizavimas (psichosocialinės ar intensyvios krizių įveikimo pagalbos, psichologinio konsultavimo, vaikų dienos socialinės priežiūros, piniginės paramos, užimtumo, sveikatos priežiūros, švietimo ir ugdymo, socialinio būsto, sp</text:span><text:span text:style-name="T159">ecialiųjų pagalbos priemonių ir kt.), pagalba šeimos nariams prižiūrint mažamečius vaikus ir vaikus su negalia, užtikrinant jų saugumą, įgūdžių ugdymą ir poreikių tenkinimą pagal vaiko amžių, kitų specialistų teikiamų paslaugų pagal<text:s/></text:span><text:soft-page-break/><text:span text:style-name="T160">poreikius organizavimas</text:span><text:span text:style-name="T161"><text:s/>(psichologo, dietologo, gydytojo, <text:s/>kineziterapeuto ir kt.)</text:span></text:p>
        <text:p text:style-name="P162"><text:span text:style-name="T163">10</text:span><text:span text:style-name="T164">. Paslauga asmeniui (šeimai) teikiama nemokamai.</text:span></text:p>
        <text:p text:style-name="P165"><text:span text:style-name="T166">Apraše vartojamos sąvokos suprantamos taip, kaip jos apibrėžtos Lietuvos Respublikos civiliniame kodekse, Lietuvos Respublikos socialinių pas</text:span><text:span text:style-name="T167">laugų įstatyme, Lietuvos Respublikos neįgaliųjų socialinės integracijos įstatyme ir kituose teisės aktuose.</text:span></text:p>
        <text:p text:style-name="P168"/>
        <text:p text:style-name="P169"><text:span text:style-name="T170">II</text:span><text:span text:style-name="T171">.<text:s/></text:span><text:span text:style-name="T172">PASLAUGOS TEIKIMO ORGANIZAVIMAS</text:span></text:p>
        <text:p text:style-name="P173"/>
        <text:p text:style-name="P174"><text:span text:style-name="T175">11</text:span><text:span text:style-name="T176">. Paslauga skiriama asmenims (šeimoms), deklaravusiems gyvenamąją vietą ar faktiškai gyvenantiems<text:s/></text:span><text:span text:style-name="T177">Telšių rajono savivaldybės teritorijoje, kuriems teisės aktų tvarka nustatytas socialinės paslaugos poreikis.<text:s/></text:span></text:p>
        <text:p text:style-name="P178"><text:span text:style-name="T179">12</text:span><text:span text:style-name="T180">. Dėl Paslaugos skyrimo į Telšių rajono savivaldybės administracijos Socialinės paramos ir rūpybos skyrių (toliau – Skyrius) ar Telšių rajo</text:span><text:span text:style-name="T181">no seniūnijos (pagal gyvenamąją vietą) darbuotoją pagal jam priskirtą kompetenciją (toliau – Skyrius), ar Paslaugos teikėją raštišku prašymu tiesiogiai, paštu ar elektroninio ryšio priemonėmis gali kreiptis:</text:span></text:p>
        <text:p text:style-name="P182"><text:span text:style-name="T183">12.1</text:span><text:span text:style-name="T184">. vaiko atstovas pagal įstatymą ar jo glob</text:span><text:span text:style-name="T185">ėjas, rūpintojas;</text:span></text:p>
        <text:p text:style-name="P186"><text:span text:style-name="T187">12.2</text:span><text:span text:style-name="T188">. pagalbą vaikams ir (ar) šeimoms organizuojančių ir teikiančių įstaigų, organizacijų, švietimo ir ugdymo, sveikatos priežiūros, socialinių paslaugų įstaigų <text:s/>ar kitų suinteresuotų asmenų <text:s/>prašymu.</text:span></text:p>
        <text:p text:style-name="P189"><text:span text:style-name="T190">13</text:span><text:span text:style-name="T191">. Aprašo 12.1 papunktyje<text:s/></text:span><text:span text:style-name="T192">nurodyti asmenys, kreipdamiesi į Skyrių dėl Paslaugos, pateikia:</text:span></text:p>
        <text:p text:style-name="P193"><text:span text:style-name="T194">13.1</text:span><text:span text:style-name="T195">. Prašymo-paraiškos socialinėms paslaugoms gauti SP-8, SP-1 ir SP-2 užpildytas formas, kurios patvirtintos Lietuvos Respublikos socialinės apsaugos ir darbo ministro 2005 m. birželio 27</text:span><text:span text:style-name="T196"><text:s/>d. įsakymu Nr. A1</text:span><text:span text:style-name="T197">‑183 „Dėl kai kurių socialinei paramai gauti reikalingų formų patvirtinimo“ (toliau – Prašymas), Prašymo-paraiškos socialinėms paslaugoms gauti 3 priedą. Prašymas gali būti pateikiamas ir socialinio darbuotojo elektroniniame įrenginyje;<text:s/></text:span></text:p>
        <text:p text:style-name="P198"><text:span text:style-name="T199">13.2</text:span><text:span text:style-name="T200">. asmens tapatybę patvirtinantį dokumentą arba teisės aktų nustatyta tvarka patvirtintą jo kopiją. Asmeniui pačiam kreipiantis tiesiogiai į Skyrių, pateikiamas asmens tapatybę patvirtinantis dokumentas. Įsitikinus asmens tapatybe, dokumentas grąžin</text:span><text:span text:style-name="T201">amas jį pateikusiam asmeniui, asmens tapatybę patvirtinančio dokumento kopija nedaroma. Asmeniui kreipiantis paštu ar elektroninio ryšio priemonėmis, teikiama teisės aktų nustatyta tvarka patvirtinta asmens tapatybę patvirtinančio dokumento kopija.</text:span></text:p>
        <text:p text:style-name="P202"><text:span text:style-name="T203">14</text:span><text:span text:style-name="T204">. Aprašo 12.2 papunktyje nurodytu atveju kartu su prašymu turi pateikti informaciją pagrindžiančią priežastis, dėl kurių vaikui ir (ar) šeimai yra reikalinga pagalba.</text:span></text:p>
        <text:p text:style-name="P205"><text:span text:style-name="T206">15</text:span><text:span text:style-name="T207">. Paslaugos gali būti pradedamos teikti be šeimos (vieno iš suaugusių šeimos narių</text:span><text:span text:style-name="T208">) prašymo ir teikiamos tarpusavio susitarimo ir bendradarbiavimo su šeima pagrindu, derinant paslaugos teikimo laiką pagal šeimos narių interesus ir numatant lankstų darbo grafiką (galimybę teikti paslaugas ne darbo valandomis ne darbo dienomis).<text:s/></text:span></text:p>
        <text:p text:style-name="P209"><text:span text:style-name="T210">16</text:span><text:span text:style-name="T211">.<text:s/></text:span><text:span text:style-name="T212">Jeigu dokumentai ir (ar) duomenys, kurių reikia nustatant teisę gauti Paslaugą, yra valstybės registruose (kadastruose), žinybiniuose registruose, valstybės informacinėse sistemose ar juos savivaldybė pagal prašymą ir (ar) duomenų teikimo sutartis gauna iš</text:span><text:span text:style-name="T213"><text:s/>valstybės ir (ar) savivaldybės institucijų, įstaigų, įmonių ir organizacijų, pareiškėjas šių dokumentų ir (ar) duomenų pateikti neprivalo.<text:s/></text:span></text:p>
        <text:p text:style-name="P214"><text:span text:style-name="T215">17</text:span><text:span text:style-name="T216">. Skyrius ne vėliau kaip kitą darbo dieną nuo būtinybės vertinti pagalbos vaikui ir (ar) šeimai poreikį ar va</text:span><text:span text:style-name="T217">iko apsaugos poreikį nustatymo dienos kreipiasi į Paslaugos teikėją, kuriam savivaldybė suteikė įgaliojimus koordinuoti atvejo vadybos procesą ir teikti socialines paslaugas šeimoms savivaldybėje, prašydamas paskirti atvejo vadybininką, kartu su prašymu pa</text:span><text:span text:style-name="T218">teikia turimų dokumentų kopijas apie vaiką ir jo šeimą.</text:span></text:p>
        <text:p text:style-name="P219"/>
        <text:p text:style-name="P220"><text:span text:style-name="T221">III</text:span><text:span text:style-name="T222">.<text:s/></text:span><text:span text:style-name="T223">ASMENS (ŠEIMOS) PASLAUGOS POREIKIO NUSTATYMAS</text:span></text:p>
        <text:p text:style-name="P224"/>
        <text:p text:style-name="P225"><text:span text:style-name="T226">18</text:span><text:span text:style-name="T227">. Šeimoms, kurioms prašoma taikyti atvejo vadybą, socialinių paslaugų poreikį vertina už atvejo vadybos proceso organizavimą atsakingos</text:span><text:span text:style-name="T228"><text:s/>įstaigos socialiniai darbuotojai.</text:span></text:p>
        <text:p text:style-name="P229"><text:span text:style-name="T230">19</text:span><text:span text:style-name="T231">. Šeimai socialinių paslaugų poreikis įvertinamas ne vėliau kaip per 10 kalendorinių dienų nuo Prašymo gavimo dienos vadovaujantis</text:span><text:span text:style-name="T232"><text:s/>Asmens (šeimos) socialinių paslaugų poreikio nustatymo<text:s/></text:span><text:span text:style-name="T233">metodika.<text:s/></text:span></text:p>
        <text:p text:style-name="P234"><text:span text:style-name="T235">20</text:span><text:span text:style-name="T236">. Pasikeitus</text:span><text:span text:style-name="T237"><text:s/>aplinkybėms Paslaugos teikimo laikotarpiu paslaugų poreikį šeimai vertina ir išvadas Skyriui teikia Paslaugos teikėjas.<text:s/></text:span></text:p>
        <text:p text:style-name="P238"><text:span text:style-name="T239">21</text:span><text:span text:style-name="T240">. Jei socialiniams darbuotojams reikalinga papildoma informacija, susijusi su šeimos socialinių paslaugų poreikio nustatymu, jie</text:span><text:span text:style-name="T241"><text:s/>gali prašyti iš šeimos narių papildomų dokumentų.<text:s/></text:span></text:p>
        <text:p text:style-name="P242"><text:span text:style-name="T243">22</text:span><text:span text:style-name="T244">. Socialiniai darbuotojai šeimai socialinių paslaugų poreikį nustato užpildydami Asmens (šeimos) socialinių paslaugų poreikio vertinimo formą, joje pateikdami išvadas bei rekomendacijas dėl Paslaugo</text:span><text:span text:style-name="T245">s asmeniui (šeimai) teikimo. Užpildyta Asmens (šeimos) socialinių paslaugų poreikio vertinimo forma persiunčiama Skyriui.</text:span></text:p>
        <text:p text:style-name="P246"><text:span text:style-name="T247">23</text:span><text:span text:style-name="T248">. Išskirtiniais atvejais, kai šeima patiria fizinį ar psichologinį smurtą ar kyla grėsmė jos fiziniam ar emociniam saugumui, Tel</text:span><text:span text:style-name="T249">šių rajono savivaldybės administracija (toliau – Administracija) gali priimti sprendimą dėl Paslaugos šeimai skyrimo nenustačiusi socialinių paslaugų poreikio. Tokiu atveju socialinių paslaugų poreikis turi būti nustatytas ne vėliau kaip per 10 kalendorini</text:span><text:span text:style-name="T250">ų dienų pradėjus teikti (arba jau suteikus) Paslaugas.<text:s/></text:span></text:p>
        <text:p text:style-name="P251"/>
        <text:p text:style-name="P252"><text:span text:style-name="T253">IV</text:span><text:span text:style-name="T254">.<text:s/></text:span><text:span text:style-name="T255">PASLAUGOS SKYRIMAS, TEIKIMAS, SUSTABDYMAS IR NUTRAUKIMAS</text:span></text:p>
        <text:p text:style-name="P256"/>
        <text:p text:style-name="P257"><text:span text:style-name="T258">24</text:span><text:span text:style-name="T259">. Sprendimą dėl Paslaugos šeimai skyrimo<text:s/></text:span><text:span text:style-name="T260">priima Telšių rajono savivaldybės administracijos direktoriaus (toliau –<text:s/></text:span><text:span text:style-name="T261">Administracijos direktorius) įgaliotas Skyriaus darbuotojas (toliau – skyrius). Užpildomas sprendimas</text:span><text:span text:style-name="T262"><text:s/>dėl Paslaugų asmeniui (šeimai) skyrimo</text:span><text:span text:style-name="T263"><text:s/>(SP-9 forma, patvirtinta Lietuvos Respublikos socialinės apsaugos ir darbo ministro) (toliau – sprendimas).</text:span></text:p>
        <text:p text:style-name="P264"><text:span text:style-name="T265">25</text:span><text:span text:style-name="T266">.</text:span><text:span text:style-name="T267"><text:s/>Sprendimo<text:s/></text:span><text:span text:style-name="T268">originalas<text:s/></text:span><text:span text:style-name="T269">arba Sprendimo originalo kopija per 3 darbo dienas išsiunčiamas Paslaugos teikėjui, kopija segama į šeimos (toliau – paslaugų gavėjas) bylą Skyriuje.</text:span></text:p>
        <text:p text:style-name="P270"><text:span text:style-name="T271">26</text:span><text:span text:style-name="T272">. Socialinis darbuotojas, teikdamas P</text:span><text:span text:style-name="T273">aslaugą:</text:span></text:p>
        <text:p text:style-name="P274"><text:span text:style-name="T275">26.1</text:span><text:span text:style-name="T276">.vadovaujasi žmogiškosiomi</text:span><text:span text:style-name="T277">s vertybėmis, abipusės pagarbos, tarpusavio bendradarbiavimo principais, planuoja ir teikia socialinę priežiūros šeimoms paslaugą asmenims (šeimoms) jų socialinėje aplinkoje, namuose, paslaugų teikimo įstaigose, susitikdamas sutartose vietose, bendraudamas</text:span><text:span text:style-name="T278"><text:s/>su paslaugos gavėju kitomis priemonėmis, pavyzdžiui, telefono ryšiu, elektroninio ryšio priemonėmis;</text:span></text:p>
        <text:p text:style-name="P279"><text:span text:style-name="T280">26.2</text:span><text:span text:style-name="T281">. formuoja<text:s/></text:span><text:span text:style-name="T282">paslaugos gavėjo</text:span><text:span text:style-name="T283"><text:s/>bylą, kurioje fiksuojamas socialinės paslaugos teikimas;</text:span></text:p>
        <text:p text:style-name="P284"><text:span text:style-name="T285">26.3</text:span><text:span text:style-name="T286">. pildo šeimos kortelę (1 priedas);<text:s/></text:span></text:p>
        <text:p text:style-name="P287"><text:span text:style-name="T288">26.4</text:span><text:span text:style-name="T289">. pildo<text:s/></text:span><text:span text:style-name="T290">darbo su šeima proceso aprašymą (2 priedas);<text:s/></text:span></text:p>
        <text:p text:style-name="P291"><text:span text:style-name="T292">26.5</text:span><text:span text:style-name="T293">. esant poreikiui su paslaugos gavėju pildo susitarimo dėl pagalbos paskirstant šeimos pajamas (3 priedas);</text:span></text:p>
        <text:p text:style-name="P294"><text:span text:style-name="T295">26.6</text:span><text:span text:style-name="T296">. teikia<text:s/></text:span><text:span text:style-name="T297">ataskaitą<text:s/></text:span><text:span text:style-name="T298">atvejo vadybininkui</text:span><text:span text:style-name="T299"><text:s/></text:span><text:span text:style-name="T300">ne vėliau kaip prieš 1 darbo dieną iki numatyto</text:span><text:span text:style-name="T301"><text:s/>posėdžio datos</text:span><text:span text:style-name="T302"><text:s/>(4 priedas);</text:span></text:p>
        <text:p text:style-name="P303"><text:span text:style-name="T304">26.7</text:span><text:span text:style-name="T305">. pildo apsilankymo šeimos namuose aktą (5 priedas);</text:span></text:p>
        <text:p text:style-name="P306"><text:span text:style-name="T307">26.8</text:span><text:span text:style-name="T308">. padeda spręsti paslaugos gavėjo problemas, bendradarbiauja su įstaigų ir organizacijų specialistais;</text:span></text:p>
        <text:p text:style-name="P309"><text:span text:style-name="T310">26.9</text:span><text:span text:style-name="T311">. esant poreikiui dalyvauja komisijose,<text:s/></text:span><text:span text:style-name="T312">posėdžiuose, darbo grupėse, kur sprendžiami su paslaugos gavėju susiję klausimai;</text:span></text:p>
        <text:p text:style-name="P313"><text:span text:style-name="T314">26.10</text:span><text:span text:style-name="T315">. esant poreikiui dalyvauja vykdant<text:s/></text:span><text:span text:style-name="T316">paslaugos gavėjo</text:span><text:span text:style-name="T317"><text:s/></text:span><text:span text:style-name="T318">gaunamų piniginių išmokų panaudojimo kontrolę, teikia rekomendacijas dėl piniginių išmokų mokėjimo būdo pakeitim</text:span><text:span text:style-name="T319">o;</text:span></text:p>
        <text:p text:style-name="P320"><text:span text:style-name="T321">26.11</text:span><text:span text:style-name="T322">.</text:span><text:span text:style-name="T323"><text:s/>teikia emocinę bei socialinę pagalbą ir didina paslaugos gavėjų motyvaciją dalyvauti kompleksinės pagalbos ar prevencinės pagalbos teikimo procese, pozityvios tėvystės mokymuose, šeimos stiprinimo programose, nesmurtinio elgesio mokymo progra</text:span><text:span text:style-name="T324">mose, priklausomybės ligų gydymo ir kitose programose;<text:s/></text:span></text:p>
        <text:p text:style-name="P325"><text:span text:style-name="T326">26.12</text:span><text:span text:style-name="T327">. skatina glaudesnį santykį su socialine aplinka, organizuoja kitą socialinę pagalbą;</text:span></text:p>
        <text:p text:style-name="P328"><text:span text:style-name="T329">26.13</text:span><text:span text:style-name="T330">.<text:s/></text:span><text:span text:style-name="T331">tarpininkauja šeimai, esant poreikiui padeda<text:s/></text:span><text:span text:style-name="T332">kreiptis į kitas valstybės ir (ar) savivaldybių i</text:span><text:span text:style-name="T333">nstitucijas, įstaigas ar organizacijas, kuriose šeima gali gauti pagalbą,</text:span><text:span text:style-name="T334"><text:s/></text:span><text:span text:style-name="T335">palydi į atitinkamas įstaigas;</text:span></text:p>
        <text:p text:style-name="P336"><text:span text:style-name="T337">26.14</text:span><text:span text:style-name="T338">.<text:s/></text:span><text:span text:style-name="T339">bendradarbiauja ir veikia kartu su kitais specialistais (atvejo vadybininku ar kt.) organizuojant, planuojant ir teikiant pagalbą, teikia si</text:span><text:span text:style-name="T340">ūlymus dėl pagalbos asmeniui (šeimai) efektyvumo, keičiasi informacija apie situaciją šeimoje su atvejo vadybininku, informuoja jį apie pokyčius šeimoje;</text:span></text:p>
        <text:p text:style-name="P341"><text:span text:style-name="T342">26.15</text:span><text:span text:style-name="T343">.<text:s/></text:span><text:span text:style-name="T344">teikia ir esant poreikiui prašo informacijos<text:s/></text:span><text:span text:style-name="T345">dėl Paslaugos teikimo įstatymų nustatyta tvark</text:span><text:span text:style-name="T346">a;</text:span></text:p>
        <text:p text:style-name="P347"><text:span text:style-name="T348">26.16</text:span><text:span text:style-name="T349">. vykdo kitas, teisės aktuose nustatytas, funkcijas, reikalingas Paslaugai teikti.</text:span></text:p>
        <text:p text:style-name="P350"><text:span text:style-name="T351">27</text:span><text:span text:style-name="T352">. Paslaugos teikimo sustabdymo / nutraukimo tvarka:</text:span></text:p>
        <text:p text:style-name="P353"><text:span text:style-name="T354">27.1</text:span><text:span text:style-name="T355">. atsiradus aplinkybėms, dėl kurių būtina sustabdyti / nutraukti Paslaugos teikimą šeimai, Pasl</text:span><text:span text:style-name="T356">augų teikėjas užpildo Asmens (šeimos) socialinių paslaugų poreikio vertinimo formą ir siunčia Skyriaus atsakingam specialistui per 10 kalendorinių dienų nuo sustabdyti / nutraukti Paslaugą poreikio dienos.<text:s/></text:span></text:p>
        <text:p text:style-name="P357"><text:span text:style-name="T358">27.2</text:span><text:span text:style-name="T359">.<text:s/></text:span><text:span text:style-name="T360">Paslaugos teikimo sustabdymas šeimai ne</text:span><text:span text:style-name="T361">gali trukti ilgiau nei 120 kalendorinių dienų. Pasibaigus sustabdymo laikotarpiui dėl Paslaugos, kurios teikimas buvo sustabdytas nurodytam laikotarpiui, ši pradedama teikti ne vėliau nei kitą darbo dieną nuo nurodyto laikotarpio pabaigos ir teikiama tomis</text:span><text:span text:style-name="T362"><text:s/>pačiomis sąlygomis be atskiro sprendimo priėmimo.</text:span><text:span text:style-name="T363"><text:s/></text:span></text:p>
        <text:p text:style-name="P364"><text:span text:style-name="T365">27.3</text:span><text:span text:style-name="T366">. Jei prašoma Paslaugą nutraukti, Paslaugos teikėjas įvertina šeimos socialinių paslaugų poreikį, užpildydamas Asmens (šeimos) socialinių paslaugų poreikio vertinimo formą, kurioje pateikia išvadas bei rekomendacijas dėl kitų socialinių paslaugų asmeniui s</text:span><text:span text:style-name="T367">kyrimo tikslingumo.<text:s/></text:span></text:p>
        <text:p text:style-name="P368"><text:span text:style-name="T369">28</text:span><text:span text:style-name="T370">. Sprendimą dėl Paslaugos nutraukimo / sustabdymo priima Administracijos direktorius arba Administracijos direktoriaus įgaliotas Skyriaus darbuotojas per 5 darbo dienas nuo fakto gavimo dienos. Tuo atveju, jei asmeniui siūloma<text:s/></text:span><text:span text:style-name="T371">skirti kitą socialinę paslaugą, informacija<text:s/></text:span><text:soft-page-break/><text:span text:style-name="T372">perduodama Skyriaus specialistui pagal kompetenciją.<text:s/></text:span></text:p>
        <text:p text:style-name="P373"><text:span text:style-name="T374">29</text:span><text:span text:style-name="T375">. Paslaugos teikimas nutraukiamas, kai atvejo vadybos posėdžio metu nustatoma, kad:</text:span></text:p>
        <text:p text:style-name="P376"><text:span text:style-name="T377">29.1</text:span><text:span text:style-name="T378">. šeima tampa pajėgi savarankiškai užtikrinti vaiko teises ir<text:s/></text:span><text:span text:style-name="T379">teisėtus</text:span><text:span text:style-name="T380"><text:s/>interesus, tinkamai</text:span><text:span text:style-name="T381"><text:s/></text:span><text:span text:style-name="T382">savarankiškai tenkinti vaiko poreikius;</text:span></text:p>
        <text:p text:style-name="P383"><text:span text:style-name="T384">29.2</text:span><text:span text:style-name="T385">. pagalbos plane numatyta ir teikta pagalba nepadėjo tėvams pakeisti elgesio su vaiku, asmuo (</text:span><text:span text:style-name="T386">šeima) nebendradarbiauja su atvejo vadybininku, nevykdo pagalbos plane</text:span><text:span text:style-name="T387"><text:s/></text:span><text:span text:style-name="T388">numatytų įsipa</text:span><text:span text:style-name="T389">reigojimų, nededa pastangų, nekeičia savo elgesio,</text:span><text:span text:style-name="T390"><text:s/></text:span><text:span text:style-name="T391">neužtikrina vaiko teisių arba jas pažeidžia ir dėl to išlieka arba kyla<text:s/></text:span><text:span text:style-name="T392">realus pavojus vaiko fiziniam ar psichiniam saugumui, sveikatai ir (ar)</text:span><text:span text:style-name="T393"><text:s/></text:span><text:span text:style-name="T394">gyvybei</text:span><text:span text:style-name="T395"><text:s/></text:span><text:span text:style-name="T396">arba</text:span><text:span text:style-name="T397"><text:s/></text:span><text:span text:style-name="T398">pavojus, galintis sukelti reikšmingą žalą vaiko<text:s/></text:span><text:span text:style-name="T399">sveikatai</text:span><text:span text:style-name="T400"><text:s/></text:span><text:span text:style-name="T401">(išskyrus atvejus, kai tėvams yra laikinai apribojama tėvų valdžia, vaikui nustatoma laikinoji globa (rūpyba) ir darbas su šeima turi būti tęsiamas);</text:span></text:p>
        <text:p text:style-name="P402"><text:span text:style-name="T403">29.3</text:span><text:span text:style-name="T404">.</text:span><text:span text:style-name="T405"><text:s/>vaiko tėvams ar turimam vieninteliam iš tėvų neterminuotai apribojama tėvų valdžia arb</text:span><text:span text:style-name="T406">a kad kiti vaiko atstovai pagal įstatymą atleidžiami arba nušalinami nuo globėjo (rūpintojo) pareigų;</text:span><text:span text:style-name="T407"><text:s/></text:span></text:p>
        <text:p text:style-name="P408"><text:span text:style-name="T409">29.4</text:span><text:span text:style-name="T410">. šeima išsikėlė (nebegyvena) iš savivaldybės, kurioje pradėtas atvejo vadybos procesas:</text:span></text:p>
        <text:p text:style-name="P411"><text:span text:style-name="T412">29.4.1</text:span><text:span text:style-name="T413">. atvejo vadybininkas raštu ar elektroninėmis ry</text:span><text:span text:style-name="T414">šio priemonėmis perduoda šeimos bylą savivaldybės, į kurią išsikėlė šeima, administracijai ir (ar) socialinių paslaugų įstaigai;</text:span></text:p>
        <text:p text:style-name="P415"><text:span text:style-name="T416">29.4.2</text:span><text:span text:style-name="T417">. atvejo vadybininkas raštu ar elektroninėmis ryšio priemonėmis perduoda informaciją Skyriui ir Valstybės vaiko teisi</text:span><text:span text:style-name="T418">ų apsaugos ir įvaikinimo tarnybos prie Socialinės apsaugos ir darbo ministerijos Telšių apskrities vaikų teisių apsaugos skyriui (toliau – Telšių apskrities vaikų teisių apsaugos skyrius) apie asmens (šeimos) gyvenamosios vietos pakeitimą;</text:span></text:p>
        <text:p text:style-name="P419"><text:span text:style-name="T420">29.5</text:span><text:span text:style-name="T421">.<text:s/></text:span><text:span text:style-name="T422">šeimoje neliko nepilnamečių vaikų, vaikas (-ai) emancipuotas (-i), vaiko tėvai, ar turimas vienintelis iš tėvų, ar kiti vaiko atstovai pagal įstatymą mirė.</text:span></text:p>
        <text:p text:style-name="P423"/>
        <text:p text:style-name="P424"/>
        <text:p text:style-name="P425"><text:span text:style-name="T426">V</text:span><text:span text:style-name="T427">.<text:s/></text:span><text:span text:style-name="T428">BAIGIAMOSIOS NUOSTATOS</text:span></text:p>
        <text:p text:style-name="P429"/>
        <text:p text:style-name="P430"><text:span text:style-name="T431">30</text:span><text:span text:style-name="T432">. Informaciją apie šeimai paskirtą Paslaugą Skyriaus specialistas suveda į socialinės paramos informacinę sistemą SPIS ir kaupia šeimos byloje.<text:s/></text:span></text:p>
        <text:p text:style-name="P433"><text:span text:style-name="T434">31</text:span><text:span text:style-name="T435">. Esant poreikiui apie šeimoms suteiktas Paslaugas, paslaugų sudėtį ar kitą su Paslaugos teikimu susijusi</text:span><text:span text:style-name="T436">ą informaciją Paslaugos teikėjas teikia Skyriui.</text:span></text:p>
        <text:p text:style-name="P437"><text:span text:style-name="T438">32</text:span><text:span text:style-name="T439">. Informaciją apie šeimoms suteiktas Paslaugas Paslaugos teikėjas suveda į SPIS ir kaupia asmens byloje.<text:s/></text:span></text:p>
        <text:p text:style-name="P440"><text:span text:style-name="T441">33</text:span><text:span text:style-name="T442">. Paslaugos teikėjas atsako už kokybišką Paslaugos teikimą.<text:s/></text:span></text:p>
        <text:p text:style-name="P443"><text:span text:style-name="T444">34</text:span><text:span text:style-name="T445">. Socialinės paslaugos</text:span><text:span text:style-name="T446"><text:s/>teikimo kokybės kontrolė vykdoma<text:s/></text:span><text:span text:style-name="T447">Prevencinių, bendrųjų socialinių paslaugų ir akredituotos socialinės priežiūros kokybės vertinimo tvarkos aprašu, patvirtintu Telšių rajono savivaldybės mero potvarkiu.</text:span></text:p>
        <text:p text:style-name="P448"><text:span text:style-name="T449">35</text:span><text:span text:style-name="T450">.<text:s/></text:span><text:span text:style-name="T451">Pasikeitus apraše nurodytiems teisės aktams,<text:s/></text:span><text:span text:style-name="T452">tiesiogiai taikomos naujos tų teisės aktų nuostatos.</text:span></text:p>
        <text:p text:style-name="P453"/>
        <text:p text:style-name="P454"><text:span text:style-name="T455">__________________________________________</text:span></text:p>
        <text:soft-page-break/>
        <text:p text:style-name="P456"><text:span text:style-name="T457"><text:s/></text:span><text:span text:style-name="T458">Socialinės priežiūros šeimoms paslaugos teikimo Telšių rajone tvarkos aprašo</text:span><text:span text:style-name="T459"><text:line-break/></text:span><text:span text:style-name="T460">1</text:span><text:span text:style-name="T461"><text:s/>priedas</text:span></text:p>
        <text:p text:style-name="P462"/>
        <text:p text:style-name="P463"><text:span text:style-name="T464">ŠEIMOS KORTELĖ</text:span></text:p>
        <text:p text:style-name="P465"/>
        <text:p text:style-name="P466"><text:span text:style-name="T467">Šeimos sudėtis:<text:s/></text:span><text:span text:style-name="T468">(nurodyti vardus, pavardes,</text:span><text:span text:style-name="T469"><text:s/>gimimo metus)</text:span><text:span text:style-name="T470"><text:s/></text:span></text:p>
        <text:p text:style-name="P471"/>
        <text:p text:style-name="Normal"><text:span text:style-name="T472">Gyvenamoji vieta:<text:s/></text:span><text:span text:style-name="T473">(</text:span><text:span text:style-name="T474">faktinė gyvenamoji vieta)</text:span></text:p>
        <text:p text:style-name="P475"/>
        <text:p text:style-name="P476"><text:span text:style-name="T477">Data, nuo kada šeimai pradėta teikti socialinė pagalba / socialinės paslaugos:<text:s/></text:span><text:span text:style-name="T478">(nurodyti pagalbos teikimo pradžios datą ir Sprendime nurodytą socialinės paslaugos teikimo paskyrimo datą)</text:span></text:p>
        <text:p text:style-name="P479"/>
        <text:p text:style-name="P480"><text:span text:style-name="T481">Duomenys apie šeimos darbingumą, neįgalumą ar kt.<text:s/></text:span><text:span text:style-name="T482">(nurodyti, ar šeimos nariams nustatyti specialieji poreikiai ir (ar) koks darbingumo lygis, kai šeimos nariai sveiki, tai pažymėti)</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Šeimos gydytojas (ai)</text:span></text:p>
              <text:p text:style-name="P491">Įstaigos adresas, tel. Nr.</text:p>
              <text:p text:style-name="P492"/>
            </table:table-cell>
            <table:table-cell table:style-name="TableCell493">
              <text:p text:style-name="P494"/>
            </table:table-cell>
          </table:table-row>
        </table:table>
        <text:p text:style-name="P495"/>
        <table:table table:style-name="Table496">
          <table:table-columns>
            <table:table-column table:style-name="TableColumn497"/>
            <table:table-column table:style-name="TableColumn498"/>
          </table:table-columns>
          <table:table-row table:style-name="TableRow499">
            <table:table-cell table:style-name="TableCell500" table:number-rows-spanned="2">
              <text:p text:style-name="P501">Ugdymo / mokymosi įstaiga<text:s/></text:p>
              <text:p text:style-name="P502"/>
            </table:table-cell>
            <table:table-cell table:style-name="TableCell503">
              <text:p text:style-name="P504">Klasės / grupės auklėtojo v., pavardė, tel. Nr.<text:s/></text:p>
            </table:table-cell>
          </table:table-row>
          <table:table-row table:style-name="TableRow505">
            <table:covered-table-cell>
              <text:p text:style-name="P506"/>
            </table:covered-table-cell>
            <table:table-cell table:style-name="TableCell507">
              <text:p text:style-name="P508">Soc. pedagogo vardas, pavardė, tel. Nr.</text:p>
            </table:table-cell>
          </table:table-row>
        </table:table>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Duomenys apie šeimos narių užimtumą<text:s/></text:span><text:span text:style-name="T517">(dirba, nedirba, registruotas (i) Užimtumo tarnyboje ir kt.)</text:span></text:p>
            </table:table-cell>
            <table:table-cell table:style-name="TableCell518">
              <text:p text:style-name="P519"/>
            </table:table-cell>
          </table:table-row>
        </table:table>
        <text:p text:style-name="P520"/>
        <text:p text:style-name="P521"><text:span text:style-name="T522">Šeimos ir jos artimųjų<text:s/></text:span><text:span text:style-name="T523">(tėvų, pilnamečių vaikų (jei tokių yra), artimųjų giminaičių, kt.)<text:s/></text:span><text:span text:style-name="T524">kontaktai<text:s/></text:span><text:span text:style-name="T525">(jų vardai, pavardės, adresai, tel. Nr.)</text:span></text:p>
        <text:p text:style-name="P526"/>
        <text:p text:style-name="P527"><text:span text:style-name="T528">Kitų, su šeima susijusių, asmenų<text:s/></text:span><text:span text:style-name="T529">(draugų, kaimynų, kt.),</text:span><text:span text:style-name="T530"><text:s/></text:span><text:span text:style-name="T531">kontaktai</text:span><text:span text:style-name="T532"><text:s/>(</text:span><text:span text:style-name="T533">jų vardai, pavardės, adresai, tel. Nr.)</text:span></text:p>
        <text:p text:style-name="P534"/>
        <text:p text:style-name="P535"/>
        <text:p text:style-name="P536"/>
        <text:p text:style-name="P537"/>
        <text:p text:style-name="P538"/>
        <text:p text:style-name="P539"/>
        <text:p text:style-name="P540"/>
        <text:p text:style-name="P541"/>
        <text:p text:style-name="P542"/>
      </text:section>
      <text:p text:style-name="P543"><text:span text:style-name="T548">Socialinės priežiūros šeimoms paslaugos</text:span></text:p>
      <text:p text:style-name="P549">teikimo Telšių rajone tvarkos aprašo</text:p>
      <text:p text:style-name="P550"><text:span text:style-name="T551">2</text:span><text:span text:style-name="T552"><text:s/>priedas</text:span></text:p>
      <text:p text:style-name="P553"/>
      <text:p text:style-name="P554"><text:span text:style-name="T555">Darbo su šeima PROCESO aprašymas</text:span></text:p>
      <text:p text:style-name="P556"/>
      <text:p text:style-name="P557">Laikotarpis nuo 20 ___m. ______________ iki 20___m._______________<text:s/></text:p>
      <text:p text:style-name="P558">(mėnuo)<text:tab/><text:tab/><text:s text:c="26"/>(mėnuo)</text:p>
      <text:p text:style-name="P559"/>
      <text:p text:style-name="P560">Paslaugų gavėjo vardas pavardė ________________________________________________________________________</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Data</text:p>
          </table:table-cell>
          <table:table-cell table:style-name="TableCell573" table:number-columns-spanned="4">
            <text:p text:style-name="P574">Paslaugos teikimo vieta</text:p>
          </table:table-cell>
          <table:covered-table-cell/>
          <table:covered-table-cell/>
          <table:covered-table-cell/>
          <table:table-cell table:style-name="TableCell575" table:number-rows-spanned="2">
            <text:p text:style-name="P576">Socialinio darbuotojo ir kliento veiksmai, esamos situacijos aprašymas</text:p>
            <text:p text:style-name="P577"><text:span text:style-name="T578">(Pvz., apsilanky</text:span><text:span text:style-name="T579">mas asmens / šeimos namuose, trumpai ir aiškiai aprašoma: klientas įvykdė susitarimą, nuvyko į antstolių kontorą dėl pažymos ir t. t.)</text:span></text:p>
          </table:table-cell>
          <table:table-cell table:style-name="TableCell580" table:number-rows-spanned="2">
            <text:p text:style-name="P581">Tolimesni veiksmai</text:p>
            <text:p text:style-name="P582"><text:span text:style-name="T583">(Pvz., kreiptis į vaikų išlaikymo fondą, nukreipti konsultuotis pas psichologą ir t. t.)</text:span></text:p>
          </table:table-cell>
        </table:table-row>
        <table:table-row table:style-name="TableRow584">
          <table:covered-table-cell>
            <text:p text:style-name="P585"/>
          </table:covered-table-cell>
          <table:table-cell table:style-name="TableCell586">
            <text:p text:style-name="P587">Asmens<text:s/>namuose</text:p>
          </table:table-cell>
          <table:table-cell table:style-name="TableCell588">
            <text:p text:style-name="P589">Paslaugos teikėjo įstaigoje</text:p>
          </table:table-cell>
          <table:table-cell table:style-name="TableCell590">
            <text:p text:style-name="P591">Telefonu</text:p>
          </table:table-cell>
          <table:table-cell table:style-name="TableCell592">
            <text:p text:style-name="P593">Kt.</text:p>
          </table:table-cell>
          <table:covered-table-cell>
            <text:p text:style-name="P594"/>
          </table:covered-table-cell>
          <table:covered-table-cell>
            <text:p text:style-name="P595"/>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
      <text:p text:style-name="Normal"><text:span text:style-name="T703">Socialinis darbuotojas <text:s text:c="47"/>______________ <text:s text:c="27"/>______________________________ <text:s text:c="26"/></text:span></text:p>
      <text:p text:style-name="P704"><text:span text:style-name="T705">(parašas) <text:s text:c="16"/></text:span><text:span text:style-name="T706"><text:tab/></text:span><text:span text:style-name="T707"><text:tab/><text:s text:c="31"/>(vardas, p</text:span><text:span text:style-name="T708">avardė )</text:span></text:p>
      <text:section text:name="Sect3" text:style-name="S3">
        <text:p text:style-name="P709"/>
        <text:p text:style-name="P710"><text:span text:style-name="T711">Socialinės priežiūros šeimoms <text:s text:c="10"/>paslaugos teikimo Telšių rajone<text:s/></text:span></text:p>
        <text:p text:style-name="P712"><text:span text:style-name="T713">tvarkos aprašo</text:span><text:span text:style-name="T714"><text:s/></text:span></text:p>
        <text:p text:style-name="P715"><text:span text:style-name="T716">3</text:span><text:span text:style-name="T717"><text:s/>priedas</text:span></text:p>
        <text:p text:style-name="P718"/>
        <text:p text:style-name="P719"/>
        <text:p text:style-name="P720"/>
        <text:p text:style-name="P721"><text:span text:style-name="T722">SUSITARIMAS DĖL PAGALBOS PASKIRSTANT ŠEIMOS PAJAMAS</text:span></text:p>
        <text:p text:style-name="P723"/>
        <text:p text:style-name="P724"><text:span text:style-name="T725">20.......</text:span><text:span text:style-name="T726"><text:s/>m. ............................ ..... d.</text:span></text:p>
        <text:p text:style-name="P727"/>
        <text:p text:style-name="P728">Aš,________________________________________________________________________,</text:p>
        <text:p text:style-name="P729">(vardas, pavardė, gimimo data ar asmens kodas)</text:p>
        <text:p text:style-name="P730"/>
        <text:p text:style-name="P731">gyvenantis (i)________________________________________________________________,</text:p>
        <text:p text:style-name="P732">(adresas)</text:p>
        <text:p text:style-name="P733"/>
        <text:p text:style-name="P734"><text:span text:style-name="T735">sutinku, kad socialinis darbuotojas<text:s/></text:span><text:span text:style-name="T736">______________________________________________,</text:span></text:p>
        <text:p text:style-name="P737">(vardas, pavardė)</text:p>
        <text:p text:style-name="P738"/>
        <text:p text:style-name="P739">tarpininkautų ir padėtų man paskirstant gaunamas pajamas.</text:p>
        <text:p text:style-name="P740">_____________________<text:s/></text:p>
        <text:p text:style-name="P741">(parašas)<text: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soft-page-break/>
              <text:p text:style-name="P754">Eil. Nr.</text:p>
            </table:table-cell>
            <table:table-cell table:style-name="TableCell755">
              <text:p text:style-name="P756">Data</text:p>
            </table:table-cell>
            <table:table-cell table:style-name="TableCell757">
              <text:p text:style-name="P758">Suma</text:p>
            </table:table-cell>
            <table:table-cell table:style-name="TableCell759">
              <text:p text:style-name="P760">Pinigų panaudojimo tikslas (maistui, drabužiams, buitinėms prekėms, mokesčiams ir pan.)</text:p>
            </table:table-cell>
            <table:table-cell table:style-name="TableCell761">
              <text:p text:style-name="P762">Išlaidos</text:p>
            </table:table-cell>
            <table:table-cell table:style-name="TableCell763">
              <text:p text:style-name="P764">Pinigų likutis</text:p>
            </table:table-cell>
            <table:table-cell table:style-name="TableCell765">
              <text:p text:style-name="P766">Kliento parašas</text:p>
            </table:table-cell>
            <table:table-cell table:style-name="TableCell767">
              <text:p text:style-name="P768">Socialinio darbuotojo parašas</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p text:style-name="P822"/>
        <text:p text:style-name="P823"><text:span text:style-name="T824">___________________________________________________________________________</text:span></text:p>
        <text:p text:style-name="P825">(socialinio darbuotojo vardas, pavardė, parašas, data)</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Normal"/>
        <text:p text:style-name="P839"><text:span text:style-name="T840">Socialinės priežiūros šeimoms paslaugos teikimo Telšių rajone</text:span></text:p>
        <text:p text:style-name="P841"><text:span text:style-name="T842">tvarkos aprašo</text:span></text:p>
        <text:p text:style-name="P843"><text:span text:style-name="T844">4</text:span><text:span text:style-name="T845"><text:s/>priedas</text:span></text:p>
        <text:p text:style-name="P846"/>
        <text:p text:style-name="P847"><text:span text:style-name="T848">SOCIALINIO DARBUOTOJO VEIKLOS ATASKAITA</text:span></text:p>
        <text:p text:style-name="P849"/>
        <text:p text:style-name="P850"><text:span text:style-name="T851">_________________________________________________</text:span></text:p>
        <text:p text:style-name="P852">(nurodomas laikotarpis)</text:p>
        <text:p text:style-name="P853"/>
        <text:p text:style-name="P854"/>
        <text:p text:style-name="P855"><text:span text:style-name="T856">1</text:span><text:span text:style-name="T857">.<text:s/></text:span><text:span text:style-name="T858">Paslaugų gavėjo vardas, pavardė</text:span><text:span text:style-name="T859">:____________________________________________</text:span></text:p>
        <text:p text:style-name="P860"/>
        <text:p text:style-name="P861"><text:span text:style-name="T862">2</text:span><text:span text:style-name="T863">.</text:span><text:span text:style-name="T864"><text:tab/></text:span><text:span text:style-name="T865">Gyvenamoji vieta:</text:span><text:span text:style-name="T866">_______________________________________________________</text:span></text:p>
        <text:p text:style-name="P867"/>
        <text:p text:style-name="P868"><text:span text:style-name="T869">3</text:span><text:span text:style-name="T870">.</text:span><text:span text:style-name="T871"><text:tab/></text:span><text:span text:style-name="T872">Bendras kontaktų su asmeniu / šeima per ataskaitinį laikotarpį skaičius<text:s/></text:span><text:span text:style-name="T873">–____________</text:span></text:p>
        <text:p text:style-name="P874">Iš jų:</text:p>
        <text:p text:style-name="P875"><text:span text:style-name="T876">3.1</text:span><text:span text:style-name="T877">.</text:span><text:span text:style-name="T878"><text:tab/>Įstaigoje (kai paslau</text:span><text:span text:style-name="T879">gos gavėjas gyvena paslaugas teikiančioje <text:s/>įstaigoje)-</text:span></text:p>
        <text:p text:style-name="P880"/>
        <text:p text:style-name="P881"><text:span text:style-name="T882">3.2</text:span><text:span text:style-name="T883">.</text:span><text:span text:style-name="T884"><text:tab/>Namuose –</text:span></text:p>
        <text:p text:style-name="P885"/>
        <text:p text:style-name="P886"><text:span text:style-name="T887">3.2.1</text:span><text:span text:style-name="T888">. Nieko namuose nebuvo ir / ar niekas neįsileido –</text:span></text:p>
        <text:p text:style-name="P889"/>
        <text:p text:style-name="P890"><text:span text:style-name="T891">3.2</text:span><text:span text:style-name="T892">. Telefonu ar elektroninio ryšio priemonėmis –</text:span></text:p>
        <text:p text:style-name="P893"/>
        <text:p text:style-name="P894"><text:span text:style-name="T895">3.3</text:span><text:span text:style-name="T896">. Bendraujant su kitomis institucijomis dėl šeimos –</text:span></text:p>
        <text:p text:style-name="P897"/>
        <text:p text:style-name="P898"><text:span text:style-name="T899">3.4</text:span><text:span text:style-name="T900">. Bendraujant su šeima Paslaugų teikėjo įstaigoje ar kitose sutartose vietose –<text:s/></text:span></text:p>
        <text:p text:style-name="P901"/>
        <text:p text:style-name="P902"><text:span text:style-name="T903">4</text:span><text:span text:style-name="T904">.</text:span><text:span text:style-name="T905"><text:tab/></text:span><text:span text:style-name="T906">Kaip vyko pagalbos plano įgyvendinimas:</text:span></text:p>
        <text:p text:style-name="P907"><text:span text:style-name="T908">4.1</text:span><text:span text:style-name="T909">.</text:span><text:span text:style-name="T910"><text:tab/><text:s/>Kokias numatytas pagalbos plane priemones pavyko asmeniui / šeimai įgyvendinti</text:span></text:p>
        <text:p text:style-name="P911"/>
        <text:p text:style-name="P912"><text:span text:style-name="T913">4.2</text:span><text:span text:style-name="T914">.</text:span><text:span text:style-name="T915"><text:tab/><text:s/>Kokių priemonių, numat</text:span><text:span text:style-name="T916">ytų pagalbos plane, asmuo (šeima) neįgyvendino ir dėl kokių priežasčių</text:span></text:p>
        <text:p text:style-name="P917"/>
        <text:p text:style-name="P918"><text:span text:style-name="T919">5</text:span><text:span text:style-name="T920">.<text:s/></text:span><text:span text:style-name="T921">Pasiūlymai:</text:span></text:p>
        <text:p text:style-name="P922"><text:span text:style-name="T923">_______________________________________________________________</text:span></text:p>
        <text:p text:style-name="P924">_________________________________________________________________________________________________________________________________________________________________________________________________________________________________</text:p>
        <text:p text:style-name="P925"/>
        <text:p text:style-name="P926"/>
        <text:p text:style-name="P927"><text:span text:style-name="T928">Socialinis darbuotojas:</text:span><text:span text:style-name="T929"><text:tab/>____</text:span><text:span text:style-name="T930">__________</text:span><text:span text:style-name="T931"><text:tab/><text:s text:c="5"/></text:span><text:span text:style-name="T932"><text:tab/></text:span><text:span text:style-name="T933"><text:tab/></text:span><text:span text:style-name="T934">_________</text:span></text:p>
        <text:p text:style-name="P935"><text:span text:style-name="T936">(parašas)</text:span><text:span text:style-name="T937"><text:tab/></text:span><text:span text:style-name="T938"><text:tab/></text:span><text:span text:style-name="T939"><text:tab/>(vardas, pavardė)</text:span></text:p>
        <text:p text:style-name="P940"/>
        <text:p text:style-name="P941"/>
        <text:p text:style-name="P942"/>
        <text:p text:style-name="P943"/>
        <text:p text:style-name="P944"/>
        <text:p text:style-name="P945">Socialinės priežiūros šeimoms <text:s text:c="11"/>paslaugos teikimo Telšių rajone<text:s/></text:p>
        <text:p text:style-name="P946"><text:span text:style-name="T947">tvarkos aprašo</text:span><text:span text:style-name="T948"><text:s/></text:span></text:p>
        <text:p text:style-name="P949"><text:span text:style-name="T950">5</text:span><text:span text:style-name="T951"><text:s/>priedas</text:span></text:p>
        <text:p text:style-name="P952"/>
        <text:p text:style-name="P953"/>
        <text:p text:style-name="P954"><text:span text:style-name="T955">ŠEIMOS APLANKYMO AKTAS</text:span></text:p>
        <text:p text:style-name="P956"/>
        <text:p text:style-name="P957">20 <text:s text:c="3"/>m. <text:s text:c="28"/>d.<text:s/></text:p>
        <text:p text:style-name="P958">(data)</text:p>
        <text:p text:style-name="P959"/>
        <text:p text:style-name="Normal"><text:span text:style-name="T960">Aplankyta (vardas, pavardė):<text:s/></text:span><text:span text:style-name="T961">______________________________________________________________________________________________________________________________________________________</text:span></text:p>
        <text:p text:style-name="P962"/>
        <text:p text:style-name="Normal"><text:span text:style-name="T963">Gyvenamoji vieta (faktinė gyvenamoji vieta):<text:s/></text:span><text:span text:style-name="T964">______________________________</text:span><text:span text:style-name="T965">________________________________________________________________________________________________________________________</text:span></text:p>
        <text:p text:style-name="P966"/>
        <text:p text:style-name="Normal"><text:span text:style-name="T967">Aplankymo tikslas:</text:span><text:span text:style-name="T968"><text:s/></text:span></text:p>
        <text:p text:style-name="P969">_________________________________________________________________________________________________________________________________________________________________________________________________________________________________</text:p>
        <text:p text:style-name="Normal"/>
        <text:p text:style-name="P970"><text:span text:style-name="T971">Pastabos, pastebėjimai:<text:s/></text:span></text:p>
        <text:p text:style-name="P972">________________________________________________________________________________________________________________________________________________________________</text:p>
        <text:p text:style-name="P973">________________________________________________________________________________________________________________________________________________________________</text:p>
        <text:p text:style-name="P974"><text:span text:style-name="T975">______________________________________________</text:span><text:span text:style-name="T976">_____________________________</text:span></text:p>
        <text:p text:style-name="P977"/>
        <text:p text:style-name="P978"><text:span text:style-name="T979">Išvados:</text:span><text:span text:style-name="T980"><text:s/></text:span></text:p>
        <text:p text:style-name="P981">_____________________________________________________________________________________________________________________________________________________________________________________________________________________________</text:p>
        <text:p text:style-name="P982"/>
        <text:p text:style-name="P983">Šeimoje lankėsi:<text:s/><text:tab/><text:s/>______________<text:tab/><text:s text:c="9"/>___________________________</text:p>
        <text:p text:style-name="P984">(parašas)<text:tab/><text:s text:c="17"/>(pareigos vardas, pavardė)</text:p>
        <text:p text:style-name="P985"/>
        <text:p text:style-name="P986">______________ <text:s text:c="23"/>___________________________</text:p>
        <text:p text:style-name="P987">(parašas)<text:tab/><text:s text:c="17"/>(pareigos vardas, pavardė)</text:p>
        <text:p text:style-name="P988"/>
        <text:p text:style-name="P989">Aktą surašė:<text:s/><text:tab/><text:s text:c="6"/><text:tab/><text:s text:c="2"/>______________<text:tab/><text:s text:c="11"/>__________________________</text:p>
        <text:p text:style-name="P990">(parašas)<text:tab/><text:s text:c="18"/>(pareigos vardas, pavardė)</text:p>
        <text:p text:style-name="P99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fo:text-align="center">
        <style:tab-stops>
          <style:tab-stop style:type="center" style:position="2.884in"/>
          <style:tab-stop style:type="right" style:position="5.768in"/>
        </style:tab-stops>
      </style:paragraph-properties>
    </style:style>
    <style:style style:name="T545" style:parent-style-name="DefaultParagraphFont" style:family="text">
      <style:text-properties style:font-name="Arial" fo:font-size="11pt" style:font-size-asian="11pt" fo:language="en" fo:country="U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2" style:page-layout-name="PL2">
      <style:header>
        <text:p text:style-name="P544"><text:span text:style-name="T545"><text:page-number text:fixed="false">2</text:page-number></text:span></text:p>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9-13T06:10:00Z</meta:creation-date>
    <dc:date>2023-09-13T06:10:00Z</dc:date>
    <meta:print-date>2023-04-18T08:48:00Z</meta:print-date>
    <meta:template xlink:href="Normal.dotm" xlink:type="simple"/>
    <meta:editing-cycles>2</meta:editing-cycles>
    <meta:editing-duration>PT0S</meta:editing-duration>
    <meta:document-statistic meta:page-count="17" meta:paragraph-count="226" meta:word-count="2610" meta:character-count="22900" meta:row-count="621" meta:non-whitespace-character-count="20516"/>
  </office:meta>
</office:document-meta>
</file>