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master-page-name="MPF1" style:family="paragraph">
      <style:paragraph-properties fo:break-before="page" fo:text-indent="3.15in" style:page-number="1">
        <style:tab-stops>
          <style:tab-stop style:type="left" style:position="0.5909in"/>
        </style:tab-stops>
      </style:paragraph-properties>
    </style:style>
    <style:style style:name="P40" style:parent-style-name="Normal" style:family="paragraph">
      <style:paragraph-properties fo:text-indent="3.15in"/>
    </style:style>
    <style:style style:name="P41" style:parent-style-name="Normal" style:family="paragraph">
      <style:paragraph-properties fo:text-indent="3.15in"/>
    </style:style>
    <style:style style:name="P42" style:parent-style-name="Normal" style:family="paragraph">
      <style:paragraph-properties fo:text-indent="3.15in"/>
    </style:style>
    <style:style style:name="P43"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zh" style:country-asian="C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zh" style:country-asian="CN"/>
    </style:style>
    <style:style style:name="T52" style:parent-style-name="DefaultParagraphFont" style:family="text">
      <style:text-properties fo:font-weight="bold" style:font-weight-asian="bold" style:font-weight-complex="bold" fo:text-transform="uppercase" style:font-size-complex="12pt" style:language-asian="zh" style:country-asian="C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zh" style:country-asian="CN"/>
    </style:style>
    <style:style style:name="P5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style>
    <style:style style:name="P9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margin-left="0.3937in">
        <style:tab-stops>
          <style:tab-stop style:type="left" style:position="0.1972in"/>
        </style:tab-stops>
      </style:paragraph-properties>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zh" style:country-asian="CN"/>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zh" style:country-asian="CN"/>
    </style:style>
    <style:style style:name="P108"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LT" style:font-name-complex="TimesLT" fo:font-size="10pt" style:font-size-asian="10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indent="0.3937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zh" style:country-asian="CN"/>
    </style:style>
    <style:style style:name="T150" style:parent-style-name="DefaultParagraphFont" style:family="text">
      <style:text-properties fo:font-weight="bold" style:font-weight-asian="bold" style:font-weight-complex="bold" fo:text-transform="uppercase" style:font-size-complex="12pt" style:language-asian="zh" style:country-asian="C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zh" style:country-asian="CN"/>
    </style:style>
    <style:style style:name="P153" style:parent-style-name="Normal" style:family="paragraph">
      <style:paragraph-properties fo:text-align="justify" fo:text-indent="0.2166in"/>
      <style:text-properties style:font-size-complex="12pt" style:language-asian="zh" style:country-asian="CN"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name="TimesLT" style:font-name-complex="TimesLT" fo:font-size="10pt" style:font-size-asian="10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4583i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name="TimesLT" style:font-name-complex="TimesLT" fo:font-size="10pt" style:font-size-asian="10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P216" style:parent-style-name="Normal" style:family="paragraph">
      <style:paragraph-properties fo:text-indent="0.2166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zh" style:country-asian="CN"/>
    </style:style>
    <style:style style:name="T219" style:parent-style-name="DefaultParagraphFont" style:family="text">
      <style:text-properties fo:font-weight="bold" style:font-weight-asian="bold" style:font-weight-complex="bold" fo:text-transform="uppercase" style:font-size-complex="12pt" style:language-asian="zh" style:country-asian="C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zh" style:country-asian="CN"/>
    </style:style>
    <style:style style:name="P222" style:parent-style-name="Normal" style:family="paragraph">
      <style:paragraph-properties fo:text-indent="0.2166in"/>
      <style:text-properties style:font-size-complex="12pt" style:language-asian="zh" style:country-asian="CN"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name="TimesLT" style:font-name-complex="TimesLT" fo:font-size="10pt" style:font-size-asian="10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TimesLT" style:font-name-complex="TimesLT" fo:font-size="10pt" style:font-size-asian="10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TimesLT" style:font-name-complex="TimesLT" fo:font-size="10pt" style:font-size-asian="10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fo:language="en" fo:country="US" style:language-asian="zh" style:country-asian="CN"/>
    </style:style>
    <style:style style:name="T260" style:parent-style-name="DefaultParagraphFont" style:family="text">
      <style:text-properties style:font-size-complex="12pt" fo:language="en" fo:country="US"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name="TimesLT" style:font-name-complex="TimesLT" fo:font-size="10pt" style:font-size-asian="10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fo:language="fi" fo:country="FI"/>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name="TimesLT" style:font-name-complex="TimesLT" fo:font-size="10pt" style:font-size-asian="10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complex="TimesLT" style:font-size-complex="12pt" style:language-asian="zh" style:country-asian="CN"/>
    </style:style>
    <style:style style:name="T324" style:parent-style-name="DefaultParagraphFont" style:family="text">
      <style:text-properties style:font-name-complex="TimesLT" style:font-size-complex="12pt" style:language-asian="zh" style:country-asian="C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name-complex="TimesLT" style:font-size-complex="12pt" style:language-asian="zh" style:country-asian="CN"/>
    </style:style>
    <style:style style:name="T332" style:parent-style-name="DefaultParagraphFont" style:family="text">
      <style:text-properties style:font-name-complex="TimesLT"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name-complex="TimesLT" style:font-size-complex="12pt" style:language-asian="zh" style:country-asian="CN"/>
    </style:style>
    <style:style style:name="T339" style:parent-style-name="DefaultParagraphFont" style:family="text">
      <style:text-properties style:font-name-complex="TimesLT" style:font-size-complex="12pt" style:language-asian="zh" style:country-asian="C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complex="TimesLT" style:font-size-complex="12pt" style:language-asian="zh" style:country-asian="CN"/>
    </style:style>
    <style:style style:name="T342" style:parent-style-name="DefaultParagraphFont" style:family="text">
      <style:text-properties style:font-name-complex="TimesLT" style:font-size-complex="12pt" style:language-asian="zh" style:country-asian="C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name-complex="TimesLT" style:font-size-complex="12pt" style:language-asian="zh" style:country-asian="CN"/>
    </style:style>
    <style:style style:name="T345" style:parent-style-name="DefaultParagraphFont" style:family="text">
      <style:text-properties style:font-name-complex="TimesLT" style:font-size-complex="12pt" style:language-asian="zh" style:country-asian="CN"/>
    </style:style>
    <style:style style:name="P346" style:parent-style-name="Normal" style:family="paragraph">
      <style:paragraph-properties style:snap-to-layout-grid="false"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letter-spacing="0.002in"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letter-spacing="0.002in"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style:snap-to-layout-grid="false"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name-complex="TimesLT" style:font-size-complex="12pt" style:language-asian="zh" style:country-asian="CN"/>
    </style:style>
    <style:style style:name="P383" style:parent-style-name="Normal" style:family="paragraph">
      <style:paragraph-properties style:snap-to-layout-grid="false"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complex="TimesLT" style:font-size-complex="12pt" style:language-asian="zh" style:country-asian="CN"/>
    </style:style>
    <style:style style:name="T395" style:parent-style-name="DefaultParagraphFont" style:family="text">
      <style:text-properties style:font-name-complex="TimesLT"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name-complex="TimesLT" style:font-size-complex="12pt" style:language-asian="zh" style:country-asian="CN"/>
    </style:style>
    <style:style style:name="T402" style:parent-style-name="DefaultParagraphFont" style:family="text">
      <style:text-properties style:font-name-complex="TimesLT" style:font-size-complex="12pt" style:language-asian="zh" style:country-asian="C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3937i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 LIETUVOS MEDICINOS NORMOS MN 164:2019 „VAIKŲ INFEKCINIŲ LIGŲ GYDYTOJAS“ PATVIRTINIMO</text:span></text:p>
      <text:p text:style-name="P17"/>
      <text:p text:style-name="P18">2019 m. liepos 29 d. Nr. V-939</text:p>
      <text:p text:style-name="P19">Vilnius</text:p>
      <text:p text:style-name="P20"/>
      <text:p text:style-name="P21"/>
      <text:p text:style-name="P22"><text:span text:style-name="T23">Vadovaudamasis Lietuvos Respublikos medicinos praktikos įstatymo 4 straipsnio 4 dalimi:</text:span></text:p>
      <text:p text:style-name="P24"><text:span text:style-name="T25">1</text:span><text:span text:style-name="T26">. T v i r t i n u Lietuvos medicinos normą MN 164:2019 „Vaikų infekcinių ligų gydytojas“ (pridedama).</text:span></text:p>
      <text:p text:style-name="P27"><text:span text:style-name="T28">2</text:span><text:span text:style-name="T29">. P a v e d u įsakymo vykdymą kontroliuoti viceministrui pagal veiklos sritį.</text:span></text:p>
      <text:p text:style-name="Normal"/>
      <text:p text:style-name="Normal"/>
      <text:p text:style-name="Normal"/>
      <text:p text:style-name="P30">Laikinai einantis sveikatos apsaugos ministro pareigas<text:tab/><text:tab/><text:tab/><text:tab/>Aurelijus Veryga</text:p>
      <text:p text:style-name="Normal"/>
      <text:soft-page-break/>
      <text:p text:style-name="P31">PATVIRTINTA</text:p>
      <text:p text:style-name="P40">Lietuvos Respublikos sveikatos</text:p>
      <text:p text:style-name="P41">apsaugos ministro</text:p>
      <text:p text:style-name="P42">2019 m. liepos 29 d. įsakymu Nr. V-939</text:p>
      <text:p text:style-name="P43"/>
      <text:p text:style-name="P44"><text:span text:style-name="T45">Lietuvos medicinos normA MN 164:2019</text:span></text:p>
      <text:p text:style-name="P46"><text:span text:style-name="T47">„VAIKŲ INFEKCINIŲ LIGŲ GYDYTOJAS“</text:span></text:p>
      <text:p text:style-name="P48"/>
      <text:p text:style-name="P49"/>
      <text:p text:style-name="P50"><text:span text:style-name="T51">I</text:span><text:span text:style-name="T52"><text:s/>SKYRIUS</text:span></text:p>
      <text:p text:style-name="P53"><text:span text:style-name="T54">BENDROSIOS NUOSTATOS</text:span></text:p>
      <text:p text:style-name="Normal"/>
      <text:p text:style-name="P55"><text:span text:style-name="T56">1</text:span><text:span text:style-name="T57">. Lietuvos medicinos norma MN 164:2019 „Vaikų infekcinių ligų gydytojas“ (toliau – Lietuvos medicinos norma) nustato vaikų infekcinių ligų gydytojo veiklos sritis, teises, pareigas ir kompetenciją.</text:span></text:p>
      <text:p text:style-name="P58"><text:span text:style-name="T59">2</text:span><text:span text:style-name="T60">. Lietuvos medicinos norma privaloma visiems vaikų infekcinių ligų gydytojams, dirbantiems Lietuvos Respublikoje, jų darbdaviams, taip pat institucijoms, rengiančioms šiuos specialistus, tobulinančioms jų kvalifikaciją bei kontroliuojančioms jų veiklą.</text:span></text:p>
      <text:p text:style-name="P61"><text:span text:style-name="T62">3</text:span><text:span text:style-name="T63">. Lietuvos medicinos normoje vartojamos sąvokos ir jų apibrėžtys:</text:span></text:p>
      <text:p text:style-name="P64"><text:span text:style-name="T65">3.1</text:span><text:span text:style-name="T66">.<text:s/></text:span><text:span text:style-name="T67">Vaikų infekcinių ligų g</text:span><text:span text:style-name="T68">ydytojas<text:s/></text:span><text:span text:style-name="T69">– medicinos gydytojas, įgijęs vaikų infekcinių ligų gydytojo profesinę kvalifikaciją.</text:span></text:p>
      <text:p text:style-name="P70"><text:span text:style-name="T71">3.2</text:span><text:span text:style-name="T72">.</text:span><text:span text:style-name="T73"><text:s/></text:span><text:span text:style-name="T74">Vaikų infekcinių ligų g</text:span><text:span text:style-name="T75">ydytojo praktika<text:s/></text:span><text:span text:style-name="T76">– vaikų infekcinių ligų gydytojo pagal įgytą profesinę kvalifikaciją ir nustatytą kompetenciją atliekama asmens sveikatos priežiūra, apimanti vaikų užkrečiamųjų (infekcinių ir parazitinių) ligų (toliau – infekcinės ligos) profilaktiką, diagnostiką, gydymą ir medicininę reabilitaciją.</text:span></text:p>
      <text:p text:style-name="P77"><text:span text:style-name="T78">3.3</text:span><text:span text:style-name="T79">. Kitos Lietuvos medicinos normoje vartojamos sąvokos suprantamos taip, kaip jos yra apibrėžtos asmens sveikatos priežiūros paslaugų teikimą reglamentuojančiuose teisės aktuose.</text:span></text:p>
      <text:p text:style-name="P80"><text:span text:style-name="T81">4</text:span><text:span text:style-name="T82">.</text:span><text:span text:style-name="T83"><text:s/>Vaikų<text:s/></text:span><text:span text:style-name="T84">infekcinių ligų<text:s/></text:span><text:span text:style-name="T85">gydytojo profesinė kvalifikacija įgyjama baigus universitetines medicinos studijas bei vaikų ligų ir vaikų<text:s/></text:span><text:span text:style-name="T86">infekcinių ligų<text:s/></text:span><text:span text:style-name="T87">rezidentūrą. U</text:span><text:span text:style-name="T88">žsienyje įgyta vaikų infekcinių ligų gydytojo profesinė kvalifikacija pripažįstama Lietuvos Respublikos reglamentuojamų profesinių kvalifikacijų pripažinimo įstatymo ir kitų profesinių kvalifikacijų pripažinimą reglamentuojančių teisės aktų nustatyta tvarka.<text:s/></text:span></text:p>
      <text:p text:style-name="P89"><text:span text:style-name="T90">5</text:span><text:span text:style-name="T91">. Teisę verstis vaikų infekcinių ligų gydytojo praktika turi asmuo, Lietuvos Respublikos medicinos praktikos įstatymo nustatyta tvarka įgijęs vaikų infekcinių ligų gydytojo profesinę kvalifikaciją ir turintis Medicinos praktikos įstatymo nustatyta tvarka išduotą ir galiojančią medicinos praktikos licenciją verstis medicinos praktika pagal vaikų infekcinių ligų gydytojo profesinę kvalifikaciją.</text:span></text:p>
      <text:p text:style-name="P92"><text:span text:style-name="T93">6</text:span><text:span text:style-name="T94">. Vaikų infekcinių ligų gydytojas verčiasi vaikų infekcinių ligų gydytojo praktika Lietuvos Respublikoje tik asmens sveikatos priežiūros įstaigoje, turinčioje galiojančią įstaigos asmens sveikatos priežiūros licenciją, suteikiančią teisę teikti vaikų infekcinių ligų paslaugas ir (ar) kitas asmens sveikatos priežiūros paslaugas, kurias pagal teisės aktų, reguliuojančių asmens sveikatos priežiūros paslaugų teikimą, reikalavimus kartu su kitais asmens sveikatos priežiūros specialistais turi teikti ir vaikų infekcinių ligų gydytojas.</text:span></text:p>
      <text:p text:style-name="P95"><text:span text:style-name="T96">7</text:span><text:span text:style-name="T97">. Vaikų infekcinių ligų gydytojas dirba<text:s/></text:span><text:span text:style-name="T98">savarankiškai, bendradarbiaudamas su sveikatos priežiūros ir kitais specialistais.</text:span></text:p>
      <text:p text:style-name="P99"><text:span text:style-name="T100">8</text:span><text:span text:style-name="T101">. Vaikų infekcinių ligų gydytoj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02"/>
      <text:p text:style-name="P103"><text:span text:style-name="T104">II</text:span><text:span text:style-name="T105"><text:s/>SKYRIUS</text:span></text:p>
      <text:p text:style-name="P106"><text:span text:style-name="T107">TEISĖS</text:span></text:p>
      <text:p text:style-name="P108"/>
      <text:p text:style-name="P109"><text:span text:style-name="T110">9</text:span><text:span text:style-name="T111">. Vaikų infekcinių ligų gydytojas turi teisę:</text:span></text:p>
      <text:p text:style-name="P112"><text:span text:style-name="T113">9.1</text:span><text:span text:style-name="T114">. verstis vaikų infekcinių ligų gydytojo praktika Lietuvos medicinos normos ir kitų teisės aktų, reguliuojančių asmens sveikatos priežiūros paslaugų teikimą, nustatyta tvarka;</text:span></text:p>
      <text:p text:style-name="P115"><text:span text:style-name="T116">9.2</text:span><text:span text:style-name="T117">. vykdydamas Lietuvos medicinos normos 14 ir 15 punktuose nurodytą veiklą, teisės aktų, reguliuojančių asmens duomenų tvarkymą, nustatyta tvarka tvarkyti darbui būtinus asmens duomenis, įskaitant sveikatos duomenis;</text:span></text:p>
      <text:p text:style-name="P118"><text:span text:style-name="T119">9.3</text:span><text:span text:style-name="T120">.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1"><text:span text:style-name="T122">9.4</text:span><text:span text:style-name="T123">. išduoti medicininius ar sveikatos pažymėjimus (pažymas)</text:span><text:span text:style-name="T124"><text:s/>sveikatos</text:span><text:span text:style-name="T125"><text:s/>apsaugos<text:s/></text:span><text:span text:style-name="T126">ministro</text:span><text:span text:style-name="T127"><text:s/>nustatyta</text:span><text:span text:style-name="T128"><text:s/>tvarka</text:span><text:span text:style-name="T129">;</text:span></text:p>
      <text:p text:style-name="P130"><text:span text:style-name="T131">9.5</text:span><text:span text:style-name="T132">. vykdyti laikino darbingumo netekimo ekspertizę ir išduoti nedarbingumo pažymėjimus Lietuvos Respublikos teisės aktų, reguliuojančių laikiną nedarbingumą, <text:s/>nustatyta tvarka;</text:span></text:p>
      <text:p text:style-name="P133"><text:span text:style-name="T134">9.6</text:span><text:span text:style-name="T135">. pagal kompetenciją konsultuoti vaikus, fizinius ir juridinius asmenis;</text:span></text:p>
      <text:p text:style-name="P136"><text:span text:style-name="T137">9.7</text:span><text:span text:style-name="T138">. atsisakyti teikti sveikatos priežiūros paslaugas, jei tai prieštarauja gydytojo profesinės etikos principams arba gali sukelti realų pavojų vaiko ar gydytojo gyvybei, išskyrus atvejus, kai teikiama būtinoji medicinos pagalba;</text:span></text:p>
      <text:p text:style-name="P139"><text:span text:style-name="T140">9.8</text:span><text:span text:style-name="T141">. nustatyti asmens mirties faktą Lietuvos Respublikos žmogaus mirties nustatymo ir kritinių būklių įstatymo nustatyta tvarka.</text:span></text:p>
      <text:p text:style-name="P142"><text:span text:style-name="T143">10</text:span><text:span text:style-name="T144">. Vaikų infekcinių ligų gydytojas</text:span><text:span text:style-name="T145"><text:s/></text:span><text:span text:style-name="T146">turi ir kitų teisių, nustatytų Lietuvos Respublikos teisės aktuose, reglamentuojančiuose asmens sveikatos priežiūros specialisto praktiką.</text:span></text:p>
      <text:p text:style-name="P147"/>
      <text:p text:style-name="P148"><text:span text:style-name="T149">III</text:span><text:span text:style-name="T150"><text:s/>SKYRIUS</text:span></text:p>
      <text:p text:style-name="P151"><text:span text:style-name="T152">PAREIGOS</text:span></text:p>
      <text:p text:style-name="P153"/>
      <text:p text:style-name="P154"><text:span text:style-name="T155">11</text:span><text:span text:style-name="T156">. Vaikų infekcinių ligų gydytojas</text:span><text:span text:style-name="T157"><text:s/></text:span><text:span text:style-name="T158">privalo:</text:span></text:p>
      <text:p text:style-name="P159"><text:span text:style-name="T160">11.1</text:span><text:span text:style-name="T161">.<text:s/></text:span><text:span text:style-name="T162">teikti būtinąją medicinos pagalbą</text:span><text:span text:style-name="T163">;</text:span></text:p>
      <text:p text:style-name="P164"><text:span text:style-name="T165">11.2</text:span><text:span text:style-name="T166">.<text:s/></text:span><text:span text:style-name="T167">pagal savo kompetenciją,<text:s/></text:span><text:span text:style-name="T168">nurodytą<text:s/></text:span><text:span text:style-name="T169">Lietuvos medicinos normoje, ir asmens sveikatos priežiūros įstaigos, kurioje dirba, licenciją</text:span><text:span text:style-name="T170"><text:s/>tirti, diagnozuoti ir gydyti ligas, būkles bei sveikatos sutrikimus, rekomenduoti ir dalyvauti organizuojant profilaktikos priemones bei užtikrinti teikiamų asmens sveikatos priežiūros paslaugų kokybę;</text:span></text:p>
      <text:p text:style-name="P171"><text:span text:style-name="T172">11.3</text:span><text:span text:style-name="T173">.<text:s/></text:span><text:span text:style-name="T174">nepriskirtais jo kompetencijai atvejais siųsti vaiką konsultuotis ir (ar) gydytis pas atitinkamos srities asmens sveikatos priežiūros specialistą;</text:span></text:p>
      <text:p text:style-name="P175"><text:span text:style-name="T176">11.4</text:span><text:span text:style-name="T177">. bendradarbiauti su asmens sveikatos priežiūros ir kitais specialistais,<text:s/></text:span><text:span text:style-name="T178">dalyvaujančiais atliekant tyrimo, diagnostikos ir gydymo veiksmus;</text:span></text:p>
      <text:p text:style-name="P179"><text:span text:style-name="T180">11.5</text:span><text:span text:style-name="T181">. propaguoti sveiką gyvenseną, ligų profilaktikos ir sveikatos tausojimo bei ugdymo priemones;</text:span></text:p>
      <text:p text:style-name="P182"><text:span text:style-name="T183">11.6</text:span><text:span text:style-name="T184">. turėti spaudą, kurio numeris suteikiamas Lietuvos Respublikos sveikatos apsaugos ministro 2003 m. sausio 6 d. įsakymo Nr. V-1 „Dėl Numerio sveikatos specialisto spaudui suteikimo ir panaikinimo taisyklių patvirtinimo“ nustatyta tvarka;</text:span></text:p>
      <text:p text:style-name="P185"><text:span text:style-name="T186">11.7</text:span><text:span text:style-name="T187">. pagal kompetenciją vykdyti privalomąsias sveikatos programas;</text:span></text:p>
      <text:p text:style-name="P188">11.8. laikytis gydytojo profesinės etikos principų, gerbti vaikų teises ir jų nepažeisti, saugoti profesinę paslaptį ir visą informaciją apie vaiką laikyti konfidencialia; kitiems asmenims ši informacija gali būti atskleista Europos Sąjungos ir Lietuvos Respublikos teisės aktais nustatytais pagrindais ir tvarka;</text:p>
      <text:p text:style-name="P189"><text:span text:style-name="T190">11.9</text:span><text:span text:style-name="T191">. tobulinti profesinę kvalifikaciją sveikatos apsaugos ministro nustatyta tvarka;</text:span></text:p>
      <text:p text:style-name="P192"><text:span text:style-name="T193">11.10</text:span><text:span text:style-name="T194">. laikytis licencijuojamos sveikatos priežiūros specialisto veiklos sąlygų;</text:span></text:p>
      <text:p text:style-name="P195"><text:span text:style-name="T196">11.11</text:span><text:span text:style-name="T197">.<text:s/></text:span><text:span text:style-name="T198">tvarkyti vaikų infekcinių ligų gydytojo</text:span><text:span text:style-name="T199"><text:s/></text:span><text:span text:style-name="T200">praktikos dokumentus<text:s/></text:span><text:span text:style-name="T201">sveikatos apsaugos ministro<text:s/></text:span><text:span text:style-name="T202">nustatyta tvarka;</text:span></text:p>
      <text:p text:style-name="P203"><text:span text:style-name="T204">11.12</text:span><text:span text:style-name="T205">. paaiškinti asmens sveikatos priežiūros specialisto praktikos aplinkybes Lietuvos Respublikos sveikatos apsaugos ministerijos, teisėsaugos institucijų ir kitų kontroliuojančių institucijų prašymu;</text:span></text:p>
      <text:p text:style-name="P206"><text:span text:style-name="T207">11.13</text:span><text:span text:style-name="T208">. taikyti Lietuvos Respublikoje tik medicinos mokslo ir praktikos įrodymais pagrįstus, saugius tyrimo, diagnostikos ir gydymo metodus, išskyrus kituose teisės aktuose nustatytas išimtis;</text:span></text:p>
      <text:p text:style-name="P209"><text:span text:style-name="T210">11.14</text:span><text:span text:style-name="T211">.<text:s/></text:span><text:span text:style-name="T212">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13"><text:span text:style-name="T214">11.15</text:span><text:span text:style-name="T215">. atlikti kitas Lietuvos Respublikos teisės aktų, reglamentuojančių asmens sveikatos priežiūros specialisto praktiką, nustatytas pareigas.</text:span></text:p>
      <text:p text:style-name="P216"/>
      <text:p text:style-name="P217"><text:span text:style-name="T218">IV</text:span><text:span text:style-name="T219"><text:s/>SKYRIUS</text:span></text:p>
      <text:p text:style-name="P220"><text:span text:style-name="T221">KOMPETENCIJA</text:span></text:p>
      <text:p text:style-name="P222"/>
      <text:p text:style-name="P223"><text:span text:style-name="T224">12</text:span><text:span text:style-name="T225">. Vaikų infekcinių ligų gydytojo</text:span><text:span text:style-name="T226"><text:s/></text:span><text:span text:style-name="T227">profesinę kompetenciją sudaro žinios, gebėjimai ir įgūdžiai, kuriuos jis įgyja baigęs vaikų infekcinių ligų gydytojo</text:span><text:span text:style-name="T228"><text:s/></text:span><text:span text:style-name="T229">profesinę kvalifikaciją suteikiančias studijas, dirbdamas vaikų infekcinių ligų gydytoju</text:span><text:span text:style-name="T230"><text:s/></text:span><text:span text:style-name="T231">bei nuolat tobulindamas kvalifikaciją ir domėdamasis nuolatine medicinos mokslo ir praktikos pažanga.</text:span></text:p>
      <text:p text:style-name="P232"><text:span text:style-name="T233">13</text:span><text:span text:style-name="T234">. Vaikų infekcinių ligų gydytojas turi žinoti:</text:span></text:p>
      <text:p text:style-name="P235"><text:span text:style-name="T236">13.1</text:span><text:span text:style-name="T237">. dokumentų rengimo, tvarkymo ir apskaitos pagrindus;</text:span></text:p>
      <text:p text:style-name="P238"><text:span text:style-name="T239">13.2</text:span><text:span text:style-name="T240">. medicinos statistikos pagrindus;</text:span></text:p>
      <text:p text:style-name="P241"><text:span text:style-name="T242">13.3</text:span><text:span text:style-name="T243">. sveikatos draudimo pagrindus;</text:span></text:p>
      <text:p text:style-name="P244"><text:span text:style-name="T245">13.4</text:span><text:span text:style-name="T246">. sveikatos teisės pagrindus;</text:span></text:p>
      <text:p text:style-name="P247"><text:span text:style-name="T248">13.5</text:span><text:span text:style-name="T249">. naudojimosi<text:s/></text:span><text:span text:style-name="T250">informacinėmis ir ryšio<text:s/></text:span><text:span text:style-name="T251">technologijomis būdus ir mokėti jais naudotis;</text:span></text:p>
      <text:p text:style-name="P252"><text:span text:style-name="T253">13.6</text:span><text:span text:style-name="T254">. bendrosios ir specialiosios epidemiologijos pagrindus, epidemiologinę priežiūrą ir kontrolę;</text:span></text:p>
      <text:p text:style-name="P255"><text:span text:style-name="T256">13.7</text:span><text:span text:style-name="T257">. bendruosius imunologijos pagrindus;</text:span></text:p>
      <text:p text:style-name="P258"><text:span text:style-name="T259">13.8</text:span><text:span text:style-name="T260">. asmens duomenų apsaugos principus.</text:span></text:p>
      <text:p text:style-name="P261"><text:span text:style-name="T262">14</text:span><text:span text:style-name="T263">. Vaikų infekcinių ligų gydytojas</text:span><text:span text:style-name="T264"><text:s/></text:span><text:span text:style-name="T265">turi išmanyti:</text:span></text:p>
      <text:p text:style-name="P266"><text:span text:style-name="T267">14.1</text:span><text:span text:style-name="T268">. saugos darbe reikalavimus;</text:span></text:p>
      <text:p text:style-name="P269"><text:span text:style-name="T270">14.2</text:span><text:span text:style-name="T271">. medicinos etikos ir deontologijos pagrindus;</text:span></text:p>
      <text:p text:style-name="P272"><text:span text:style-name="T273">14.3</text:span><text:span text:style-name="T274">. bendruosius medicinos pagalbos organizavimo principus;</text:span></text:p>
      <text:p text:style-name="P275"><text:span text:style-name="T276">14.4</text:span><text:span text:style-name="T277">. bendruosius vaikų sveikatos priežiūros organizavimo principus;</text:span></text:p>
      <text:p text:style-name="P278"><text:span text:style-name="T279">14.5</text:span><text:span text:style-name="T280">. vaiko organizmo anatominius ir fiziologinius ypatumus;</text:span></text:p>
      <text:p text:style-name="P281"><text:span text:style-name="T282">14.6</text:span><text:span text:style-name="T283">. sveiko ir sergančio vaiko psichomotorinę ir fizinę raidą;</text:span></text:p>
      <text:p text:style-name="P284"><text:span text:style-name="T285">14.7</text:span><text:span text:style-name="T286">. sveiko ir sergančio vaiko bei jo artimųjų psichologijos ypatumus;</text:span></text:p>
      <text:p text:style-name="P287"><text:span text:style-name="T288">14.8</text:span><text:span text:style-name="T289">.</text:span><text:span text:style-name="T290"><text:s/>sveiko ir sergančio vaiko mitybą;</text:span></text:p>
      <text:p text:style-name="P291"><text:span text:style-name="T292">14.9</text:span><text:span text:style-name="T293">.</text:span><text:span text:style-name="T294"><text:s/>vaikų ilgalaikę priežiūrą lėtinių infekcinių ligų, antrinių imunodeficitų atvejais;</text:span></text:p>
      <text:p text:style-name="P295"><text:span text:style-name="T296">14.10</text:span><text:span text:style-name="T297">. pagrindinius slaugos reikalavimus;</text:span></text:p>
      <text:p text:style-name="P298"><text:span text:style-name="T299">14.11</text:span><text:span text:style-name="T300">. infekcinių ligų sukėlėjus, jų klasifikaciją, struktūrą ir savybes;</text:span></text:p>
      <text:p text:style-name="P301"><text:span text:style-name="T302">14.12</text:span><text:span text:style-name="T303">. infekcinių ligų patogenezę;</text:span></text:p>
      <text:p text:style-name="P304"><text:span text:style-name="T305">14.13</text:span><text:span text:style-name="T306">. infekcinių ligų rizikos veiksnius, profilaktiką, imunoprofilaktiką, chemoprofilaktiką, infekcinių ligų priešepidemines priemones;</text:span></text:p>
      <text:p text:style-name="P307"><text:span text:style-name="T308">14.14</text:span><text:span text:style-name="T309">. įrodymais pagrįstos medicinos principus, mokslinės literatūros, metodinių rekomendacijų ir gairių pritaikymo praktikoje būdus.</text:span></text:p>
      <text:p text:style-name="P310"><text:span text:style-name="T311">15</text:span><text:span text:style-name="T312">. Vaikų infekcinių ligų gydytojas</text:span><text:span text:style-name="T313"><text:s/></text:span><text:span text:style-name="T314">turi gebėti:</text:span></text:p>
      <text:p text:style-name="P315"><text:span text:style-name="T316">15.1</text:span><text:span text:style-name="T317">. dirbti savarankiškai ir<text:s/></text:span><text:span text:style-name="T318">daugiadalykėje komandoje kartu su kitais specialistais</text:span><text:span text:style-name="T319">;</text:span></text:p>
      <text:p text:style-name="P320">15.2. konsultuoti vaikus, bendrauti su sergančiu vaiku ir jo atstovais pagal įstatymą,<text:s/><text:span text:style-name="T321">vaikui ir jo atstovams pagal įstatymą priimtinu būdu paaiškinti ligos pobūdį, diagnostikos, gydymo principus,<text:s/></text:span>užsikrėtimo infekcine liga kelius ir būdus, galimą pavojų aplinkiniams bei aptarti tolesnius medicinos pagalbos veiksmus;</text:p>
      <text:p text:style-name="P322"><text:span text:style-name="T323">15.3</text:span><text:span text:style-name="T324">. atlikti klinikinį įvairaus amžiaus vaikų ištyrimą ir interpretuoti jo rezultatus;</text:span></text:p>
      <text:p text:style-name="P325"><text:span text:style-name="T326">15.4</text:span><text:span text:style-name="T327">. praktikoje taikyti moksliškai pagrįstas<text:s/></text:span><text:span text:style-name="T328">teorines medicinos mokslo žinias</text:span><text:span text:style-name="T329">;</text:span></text:p>
      <text:p text:style-name="P330"><text:span text:style-name="T331">15.5</text:span><text:span text:style-name="T332">.</text:span><text:span text:style-name="T333"><text:s/>veikti esant situacijoms, kai reikalinga skubi medicinos pagalba, bei pavojingų ir ypač pavojingų infekcinių ligų ir jų protrūkių bei epidemijų sąlygomis;</text:span></text:p>
      <text:p text:style-name="P334"><text:span text:style-name="T335">15.6</text:span><text:span text:style-name="T336">. surinkti anamnezę (įskaitant infekcinės ligos epidemiologinę ir imunologinę anamnezę) ir ją interpretuoti;</text:span></text:p>
      <text:p text:style-name="P337"><text:span text:style-name="T338">15.7</text:span><text:span text:style-name="T339">. analizuoti vaikų ligų ir vaikų infekcinių ligų simptomus, nustatyti sindromus, atpažinti, įvertinti ir apibūdinti infekcinių ligų pasireiškimo būdus ir jų eigą, klinikinių požymių sunkumą;</text:span></text:p>
      <text:p text:style-name="P340"><text:span text:style-name="T341">15.8</text:span><text:span text:style-name="T342">. sudaryti vaiko ištyrimo planą ir jį vykdyti;</text:span></text:p>
      <text:p text:style-name="P343"><text:span text:style-name="T344">15.9</text:span><text:span text:style-name="T345">. įvertinti ir kliniškai interpretuoti:</text:span></text:p>
      <text:p text:style-name="P346"><text:span text:style-name="T347">15.9.1</text:span><text:span text:style-name="T348">. bendrojo kraujo tyrimo, biocheminių, mikrobiologinių, imunologinių, serologinių, genetinių, kitų tyrimų duomenis;</text:span></text:p>
      <text:p text:style-name="P349"><text:span text:style-name="T350">15.9.2</text:span><text:span text:style-name="T351">. smegenų skysčio mikroskopinių, biocheminių, mikrobiologinių, imunologinių, molekulinių tyrimų duomenis;</text:span></text:p>
      <text:p text:style-name="P352"><text:span text:style-name="T353">15.9.3</text:span><text:span text:style-name="T354">. radiologinių, elektrofiziologinių ir kitų tyrimų duomenis;</text:span></text:p>
      <text:p text:style-name="P355"><text:span text:style-name="T356">15.10</text:span><text:span text:style-name="T357">. atlikti (jeigu to buvo mokoma<text:s/></text:span><text:span text:style-name="T358">universitetinių medicinos studijų ir (ar) vaikų ligų ir vaikų<text:s/></text:span><text:span text:style-name="T359">infekcinių ligų<text:s/></text:span><text:span text:style-name="T360">rezidentūros metu arba gydytojas yra baigęs<text:s/></text:span><text:span text:style-name="T361">Vilniaus universiteto a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pan text:style-name="T362"><text:s/>ir jeigu atitinkami sveikatos apsaugos ministro įsakymais patvirtinti atitinkamų asmens sveikatos priežiūros paslaugų teikimo reikalavimai nenustato kitokio papildomo tobulinimo</text:span><text:span text:style-name="T363">):</text:span></text:p>
      <text:p text:style-name="P364"><text:span text:style-name="T365">15.10.1</text:span><text:span text:style-name="T366">. įodinius mėginius, injekcijas;</text:span></text:p>
      <text:p text:style-name="P367"><text:span text:style-name="T368">15.10.2</text:span><text:span text:style-name="T369">. greituosius diagnostikos testus;</text:span></text:p>
      <text:p text:style-name="P370"><text:span text:style-name="T371">15.10.3</text:span><text:span text:style-name="T372">. skrandžio zondavimą ir plovimą;</text:span></text:p>
      <text:p text:style-name="P373"><text:span text:style-name="T374">15.10.4</text:span><text:span text:style-name="T375">. juosmeninę punkciją;</text:span></text:p>
      <text:p text:style-name="P376"><text:span text:style-name="T377">15.10.5</text:span><text:span text:style-name="T378">. ėminių (nosiaryklės sekreto, tonzilių apnašo, pleuros skysčio, šlapimo, išmatų, infekcijos židinių įvairiose kūno vietose) paėmimą;</text:span></text:p>
      <text:p text:style-name="P379"><text:span text:style-name="T380">15.10.6</text:span><text:span text:style-name="T381">.<text:s/></text:span><text:span text:style-name="T382">ultragarsinius tyrimus;</text:span></text:p>
      <text:p text:style-name="P383"><text:span text:style-name="T384">15.11</text:span><text:span text:style-name="T385">. konsultuoti dėl<text:s/></text:span><text:span text:style-name="T386">kokybiško ėminių paėmimo;</text:span></text:p>
      <text:p text:style-name="P387"><text:span text:style-name="T388">15.12</text:span><text:span text:style-name="T389">. sudaryti individualų vaiko gydymo planą ir, aptarus jį su vaiku ir (ar) jo atstovais pagal įstatymą, jį vykdyti;</text:span></text:p>
      <text:p text:style-name="P390"><text:span text:style-name="T391">15.13</text:span><text:span text:style-name="T392">. taikyti infekcinių ir kitų vaikų ligų profilaktinius, empirinius, etiotropinius ir kitus gydymo būdus;</text:span></text:p>
      <text:p text:style-name="P393"><text:span text:style-name="T394">15.14</text:span><text:span text:style-name="T395">.</text:span><text:span text:style-name="T396"><text:s/>racionaliai skirti antibakterinį gydymą ar infekcinių ligų gydymą kitais vaistais;</text:span></text:p>
      <text:p text:style-name="P397"><text:span text:style-name="T398">15.15</text:span><text:span text:style-name="T399">. įvertinti galimus vaistų veikimo ir atsparumo mechanizmus, paskirto gydymo efektyvumą, nepageidaujamas reakcijas, registruoti juos sveikatos apsaugos ministro nustatyta tvarka;<text:s/></text:span></text:p>
      <text:p text:style-name="P400"><text:span text:style-name="T401">15.16</text:span><text:span text:style-name="T402">. vykdyti ilgalaikį vaikų, sergančių lėtinėmis infekcinėmis ligomis, stebėjimą (dispanserizaciją);</text:span></text:p>
      <text:p text:style-name="P403"><text:span text:style-name="T404">15.17</text:span><text:span text:style-name="T405">.</text:span><text:span text:style-name="T406"><text:s/>konsultuoti vaikus imunoprofilaktikos klausimais, sudaryti ir taikyti individualaus skiepijimo kalendorių, įvertinti<text:s/></text:span><text:span text:style-name="T407">nepageidaujamas reakcijas po vakcinacijos</text:span><text:span text:style-name="T408">, jas gydyti, registruoti sveikatos apsaugos ministro nustatyta tvarka;</text:span></text:p>
      <text:p text:style-name="P409"><text:span text:style-name="T410">15.18</text:span><text:span text:style-name="T411">. konsultuoti vaikus keliautojų infekcijų profilaktikos klausimais;</text:span></text:p>
      <text:p text:style-name="P412"><text:span text:style-name="T413">15.19</text:span><text:span text:style-name="T414">. atlikti preekspozicinę ir poekspozicinę, įskaitant skubią, infekcinių ligų profilaktiką;</text:span></text:p>
      <text:p text:style-name="P415"><text:span text:style-name="T416">15.20</text:span><text:span text:style-name="T417">. taikyti infekcijų kontrolės priemones, profilaktines priemones po kontakto su asmeniu, sergančiu ypač pavojinga infekcine liga;</text:span></text:p>
      <text:p text:style-name="P418"><text:span text:style-name="T419">15.21</text:span><text:span text:style-name="T420">. diegti vaikams, jų tėvams ir kitiems atstovams pagal įstatymą sveikos gyvensenos idėjas, dalyvauti sveikatinimo programose populiacijos ir individo lygmeniu;</text:span></text:p>
      <text:p text:style-name="P421"><text:span text:style-name="T422">15.22</text:span><text:span text:style-name="T423">. įvertinti profesinių veiksmų riziką savo paties sveikatai ir imtis priemonių išvengti šios rizikos;</text:span></text:p>
      <text:p text:style-name="P424"><text:span text:style-name="T425">15.23</text:span><text:span text:style-name="T426">. analizuoti savo darbo rezultatus.</text:span></text:p>
      <text:p text:style-name="P427"><text:span text:style-name="T428">16</text:span><text:span text:style-name="T429">. Vaikų infekcinių ligų gydytojas pagal savo kompetenciją turi gebėti įtarti, diagnozuoti, diferencijuoti ir gydyti vaikų<text:s/></text:span><text:span text:style-name="T430">bakterijų, mikobakterijų, virusų, pirmuonių, helmintų sukeltas ligas, pedikuliozę ir kitas ektoparazitozes, įskaitant:</text:span></text:p>
      <text:p text:style-name="P431"><text:span text:style-name="T432">16.1</text:span><text:span text:style-name="T433">.<text:s/></text:span><text:span text:style-name="T434">neuroinfekcijas;</text:span></text:p>
      <text:p text:style-name="P435"><text:span text:style-name="T436">16.2</text:span><text:span text:style-name="T437">.<text:s/></text:span><text:span text:style-name="T438">akių infekcijas</text:span><text:span text:style-name="T439">;</text:span></text:p>
      <text:p text:style-name="P440"><text:span text:style-name="T441">16.3</text:span><text:span text:style-name="T442">.<text:s/></text:span><text:span text:style-name="T443">kvėpavimo takų infekcijas</text:span><text:span text:style-name="T444">;</text:span></text:p>
      <text:p text:style-name="P445"><text:span text:style-name="T446">16.4</text:span><text:span text:style-name="T447">.<text:s/></text:span><text:span text:style-name="T448">tuberkuliozę</text:span><text:span text:style-name="T449">;</text:span></text:p>
      <text:p text:style-name="P450"><text:span text:style-name="T451">16.5</text:span><text:span text:style-name="T452">.</text:span><text:span text:style-name="T453"><text:s/>nekomplikuotas širdies ir kraujagyslių infekcijas;</text:span></text:p>
      <text:p text:style-name="P454"><text:span text:style-name="T455">16.6</text:span><text:span text:style-name="T456">.</text:span><text:span text:style-name="T457"><text:s/>odos ir minkštųjų audinių infekcijas</text:span><text:span text:style-name="T458">;</text:span></text:p>
      <text:p text:style-name="P459"><text:span text:style-name="T460">16.7</text:span><text:span text:style-name="T461">.</text:span><text:span text:style-name="T462"><text:s/>įvairių lokalizacijų abscesus, kai nereikia chirurginės intervencijos</text:span><text:span text:style-name="T463">;</text:span></text:p>
      <text:p text:style-name="P464"><text:span text:style-name="T465">16.8</text:span><text:span text:style-name="T466">. kaulų ir sąnarių infekcijas;</text:span></text:p>
      <text:p text:style-name="P467"><text:span text:style-name="T468">16.9</text:span><text:span text:style-name="T469">. diabetinės pėdos infekciją;</text:span></text:p>
      <text:p text:style-name="P470"><text:span text:style-name="T471">16.10</text:span><text:span text:style-name="T472">. su implantais susijusias infekcijas, kai nereikia chirurginės intervencijos;</text:span></text:p>
      <text:p text:style-name="P473">16.11. virškinimo sistemos infekcijas;</text:p>
      <text:p text:style-name="P474">16.12. intraabdominalines infekcijas, kai nereikia chirurginės intervencijos;</text:p>
      <text:p text:style-name="P475">16.13. hepatitus;</text:p>
      <text:p text:style-name="P476">16.14. šlapimo takų infekcijas;</text:p>
      <text:p text:style-name="P477">16.15. lytiškai plintančias infekcijas;</text:p>
      <text:p text:style-name="P478">16.16. žmogaus imunodeficito ligą;</text:p>
      <text:p text:style-name="P479">16.17. infekcijas, esant antriniams imunodeficitams;</text:p>
      <text:p text:style-name="P480">16.18. sepsį;</text:p>
      <text:p text:style-name="P481">16.19. neaiškios kilmės karščiavimą;</text:p>
      <text:p text:style-name="P482">16.20. lokalizuotas ir generalizuotas limfadenopatijas;</text:p>
      <text:p text:style-name="P483">16.21. hospitalines infekcijas;</text:p>
      <text:p text:style-name="P484">16.22. įvežtines keliautojų infekcijas;</text:p>
      <text:p text:style-name="P485">16.23. zoonozes;</text:p>
      <text:p text:style-name="P486">16.24. būkles po kontakto su gyvūnais, nariuotakojų įsisiurbimo, kontakto su krauju ar organizmo skysčiais.</text:p>
      <text:p text:style-name="P48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5</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29T19:40:00Z</meta:creation-date>
    <dc:date>2019-07-29T19:40:00Z</dc:date>
    <meta:print-date>2018-01-04T07:35:00Z</meta:print-date>
    <meta:template xlink:href="Normal.dotm" xlink:type="simple"/>
    <meta:editing-cycles>2</meta:editing-cycles>
    <meta:editing-duration>PT0S</meta:editing-duration>
    <meta:document-statistic meta:page-count="6" meta:paragraph-count="120" meta:word-count="2194" meta:character-count="15880" meta:row-count="493" meta:non-whitespace-character-count="13806"/>
  </office:meta>
</office:document-meta>
</file>