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line-height="150%"/>
    </style:style>
    <style:style style:name="P59" style:parent-style-name="Normal" style:family="paragraph">
      <style:paragraph-properties fo:text-align="center" fo:line-height="150%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line-height="150%" fo:text-indent="0.5in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/>
    </style:style>
    <style:style style:name="P87" style:parent-style-name="Normal" style:family="paragraph">
      <style:paragraph-properties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PRIVALOMOJO REFERENDUMO DĖL LIETUVOS RESPUBLIKOS KONSTITUCIJOS 12 STRAIPSNIO PAKEITIMO PASKELBIMO</text:p>
      <text:p text:style-name="P18"/>
      <text:p text:style-name="P19"><text:span text:style-name="T20">2023</text:span><text:span text:style-name="T21"><text:s/>m.<text:s/></text:span><text:span text:style-name="T22">gegužės</text:span><text:span text:style-name="T23"><text:s/></text:span><text:span text:style-name="T24">23</text:span><text:span text:style-name="T25"><text:s/>d. Nr.<text:s/></text:span><text:span text:style-name="T26">XIV-197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text:span text:style-name="T33"><text:s/>vadovaudamasis Lietuvos Respublikos Konstitucijos 9 straipsniu, 67 straipsnio 3 punktu,<text:s/></text:span><text:span text:style-name="T34">148 straipsnio antrąja dalimi</text:span><text:span text:style-name="T35"><text:s/>ir Lietuvos Respublikos referendumo konstitucinio įstatymo 5 straipsnio 1 dalies 2 punktu, 10 straipsnio 1, 3 dalimis, 16 straipsniu, 17 straipsnio 6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skelbti privalomąjį referendumą dėl Lietuvos Respublikos Konstituci</text:span><text:span text:style-name="T44">jos 12 straipsnio pakeitimo.</text:span></text:p>
        <text:p text:style-name="P45"/>
        <text:p text:style-name="P46"><text:span text:style-name="T47">2</text:span><text:span text:style-name="T48"><text:s/>straipsnis.</text:span></text:p>
        <text:p text:style-name="P49"><text:span text:style-name="T50">Nustatyti, kad privalomasis referendumas vykdomas 2024 m. gegužės 12 d.</text:span></text:p>
        <text:p text:style-name="P51"/>
        <text:p text:style-name="P52"><text:span text:style-name="T53">3</text:span><text:span text:style-name="T54"><text:s/>straipsnis.</text:span></text:p>
        <text:p text:style-name="P55"><text:span text:style-name="T56">Pateikti privalomajam referendumui šį Lietuvos Respublikos Konstitucijos 12 straipsnio pakeitimo įstatymo projekt</text:span><text:span text:style-name="T57">o tekstą:</text:span></text:p>
        <text:p text:style-name="P58"/>
        <text:p text:style-name="P59">„<text:span text:style-name="T60">LIETUVOS RESPUBLIKOS</text:span></text:p>
        <text:p text:style-name="P61">KONSTITUCIJOS 12 STRAIPSNIO PAKEITIMO</text:p>
        <text:p text:style-name="P62">ĮSTATYMAS</text:p>
        <text:p text:style-name="P63"/>
        <text:p text:style-name="P64">2024 m. <text:s text:c="19"/>d. Nr.<text:s/></text:p>
        <text:p text:style-name="P65">Vilnius</text:p>
        <text:p text:style-name="P66"/>
        <text:p text:style-name="P67"><text:span text:style-name="T68">1</text:span><text:span text:style-name="T69"><text:s/>straipsnis.<text:s/></text:span><text:span text:style-name="T70">12 straipsnio pakeitimas<text:s/></text:span></text:p>
        <text:p text:style-name="P71"><text:span text:style-name="T72">Pakeisti 12 straipsnį ir jį išdėstyti taip:</text:span></text:p>
        <text:p text:style-name="P73"><text:span text:style-name="T74">„</text:span><text:span text:style-name="T75">12 straipsnis</text:span></text:p>
        <text:p text:style-name="P76"><text:span text:style-name="T77">Lietuvos Respublikos<text:s/></text:span><text:span text:style-name="T78">pilietybė įgyjama gimstant ir kitais konstitucinio įstatymo nustatytais pagrindais ir tvarka.</text:span></text:p>
        <text:p text:style-name="P79"><text:span text:style-name="T80">Konstitucinis įstatymas taip pat nustato Lietuvos Respublikos pilietybės netekimo pagrindus ir tvarką</text:span>.“</text:p>
        <text:p text:style-name="P81"/>
        <text:p text:style-name="P82"><text:span text:style-name="T83">Skelbiu šį Lietuvos Respublikos piliečių<text:s/></text:span><text:span text:style-name="T84">referendumu priimtą įstatymą.</text:span></text:p>
        <text:p text:style-name="P85"/>
        <text:p text:style-name="P86">Respublikos Prezidentas“.</text:p>
        <text:p text:style-name="P87"/>
        <text:p text:style-name="P88"><text:span text:style-name="T89">4</text:span><text:span text:style-name="T90"><text:s/>straipsnis.</text:span></text:p>
        <text:p text:style-name="P91"><text:span text:style-name="T92">Pavesti Lietuvos Respublikos Vyriausybei ar jos įgaliotai institucijai (įgaliotoms institucijoms) valstybės biudžeto lėšomis referendumo agitacijos laikotarpiu informuoti visuomenę a</text:span><text:span text:style-name="T93">pie spręsti referendumu teikiamo klausimo svarbą Valstybės ir Tautos gyvenimui.</text:span></text:p>
        <text:p text:style-name="P94"/>
        <text:p text:style-name="P95"/>
        <text:p text:style-name="P96"/>
        <text:p text:style-name="P97"><text:span text:style-name="T98">Seimo Pirmininkė</text:span><text:span text:style-name="T99"><text:tab/></text:span><text:span text:style-name="T10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23T19:41:00Z</meta:creation-date>
    <dc:date>2023-05-23T19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212" meta:character-count="1730" meta:row-count="66" meta:non-whitespace-character-count="1538"/>
  </office:meta>
</office:document-meta>
</file>