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style:font-name="Trebuchet MS"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2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2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27" style:parent-style-name="Normal" style:family="paragraph">
      <style:paragraph-properties fo:text-align="justify" fo:text-indent="0.6895in">
        <style:tab-stops>
          <style:tab-stop style:type="left" style:position="0in"/>
          <style:tab-stop style:type="left" style:position="6.4972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style:style>
    <style:style style:name="P31" style:parent-style-name="Normal" style:family="paragraph">
      <style:paragraph-properties fo:widows="0" fo:orphans="0"/>
    </style:style>
    <style:style style:name="P3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3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letter-spacing="0.0416in"/>
    </style:style>
    <style:style style:name="P3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 style:parent-style-name="Normal" style:family="paragraph">
      <style:paragraph-properties fo:widows="0" fo:orphans="0" fo:text-align="justify" fo:text-indent="0.5909in" fo:background-color="#FFFFFF">
        <style:tab-stops>
          <style:tab-stop style:type="left" style:position="0.5909in"/>
          <style:tab-stop style:type="left" style:position="0.6895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6895in" fo:background-color="#FFFFFF">
        <style:tab-stops>
          <style:tab-stop style:type="left" style:position="0.590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6895in" fo:background-color="#FFFFFF"/>
    </style:style>
    <style:style style:name="P49" style:parent-style-name="Normal" style:family="paragraph">
      <style:paragraph-properties fo:widows="0" fo:orphans="0" fo:text-align="justify" fo:text-indent="0.6895in" fo:background-color="#FFFFFF"/>
    </style:style>
    <style:style style:name="P50" style:parent-style-name="Normal" style:family="paragraph">
      <style:paragraph-properties>
        <style:tab-stops>
          <style:tab-stop style:type="left" style:position="0.4923in"/>
        </style:tab-stops>
      </style:paragraph-properties>
    </style:style>
    <style:style style:name="P51" style:parent-style-name="Normal" style:family="paragraph">
      <style:paragraph-properties>
        <style:tab-stops>
          <style:tab-stop style:type="left" style:position="0.4923in"/>
        </style:tab-stops>
      </style:paragraph-properties>
    </style:style>
    <style:style style:name="P52" style:parent-style-name="Normal" style:family="paragraph">
      <style:paragraph-properties>
        <style:tab-stops>
          <style:tab-stop style:type="left" style:position="0.4923in"/>
        </style:tab-stops>
      </style:paragraph-properties>
    </style:style>
    <style:style style:name="P53" style:parent-style-name="Normal" style:family="paragraph">
      <style:paragraph-properties>
        <style:tab-stops>
          <style:tab-stop style:type="left" style:position="0.4923in"/>
        </style:tab-stops>
      </style:paragraph-properties>
      <style:text-properties fo:color="#000000"/>
    </style:style>
    <style:style style:name="P54" style:parent-style-name="Normal" style:family="paragraph">
      <style:paragraph-properties>
        <style:tab-stops>
          <style:tab-stop style:type="left" style:position="0.492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break-before="page" fo:margin-left="3.3472in" fo:background-color="#FFFFFF">
        <style:tab-stops>
          <style:tab-stop style:type="left" style:position="-2.9534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63" style:parent-style-name="Normal" style:family="paragraph">
      <style:paragraph-properties fo:widows="0" fo:orphans="0" fo:margin-left="2.3625in" fo:background-color="#FFFFFF">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64" style:parent-style-name="Normal" style:family="paragraph">
      <style:paragraph-properties fo:widows="0" fo:orphans="0" fo:margin-left="2.3625in" fo:background-color="#FFFFFF">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65" style:parent-style-name="Normal" style:family="paragraph">
      <style:paragraph-properties fo:widows="0" fo:orphans="0" fo:margin-left="2.3625in" fo:background-color="#FFFFFF">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66" style:parent-style-name="Normal" style:family="paragraph">
      <style:paragraph-properties fo:widows="0" fo:orphans="0" fo:margin-left="2.3625in" fo:background-color="#FFFFFF">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67" style:parent-style-name="Normal" style:family="paragraph">
      <style:paragraph-properties fo:margin-left="2.3625in">
        <style:tab-stops>
          <style:tab-stop style:type="left" style:position="-2.3625in"/>
          <style:tab-stop style:type="left" style:position="4.1347in"/>
        </style:tab-stops>
      </style:paragraph-properties>
      <style:text-properties fo:color="#000000"/>
    </style:style>
    <style:style style:name="P68" style:parent-style-name="Normal" style:family="paragraph">
      <style:paragraph-properties fo:margin-left="2.3625in">
        <style:tab-stops>
          <style:tab-stop style:type="left" style:position="-2.3625in"/>
          <style:tab-stop style:type="left" style:position="4.1347in"/>
        </style:tab-stops>
      </style:paragraph-properties>
      <style:text-properties fo:color="#000000"/>
    </style:style>
    <style:style style:name="P69" style:parent-style-name="Normal" style:family="paragraph">
      <style:paragraph-properties fo:margin-left="2.3625in">
        <style:tab-stops>
          <style:tab-stop style:type="left" style:position="-2.3625in"/>
          <style:tab-stop style:type="left" style:position="4.1347in"/>
        </style:tab-stops>
      </style:paragraph-properties>
      <style:text-properties fo:color="#000000"/>
    </style:style>
    <style:style style:name="P70" style:parent-style-name="Normal" style:family="paragraph">
      <style:paragraph-properties fo:widows="0" fo:orphans="0" fo:text-align="center" fo:margin-left="2.1659in" fo:background-color="#FFFFFF">
        <style:tab-stops/>
      </style:paragraph-properties>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fo:font-weight="bold" style:font-weight-asian="bold"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6FAFB"/>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margin-left="0.75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margin-left="0.75in" fo:text-indent="-0.25in">
        <style:tab-stops/>
      </style:paragraph-properties>
      <style:text-properties style:font-size-complex="12pt"/>
    </style:style>
    <style:style style:name="P221" style:parent-style-name="Normal" style:family="paragraph">
      <style:paragraph-properties fo:text-align="justify" fo:margin-left="0.75in" fo:text-indent="-0.25in">
        <style:tab-stops/>
      </style:paragraph-properties>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43in"/>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bold"/>
    </style:style>
    <style:style style:name="P252" style:parent-style-name="Normal" style:family="paragraph">
      <style:paragraph-properties fo:keep-with-next="always" fo:keep-together="always" fo:text-align="center"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keep-with-next="always" fo:keep-together="always"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keep-with-next="always" fo:keep-together="always" fo:text-align="center" fo:background-color="#FFFFFF"/>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8958in" svg:height="0.58194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text:s/></text:span><text:span text:style-name="T18">2007 M. LAPKRIČIO 9 D. ĮSAKYMO NR. VA-70 „</text:span><text:span text:style-name="T19">DĖL<text:s/></text:span><text:span text:style-name="T20">METINĖS FIKSUOTO PELNO MOKESČIO DEKLARACIJOS PLN205 FORMOS IR JOS UŽPILDYMO TAISYKLIŲ PATVIRTINIMO</text:span><text:span text:style-name="T21">“ PAKEITIMO</text:span></text:p>
      <text:p text:style-name="P22"/>
      <text:p text:style-name="P23">2017 m. lapkričio<text:s/>21<text:s/>d. Nr. VA-97</text:p>
      <text:p text:style-name="P24">Vilnius</text:p>
      <text:p text:style-name="P25"/>
      <text:p text:style-name="P26"/>
      <text:p text:style-name="P27"><text:span text:style-name="T28">P<text:s/></text:span><text:span text:style-name="T29">akeiči</text:span><text:span text:style-name="T30">u Valstybinės mokesčių inspekcijos prie Lietuvos Respublikos finansų ministerijos viršininko 2007 m. lapkričio 9 d. įsakymą Nr. VA-70 „Dėl Metinės fiksuoto pelno mokesčio deklaracijos PLN205 formos ir jos užpildymo taisyklių patvirtinimo“ ir jį išdėstau nauja redakcija:<text:s/></text:span></text:p>
      <text:p text:style-name="P31"/>
      <text:p text:style-name="P32"><text:span text:style-name="T33">„</text:span><text:span text:style-name="T34">VALSTYBINĖS MOKESČIŲ INSPEKCIJOS</text:span></text:p>
      <text:p text:style-name="P35">PRIE LIETUVOS RESPUBLIKOS FINANSŲ MINISTERIJOS VIRŠININKAS</text:p>
      <text:p text:style-name="P36"/>
      <text:p text:style-name="P37"><text:span text:style-name="T38">ĮSAKYMAS</text:span></text:p>
      <text:p text:style-name="P39"><text:span text:style-name="T40">DĖL METINĖS FIKSUOTO PELNO MOKESČIO DEKLARACIJOS PLN205 FORMOS IR JOS UŽPILDYMO TAISYKLIŲ PATVIRTINIMO</text:span></text:p>
      <text:p text:style-name="P41"/>
      <text:p text:style-name="P42"/>
      <text:p text:style-name="P43"><text:span text:style-name="T44">Vadovaudamasis Lietuvos Respublikos pelno mokesčio įstatymo 50 straipsnio 6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45"><text:span text:style-name="T46">t<text:s/></text:span><text:span text:style-name="T47">virtinu</text:span>:</text:p>
      <text:p text:style-name="P48">1. Metinės fiksuoto pelno mokesčio deklaracijos PLN205 (2 versija) ir jos papildomo lapo PLN205P formas (pridedama).</text:p>
      <text:p text:style-name="P49">2. Metinės fiksuoto pelno mokesčio deklaracijos PLN205 formos užpildymo taisykles (pridedama).“</text:p>
      <text:p text:style-name="P50"/>
      <text:p text:style-name="P51"/>
      <text:p text:style-name="P52"/>
      <text:p text:style-name="P53">Viršininko pavaduotojas,<text:s/></text:p>
      <text:p text:style-name="P54"><text:span text:style-name="T55">atliekantis viršininko funkcijas<text:s/></text:span><text:span text:style-name="T56"><text:tab/></text:span><text:span text:style-name="T57"><text:tab/></text:span><text:span text:style-name="T58"><text:tab/></text:span><text:span text:style-name="T59"><text:tab/></text:span><text:span text:style-name="T60"><text:tab/></text:span><text:span text:style-name="T61">Artūras Klerauskas <text:s/></text:span></text:p>
      <text:p text:style-name="P62"/>
      <text:soft-page-break/>
      <text:p text:style-name="P63">PATVIRTINTA</text:p>
      <text:p text:style-name="P64">Valstybinės mokesčių inspekcijos prie</text:p>
      <text:p text:style-name="P65">Lietuvos Respublikos finansų ministerijos viršininko<text:s/></text:p>
      <text:p text:style-name="P66">2007 m. lapkričio 9 d. įsakymu Nr. VA-70</text:p>
      <text:p text:style-name="P67">(Valstybinės mokesčių inspekcijos prie<text:s/></text:p>
      <text:p text:style-name="P68">Lietuvos Respublikos finansų ministerijos viršininko<text:s/></text:p>
      <text:p text:style-name="P69">2017 m. lapkričio<text:s/>21<text:s/>d. įsakymo Nr. VA-97<text:s/>redakcija)</text:p>
      <text:p text:style-name="P70"/>
      <text:p text:style-name="P71"/>
      <text:p text:style-name="P72"><text:span text:style-name="T73">METINĖS FIKSUOTO PELNO MOKESČIO DEKLARACIJOS PLN205 FORMOS UŽPILDYMO TAISYKLĖS</text:span></text:p>
      <text:p text:style-name="P74"/>
      <text:p text:style-name="P75"><text:span text:style-name="T76">I</text:span><text:span text:style-name="T77"><text:s/>SKYRIUS</text:span></text:p>
      <text:p text:style-name="P78"><text:span text:style-name="T79">BENDROSIOS NUOSTATOS</text:span></text:p>
      <text:p text:style-name="Normal"/>
      <text:p text:style-name="P80"><text:span text:style-name="T81">1</text:span><text:span text:style-name="T82">. Metinės fiksuoto pelno mokesčio deklaracijos PLN205 formos užpildymo taisyklės (toliau – Taisyklės) nustato<text:s/></text:span><text:span text:style-name="T83">Lietuvos apmokestinamojo vieneto arba užsienio apmokestinamojo vieneto, įregistruoto ar kitaip organizuoto Europos ekonominės erdvės valstybėje ir vykdančio veiklą Lietuvos Respublikos teritorijoje per nuolatinę buveinę</text:span><text:span text:style-name="T84">, pasirinkusio pajamoms iš tarptautinio vežimo jūrų laivais arba tarptautinio vežimo ir su juo tiesiogiai susijusios veiklos taikyti apmokestinimo fiksuotu pelno mokesčiu būdą, metinės fiksuoto pelno mokesčio deklaracijos PLN205 (2 versija) formos (toliau – PLN205 deklaracija) užpildymo ir pateikimo mokesčių administratoriui tvarką.</text:span><text:s/></text:p>
      <text:p text:style-name="P85"><text:span text:style-name="T86">2</text:span><text:span text:style-name="T87">. Taisyklės parengtos vadovaujantis Lietuvos Respublikos pelno mokesčio įstatymu (toliau – PMĮ), Lietuvos Respublikos mokesčių administravimo įstatymu (toliau – MAĮ) ir kitais Lietuvos Respublikos teisės aktais.</text:span><text:s/></text:p>
      <text:p text:style-name="P88">3. Taisyklėse naudojamos sąvokos:</text:p>
      <text:p text:style-name="P89"><text:span text:style-name="T90">3.1</text:span><text:span text:style-name="T91">.</text:span><text:span text:style-name="T92"><text:s/>NT<text:s/></text:span><text:span text:style-name="T93">– jūros laivų naudingoji talpa, nurodyta vienetais jūrų laivo tarptautinio tonažo sertifikate, išduodamame remiantis 1969 m. Tarptautine konvencija dėl laivų matmenų nustatymo, ir nurodyta Jūrų laivų registre.</text:span></text:p>
      <text:p text:style-name="P94"><text:span text:style-name="T95">3.2</text:span><text:span text:style-name="T96">.</text:span><text:span text:style-name="T97"><text:s/></text:span><text:span text:style-name="T98">Tarptautinio vežimo jūrų laivais arba tarptautinio vežimo jūrų laivais ir su juo tiesiogiai susijusios veiklos pajamos ir sąnaudos</text:span><text:s/>– mokesčio mokėtojo – laivybos vieneto (toliau – laivybos vienetas) pajamos iš tarptautinio vežimo jūrų laivais arba tarptautinio vežimo jūrų laivais ir su juo tiesiogiai susijusios veiklos pajamos ir su tokia veikla susijusios sąnaudos.</text:p>
      <text:p text:style-name="P99">3.3. Kitos Taisyklėse naudojamos sąvokos atitinka PMĮ, MAĮ ir kituose teisės aktuose apibrėžtas sąvokas.</text:p>
      <text:p text:style-name="P100"><text:span text:style-name="T101">4</text:span><text:span text:style-name="T102">. PLN205 deklaracija mokesčių administratoriui turi būti pateikiama PMĮ nustatytais terminais – ne vėliau kaip iki kito mokestinio laikotarpio šešto mėnesio 15 dienos (iki kitų metų birželio 15 dienos, jei mokestinis laikotarpis sutampa su kalendoriniais metais), o paskutinio mokestinio laikotarpio – ne vėliau kaip per 30 dienų nuo veiklos pabaigos. Vienetai, kuriems nustatytas su ankstesniu mokestiniu laikotarpiu nesutampantis mokestinis laikotarpis, pereinamojo mokestinio laikotarpio deklaracijas mokesčių administratoriui turi pateikti ne vėliau kaip iki naujo nustatyto mokestinio laikotarpio šešto mėnesio 15 dienos.</text:span></text:p>
      <text:p text:style-name="P103"><text:span text:style-name="T104">Jeigu laivybos vieneto dalis pajamų nepriskiriama pajamoms iš tarptautinio vežimo jūrų laivais arba tarptautinio vežimo jūrų laivais ir su juo tiesiogiai susijusios veiklos, laivybos vienetas be PLN205 deklaracijos privalo teikti ir Metinės pelno mokesčio deklaracijos PLN204 formą, patvirtintą Valstybinės mokesčių inspekcijos prie Lietuvos Respublikos finansų ministerijos viršininko 2007 m. sausio 15 d. įsakymu Nr. VA-2 „</text:span><text:span text:style-name="T105">Dėl Metinių pelno mokesčio deklaracijų PLN204, PLN204A, PLN204N, PLN204U formų bei jų užpildymo taisyklių patvirtinimo“</text:span><text:span text:style-name="T106"><text:s/>(toliau – PLN204 deklaracija).</text:span></text:p>
      <text:p text:style-name="P107"><text:span text:style-name="T108">5</text:span><text:span text:style-name="T109">.</text:span><text:span text:style-name="T110"><text:s/></text:span><text:span text:style-name="T111">PLN205 deklaracija mokesčių administratoriui pateikiama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nustatyta tvarka.</text:span></text:p>
      <text:p text:style-name="P112">Deklaracija pateikiama elektroniniu būdu per Valstybinės mokesčių inspekcijos prie Lietuvos Respublikos finansų minister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113"><text:span text:style-name="T114">Vadovaujantis Deklaracijų pateikimo taisyklėmis, deklaracijos pateikimo mokesčių administratoriui data laikoma data, nustatyta programinėmis priemonėmis.</text:span></text:p>
      <text:p text:style-name="P115"><text:span text:style-name="T116">6</text:span><text:span text:style-name="T117">. Jeigu laivybos vienetas praranda teisę mokėti fiksuotą pelno mokestį (nebeatitinka PMĮ 38</text:span><text:span text:style-name="T118">1</text:span><text:span text:style-name="T119"><text:s/>straipsnio 1 dalyje nustatytų kriterijų) arba atsisako teisės mokėti fiksuotą pelno mokestį, tai pradedant tuo mokestiniu laikotarpiu, kurį buvo prarasta ši teisė (išskyrus atvejus, kai teisės netenkama dėl nenugalimos jėgos (</text:span><text:span text:style-name="T120">force majeure</text:span><text:span text:style-name="T121">) aplinkybių), laivybos vienetas privalo taikyti bendras pelno mokesčio apskaičiavimo nuostatas ir mokesčių administratoriui pateikti PLN204 deklaraciją.</text:span></text:p>
      <text:p text:style-name="P122"><text:span text:style-name="T123">7</text:span><text:span text:style-name="T124">. Jeigu laivybos vienetas nebeatitinka PMĮ 38</text:span><text:span text:style-name="T125">1</text:span><text:span text:style-name="T126"><text:s/>straipsnio 1 dalyje nustatytų kriterijų dėl nenugalimosios jėgos (</text:span><text:span text:style-name="T127">force majeure</text:span><text:span text:style-name="T128">) aplinkybių ir pats neatsisako teisės mokėti fiksuoto pelno mokesčio, tai už tą laikotarpį, per kurį dėl minėtos priežasties jis nebeatitinka nustatytų kriterijų, laivybos vienetui išlieka teisė mokėti fiksuotą pelno mokestį, todėl už tą laikotarpį gali būti teikiama PLN205 deklaracija. Jeigu toks laivybos vienetas iki kito mokestinio laikotarpio vėl atitinka nustatytus kriterijus, jis mokesčių administratoriui toliau gali teikti PLN205 deklaraciją, tačiau, jeigu kito mokestinio laikotarpio pabaigoje laivybos vienetas neatitinka nustatytų kriterijų, jam už mokestinį laikotarpį, per kurį prarado teisę mokėti fiksuotą pelno mokestį, ir vėlesniais mokestiniais laikotarpiais taikomos bendros pelno mokesčio apskaičiavimo nuostatos, todėl mokesčių administratoriui privalo teikti PLN204 deklaraciją, patvirtintą Valstybinės mokesčių inspekcijos prie Lietuvos Respublikos finansų ministerijos viršininko 2007 m. sausio 15 d. įsakymu Nr. VA-2 „Dėl Metinių pelno mokesčio deklaracijų PLN204, PLN204A, PLN204N ir PLN204U formų bei jų užpildymo taisyklių patvirtinimo“.</text:span><text:s/></text:p>
      <text:p text:style-name="P129"><text:span text:style-name="T130">8</text:span><text:span text:style-name="T131">. PLN205 deklaracijoje piniginės sumos nurodomos eurais. Sumos turi būti suapvalinamos: 49 ir mažiau centų – atmetami, 50 centų ir daugiau – laikomi euru.</text:span></text:p>
      <text:p text:style-name="P132"/>
      <text:p text:style-name="P133"><text:span text:style-name="T134">II</text:span><text:span text:style-name="T135"><text:s/>SKYRIUS</text:span></text:p>
      <text:p text:style-name="P136"><text:span text:style-name="T137">PLN205 DEKLARACIJOS UŽPILDYMAS</text:span></text:p>
      <text:p text:style-name="P138"/>
      <text:p text:style-name="P139">9. PLN205 deklaracijoje turi būti įrašomi tokie duomenys:</text:p>
      <text:p text:style-name="P140">9.1.<text:s/><text:span text:style-name="T141">1 laukelyje<text:s/></text:span>turi būti įrašomas laivybos vieneto identifikacinis numeris (kodas);</text:p>
      <text:p text:style-name="P142">9.2.<text:s/><text:span text:style-name="T143">2 laukelyje –<text:s/></text:span>pavadinimas;</text:p>
      <text:p text:style-name="P144">9.3.<text:s/><text:span text:style-name="T145">3 laukelyje –<text:s/></text:span>turi būti nurodomas laivybos vieneto mokestinis laikotarpis, t. y. mokestinio laikotarpio pradžios ir pabaigos datos:</text:p>
      <text:p text:style-name="P146">9.3.1. pateikiamos viso mokestinio laikotarpio, kuris sutampa su kalendoriniais metais, deklaracijos<text:s/><text:span text:style-name="T147">3 laukelyje</text:span><text:s/>turi būti įrašomos kalendorinių metų pradžios ir pabaigos datos, pavyzdžiui, 2017 mokestinių metų deklaracijos<text:s/><text:span text:style-name="T148">3 laukelyje</text:span><text:s/>turi būti įrašyta 2017 01 01 ir 2017 12 31;</text:p>
      <text:p text:style-name="P149">9.3.2. jei laivybos vienetui nustatytas kitoks 12 mėnesių trukmės mokestinis laikotarpis,<text:s/><text:soft-page-break/>tai<text:s/><text:span text:style-name="T150">3 laukelyje</text:span><text:s/>turi būti įrašomos šio laikotarpio pradžios ir pabaigos datos, pavyzdžiui, jei laivybos vieneto mokestinis laikotarpis prasideda spalio 1 d. ir baigiasi kitų metų rugsėjo 30 d., tai 2017 metais prasidėjusio mokestinio laikotarpio deklaracijos<text:s/><text:span text:style-name="T151">3 laukelyje</text:span><text:s/>turi būti įrašyta nuo „2017 10 01“ iki „2018 09 30“;</text:p>
      <text:p text:style-name="P152">9.3.3. kai laivybos vienetas pateikia trumpesnio nei 12 mėnesių laikotarpio deklaraciją, tai deklaracijos<text:s/><text:span text:style-name="T153">3, 4, 5 laukeliai</text:span><text:s/>turi būti užpildomi taip:</text:p>
      <text:p text:style-name="P154">9.3.3.1. jei teikiama pirmo mokestinio laikotarpio (prasidėjusio ne nuo mokestinių metų pradžios) deklaracija, tai<text:s/><text:span text:style-name="T155">3 laukelyje</text:span><text:s/>turi būti nurodomas visas mokestinis laikotarpis, pavyzdžiui, jei laivybos vieneto, kurio mokestinis laikotarpis sutampa su kalendoriniais metais, pirmas mokestinis laikotarpis prasidėjo nuo 2017 m. gegužės 14 d. (nuo įregistravimo Juridinių asmenų registre datos), tai teikiamoje <text:s/>2017 metų mokestinio laikotarpio deklaracijos<text:s/><text:span text:style-name="T156">3 laukelyje</text:span><text:s/>turi būti įrašoma nuo „2017 01 01“ iki „2017 12 31“ (4 ir 5 laukeliai neužpildomi);</text:p>
      <text:p text:style-name="P157">9.3.3.2. jei teikiama pereinamojo mokestinio laikotarpio deklaracija (kai keičiamas mokestinis laikotarpis), tai jos<text:s/><text:span text:style-name="T158">3 laukelyje</text:span><text:s/>turi būti įrašomos pereinamojo mokestinio laikotarpio pradžios ir pabaigos datos, o<text:s/><text:span text:style-name="T159">4 laukelyje</text:span><text:s/>nurodomas mokestinio laikotarpio tipo kodas (toliau – kodas) „1“, žymintis pereinamąjį mokestinį laikotarpį, 5 laukelis neužpildomas (pavyzdžiui, jei laivybos vienetas, kurio mokestinis laikotarpis sutapo su kalendoriniais metais, 2017 metais perėjo prie kito mokestinio laikotarpio, trunkančio nuo spalio 1 d. iki kitų metų rugsėjo 30 d., tai 3 laukelyje turi būti įrašoma nuo „2017 01 01“ iki „2017 09 30“ ir 4 laukelyje nurodomas kodas „1“, 5 laukelis neužpildomas);</text:p>
      <text:p text:style-name="P160">9.3.3.3. jei teikiama veiklą baigusio (likviduojamo ar reorganizuojamo) laivybos vieneto paskutinio mokestinio laikotarpio deklaracija, tai<text:s/><text:span text:style-name="T161">3 laukelyje</text:span><text:s/>turi būti nurodomas visas mokestinis laikotarpis, neatsižvelgiant į tai, kad deklaracijoje pateikiami trumpesnio negu <text:s text:c="8"/>12 mėnesių mokestinio laikotarpio duomenys,<text:s/><text:span text:style-name="T162">4 laukelyje</text:span><text:s/>nurodomas kodas „2“, žymintis paskutinį mokestinį laikotarpį, ir<text:s/><text:span text:style-name="T163">5 laukelyje</text:span><text:s/>įrašoma veiklos pabaigos data (pavyzdžiui, jei likviduojamo vieneto statusą turintis laivybos vienetas, kurio mokestinis laikotarpis sutampa su kalendoriniais metais, veiklą baigė 2017 m. rugsėjo 20 d., tai deklaracijos<text:s/><text:span text:style-name="T164">3 laukelyje</text:span><text:s/>turi būti įrašoma „2017 01 01“ ir „2017 12 31,<text:s/><text:span text:style-name="T165">4 laukelyje</text:span><text:s/>nurodomas kodas „2“, o<text:s/><text:span text:style-name="T166">5 laukelyje</text:span><text:s/>įrašoma veiklos pabaigos data – 2015 09 20“);</text:p>
      <text:p text:style-name="P167">9.3.3.4. kai laivybos vienetas, pradėjęs bankroto ar restruktūrizavimo procedūrą, MAĮ numatytais atvejais teikia laikotarpio nuo mokestinio laikotarpio pradžios iki minėtų procedūrų pradžios deklaraciją, tai<text:s/><text:span text:style-name="T168">3 laukelyje</text:span><text:s/>turi būti nurodomas visas vieneto mokestinis laikotarpis, neatsižvelgiant į tai, kad deklaracijoje pateikiami nepasibaigusio mokestinio laikotarpio duomenys,<text:s/><text:span text:style-name="T169">4 laukelyje</text:span><text:s/>nurodomas kodas „3“, žymintis laikotarpį nuo mokestinio laikotarpio pradžios iki bankroto ar restruktūrizavimo procedūrų pradžios, ir<text:s/><text:span text:style-name="T170">5 laukelyje</text:span><text:s/>įrašoma šių procedūrų pradžios data. Jei vieneto bankroto ar restruktūrizavimo procedūra prasidėjo pereinamuoju mokestiniu laikotarpiu, tai<text:s/><text:span text:style-name="T171">3 laukelyje</text:span><text:s/>reikia įrašyti pereinamojo laikotarpio pradžios ir pabaigos datą (kaip nurodyta Taisyklių 9.3.3.2 papunktyje),<text:s/><text:span text:style-name="T172">4 laukelyje</text:span><text:s/>nurodyti kodą „1“, žymintį pereinamąjį laikotarpį, ir<text:s/><text:span text:style-name="T173">5 laukelyje</text:span><text:s/>įrašyti bankroto ar restruktūrizavimo procedūros pradžios datą; <text:s text:c="3"/></text:p>
      <text:p text:style-name="P174">9.4.<text:s/><text:span text:style-name="T175">6 laukelyje,</text:span><text:s/>vadovaudamasis PMĮ 38<text:span text:style-name="T176">1<text:s/></text:span>straipsnio 1 dalies 2 ir 3 punktais, laivybos vienetas nurodo plaukiojančių su Lietuvos Respublikos arba kitos Europos ekonominės erdvės valstybės vėliava jūrų laivų valdymo teisės pagrindą (1 – nuosavybės teise priklausantys laivai, 2 – pagal frachtavimo sutartis valdomi laivai, 3 – pagal laivo nuomos be įgulos sutartis išnuomoti, turimi nuosavybės teise, jūrų laivai);</text:p>
      <text:p text:style-name="P177">9.5.<text:s/><text:span text:style-name="T178">7 laukelyje<text:s/></text:span>laivybos vienetas nurodo atitinkamu teisės pagrindu valdomų jūrų laivų, kurie plaukioja su Lietuvos Respublikos arba kitos Europos ekonominės erdvės valstybės vėliava, NT dalį nuo visų jo valdomų jūrų laivų NT pirmą mokestinio laikotarpio dieną, procentais;</text:p>
      <text:p text:style-name="P179">9.6.<text:s/><text:span text:style-name="T180">8 laukelyje<text:s/></text:span>laivybos vienetas nurodo atitinkamu teisės pagrindu valdomų jūrų laivų,<text:span text:style-name="T181"><text:s/>kurie plaukioja su</text:span><text:span text:style-name="T182"><text:s/></text:span><text:span text:style-name="T183">Lietuvos Respublikos arba kitos Europos ekonominės erdvės<text:s/></text:span><text:soft-page-break/><text:span text:style-name="T184">valstybės vėliava,</text:span><text:s/>NT dalį nuo visų jo valdomų jūrų laivų NT paskutinę mokestinio laikotarpio dieną, procentais;</text:p>
      <text:p text:style-name="P185">9.7.<text:s/><text:span text:style-name="T186">9 laukelio<text:s/></text:span>eilutėse nurodomi šalies (Lietuvos Respublikos arba kitos Europos ekonominės erdvės valstybės) su kurios vėliava plaukioja ir kurioje įregistruoti jūros laivai, dviženkliai kodai (pagal pateiktą valstybių kodų sąrašą);</text:p>
      <text:p text:style-name="P187">9.8.<text:s/><text:span text:style-name="T188">10 laukelio<text:s/></text:span>eilutėse įrašomas Tarptautinės jūrų organizacijos suteiktas jūros laivo identifikavimo numeris;</text:p>
      <text:p text:style-name="P189">9.9.<text:s/><text:span text:style-name="T190">11</text:span><text:span text:style-name="T191"><text:s/>laukelio<text:s/></text:span>eilutėse nurodoma, kokios teisės pagrindu laivybos vienetas valdo jūros laivą (įrašoma A, jeigu laivas vienetui priklauso nuosavybės teise; B – jeigu laivas valdomas pagal finansinės nuomos sutartį, kurioje numatytas nuosavybės teisės perėjimas, arba pagal pirkimo-pardavimo ar nuomos sutartį, kurioje numatytas nuosavybės teisės perėjimas laivybos vienetui apmokėjus visą turto vertę; C – jeigu laivas valdomas pagal laivo be įgulos nuomos (<text:span text:style-name="T192">bareboad charter</text:span>) sutartį; D – jeigu laivas valdomas pagal laivo frachtavimo sutartį (laivo frachtavimo sutartį laivo reisui (<text:span text:style-name="T193">voyage charter</text:span>); E – jeigu laivas valdomas pagal terminuotą frachtavimo sutartį (<text:span text:style-name="T194">time charter in</text:span><text:s/>arba<text:s/><text:span text:style-name="T195">time charter out</text:span>));</text:p>
      <text:p text:style-name="P196">9.10.<text:s/><text:span text:style-name="T197">12</text:span><text:span text:style-name="T198"><text:s/>laukelio<text:s/></text:span>eilutėse įrašoma jūros laivų NT. Jeigu laivo NT yra skaičius, kuris nesidalija iš 100, tokiu atveju laivo NT mažinamas iki pirmo iš 100 dalijamo dydžio, pavyzdžiui, krovininio laivo NT yra 51 280 vienetų, tokiu atveju įrašoma, kad laivo NT yra 51 200 vienetų;</text:p>
      <text:p text:style-name="P199">9.11.<text:s/><text:span text:style-name="T200">13</text:span><text:span text:style-name="T201"><text:s/>laukelio<text:s/></text:span>eilutėse – kiek dienų per mokestinį laikotarpį laivybos vienetas valdė tą jūros laivą kuriuo nors iš deklaracijos formos 11 laukelyje nurodytų būdų;</text:p>
      <text:p text:style-name="P202"><text:span text:style-name="T203">9.12</text:span><text:span text:style-name="T204">.<text:s/></text:span><text:span text:style-name="T205">14 laukelio</text:span><text:span text:style-name="T206"><text:s/>eilutėse – PMĮ 38</text:span><text:span text:style-name="T207">2</text:span><text:span text:style-name="T208"><text:s/>straipsnio 1 dalyje nustatyta tvarka apskaičiuota fiksuoto pelno mokesčio bazė.</text:span></text:p>
      <text:p text:style-name="P209"/>
      <text:p text:style-name="P210">Pavyzdys</text:p>
      <text:p text:style-name="P211"><text:span text:style-name="T212">(Taikomas,<text:s/></text:span><text:span text:style-name="T213">apskaičiuojant 2018 metų ir vėlesnių metų mokestinių laikotarpių fiksuotą pelno mokestį)</text:span><text:span text:style-name="T214">.<text:s/></text:span></text:p>
      <text:p text:style-name="P215"/>
      <text:p text:style-name="P216">Jūros laivo NT yra 24 000 NT vienetų. Laivas visą mokestinį laikotarpį (365 dienas) priklausė bendrovei ir buvo naudojamas tarptautiniams kroviniams vežti. Laivo fiksuoto pelno mokesčio bazė apskaičiuojama taip:</text:p>
      <text:p text:style-name="P217"><text:span text:style-name="T218">– iki 1 000 NT vienetų: 0,93 euro x (1000 : 100) x 365<text:s/></text:span><text:span text:style-name="T219">= 3 395;</text:span></text:p>
      <text:p text:style-name="P220">– nuo 1 001 iki 10 000 NT vienetų: 0,67 euro x (9 000 : 100) x 365 = 22 010;</text:p>
      <text:p text:style-name="P221">– nuo 10 001 iki 24 000 NT vienetų: 0,43 euro x (14 000 : 100) x 365 = 21 973;</text:p>
      <text:p text:style-name="P222">Visa fiksuoto pelno mokesčio bazė yra 47 378 eurai (3 395 + 22 010 + 21 973);</text:p>
      <text:p text:style-name="P223"/>
      <text:p text:style-name="P224">9.13.<text:s/><text:span text:style-name="T225">15 laukelyje<text:s/></text:span>įrašoma visa šiame lape apskaičiuota fiksuoto pelno mokesčio bazė (PLN205 deklaracijos lapo 14 laukelių suma);</text:p>
      <text:p text:style-name="P226">9.14.<text:s/><text:span text:style-name="T227">16</text:span><text:span text:style-name="T228"><text:s/>laukelyje –<text:s/></text:span>fiksuoto pelno mokesčio bazė iš viso (šio lapo ir papildomų lapų 15 laukelių suma);</text:p>
      <text:p text:style-name="P229">9.15.<text:s/><text:span text:style-name="T230">17 laukelyje –<text:s/></text:span>pelno mokesčio tarifas, procentais;</text:p>
      <text:p text:style-name="P231">9.16.<text:s/><text:span text:style-name="T232">18 laukelyje –<text:s/></text:span><text:span text:style-name="T233">apskaičiuota</text:span><text:s/>pelno mokesčio suma (16 laukelio suma padauginta iš pelno mokesčio tarifo procentais);</text:p>
      <text:p text:style-name="P234">9.17.<text:s/><text:span text:style-name="T235">19 laukelyje –<text:s/></text:span>papildomų lapų PLN205P skaičius;</text:p>
      <text:p text:style-name="P236">9.18.<text:s/><text:span text:style-name="T237">20 laukelyje<text:s/></text:span>laivyno vienetas pažymi „Taip“ langelį, jeigu per mokestinį laikotarpį vykdė veiklą, kurios pajamoms negali būti taikomas fiksuotas pelno mokestis, ir todėl privalo pateikti PLN204 deklaraciją. Jeigu laivybos vienetas tokios veiklos nevykdė, pažymi „Ne“ langelį;</text:p>
      <text:p text:style-name="P238">9.19.<text:s/><text:span text:style-name="T239">21</text:span><text:span text:style-name="T240"><text:s/>laukelyje<text:s/></text:span>įrašoma mokestinio laikotarpio finansinio rezultato – pelno (nuostolio) dalis, gauta iš pervežimo jūrų laivais ir su juo tiesiogiai susijusios veiklos. Pelno (nuostolio) dalis pagal apskaitos duomenis išskiriama iš finansinių ataskaitų, t. y. pelno (nuostolių) ataskaitos eilutės „Pelnas (nuostolis) prieš apmokestinimą“. Deklaracijos <text:s/>21<text:s/><text:soft-page-break/>laukelis užpildomas, jeigu vienetas privalo teikti PLN204 deklaraciją;</text:p>
      <text:p text:style-name="P241">9.20.<text:s/><text:span text:style-name="T242">22 laukelyje</text:span><text:s/>įrašoma mokestinio laikotarpio laivybos vieneto<text:span text:style-name="T243"><text:s/>PMĮ 38</text:span><text:span text:style-name="T244">2</text:span><text:span text:style-name="T245"><text:s/>straipsnio 5 dalyje nustatyta tvarka apskaičiuotos<text:s/></text:span>eksploatuojamo turto perleidimo pajamos, kurios priskiriamos tarptautinio vežimo jūrų laivais ir su juo tiesiogiai susijusios veiklos pajamoms.</text:p>
      <text:p text:style-name="P246">9.21. Papildomas PLN205P lapas užpildomas, kai deklaracijoje neužtenka eilučių jūros laivams įrašyti. Papildomo lapo PLN205P<text:s/><text:span text:style-name="T247">1 ir 3 laukeliuose<text:s/></text:span>pakartojami deklaracijos PLN205 atitinkamų laukelių duomenys. Papildomo lapo PLN205P<text:s/><text:span text:style-name="T248">9, 10, 11, 12, 13 ir 14 laukeliai<text:s/></text:span><text:span text:style-name="T249">už</text:span>pildomi tokia pat tvarka kaip deklaracijos PLN205 atitinkami laukeliai.<text:s/><text:span text:style-name="T250">15 laukelyje</text:span><text:s/><text:span text:style-name="T251">„Fiksuoto pelno mokesčio bazė“<text:s/></text:span>įrašoma visų šiame papildomame lape nurodytų jūros laivų fiksuoto pelno mokesčio mokestinė bazė (šio lapo 14 laukelio visų eilučių suma). <text:s/></text:p>
      <text:p text:style-name="P252"/>
      <text:p text:style-name="P253"><text:span text:style-name="T254">III</text:span><text:span text:style-name="T255"><text:s/>SKYRIUS</text:span></text:p>
      <text:p text:style-name="P256"><text:span text:style-name="T257">BAIGIAMOSIOS NUOSTATOS</text:span></text:p>
      <text:p text:style-name="P258"/>
      <text:p text:style-name="P259"><text:span text:style-name="T260">10</text:span><text:span text:style-name="T261">.<text:s/></text:span>Taisyklės taikomos 2017 metų ir vėlesnių ataskaitinių laikotarpių deklaracijos PLN205 (2 versija) formai užpildyti.</text:p>
      <text:p text:style-name="P262">11. Tikslinamųjų ir patikslintų deklaracijų PLN205 formos versijos turi sutapti. Jeigu tikslinamosios deklaracijos buvo pateiktos 01 versija, tai patikslintos deklaracijos taip pat turi būti teikiamos 01 versija.</text:p>
      <text:p text:style-name="P263">12. Laivybos vienetas savo iniciatyva deklaraciją gali tikslinti per MAĮ nustatytą terminą. Pateikta patikslinta deklaracija turi būti užpildyta Taisyklėse nustatyta tvarka. Patikslintoje deklaracijoje turi būti pateikiami visi (t. y. ne vien tikslinamieji) deklaracijoje ir jos prieduose nurodytini duomenys.</text:p>
      <text:p text:style-name="P264">13. Už deklaracijos nepateikimą, patikslintos deklaracijos nepateikimą ar neteisingą duomenų į ją įrašymą laivybos vienetui taikoma Lietuvos Respublikos teisės aktų nustatyta atsakomybė.</text:p>
      <text:p text:style-name="P2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1-22T07:02:00Z</meta:creation-date>
    <dc:date>2017-11-22T07:02:00Z</dc:date>
    <meta:print-date>2017-10-12T10:06:00Z</meta:print-date>
    <meta:template xlink:href="Normal.dotm" xlink:type="simple"/>
    <meta:editing-cycles>2</meta:editing-cycles>
    <meta:editing-duration>PT0S</meta:editing-duration>
    <meta:document-statistic meta:page-count="6" meta:paragraph-count="367" meta:word-count="2591" meta:character-count="18030" meta:row-count="545" meta:non-whitespace-character-count="15806"/>
  </office:meta>
</office:document-meta>
</file>