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VALSTYBINĖS LIGONIŲ KASOS PRIE SVEIKATOS APSAUGOS MINISTERIJOS SKYRIMO KOMPENSUOJAMŲJŲ IR NEKOMPENSUOJAMŲJŲ VAISTINIŲ PREPARATŲ IR KOMPENSUOJAMŲJŲ MEDICINOS PAGALBOS PRIEMONIŲ KAINŲ DEKLARAVIMO IR KAINYNŲ SUDARYMO INFORMACINĖS SISTEMOS „IDRUG“ VALDYTOJA</text:p>
      <text:p text:style-name="P17"/>
      <text:p text:style-name="P18"><text:span text:style-name="T19">2023 m. kovo<text:s/></text:span><text:span text:style-name="T20">28</text:span><text:span text:style-name="T21"><text:s/>d. Nr. V-369<text:s/></text:span></text:p>
      <text:p text:style-name="P22">Vilnius</text:p>
      <text:p text:style-name="P23"/>
      <text:p text:style-name="P24"><text:span text:style-name="T25">Vadovaudamasis<text:s/></text:span><text:span text:style-name="T26">Lietuvos Respublikos valstybės informacinių išteklių valdymo įstatymo 2 straipsnio 15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text:p>
      <text:p text:style-name="P27"><text:span text:style-name="T28">1</text:span><text:span text:style-name="T29">.</text:span><text:span text:style-name="T30"><text:tab/>S k i r i u Valstybinę ligonių kasą prie Sveikatos apsaugos ministerijos</text:span><text:span text:style-name="T31"><text:s/></text:span>Kompensuojamųjų ir nekompensuojamųjų vaistinių preparatų ir kompensuojamųjų medicinos pagalbos priemonių kainų deklaravimo ir kainynų sudarymo informacinės sistemos „iDrug“ (toliau – informacinė sistema „iDrug“) valdytoja.</text:p>
      <text:p text:style-name="P32"><text:span text:style-name="T33">2</text:span><text:span text:style-name="T34">.</text:span><text:span text:style-name="T35"><text:tab/>P a v e d u:</text:span></text:p>
      <text:p text:style-name="P36"><text:span text:style-name="T37">2.1</text:span><text:span text:style-name="T38">.</text:span><text:span text:style-name="T39"><text:tab/></text:span><text:span text:style-name="T40">Valstybinei ligonių kasai prie Sveikatos apsaugos ministerijos parengti ir patvirtinti<text:s/></text:span><text:span text:style-name="T41">informacinės sistemos „iDrug“ nuostatus;</text:span></text:p>
      <text:p text:style-name="P42"><text:span text:style-name="T43">2.2</text:span><text:span text:style-name="T44">.</text:span><text:span text:style-name="T45"><text:tab/>šio įsakymo vykdymo kontrolę ministerijos kancleriui.</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28T19:31:00Z</meta:creation-date>
    <dc:date>2023-03-28T19: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 meta:word-count="183" meta:character-count="1379" meta:row-count="17" meta:non-whitespace-character-count="1200"/>
  </office:meta>
</office:document-meta>
</file>