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02in" style:use-optimal-column-width="false"/>
    </style:style>
    <style:style style:name="Table1" style:family="table" style:master-page-name="MPF0">
      <style:table-properties style:width="6.502in" fo:margin-left="0in" table:align="center"/>
    </style:style>
    <style:style style:name="TableRow3" style:family="table-row">
      <style:table-row-properties style:min-row-height="1.54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479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479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479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479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<text:span text:style-name="T27">DĖL telšių rajono savivladybės administracijos direktoriaus 2014 m. birželio 30 d. įsakymo Nr. A1-1216 „dėl lėšų skyrimo“ 1.1, 1.5, 1.7 <text:s/>punktų pakeitimo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2014 m. spalio 31 d. Nr. A1-2065</text:p>
          </table:table-cell>
        </table:table-row>
        <table:table-row table:style-name="TableRow35">
          <table:table-cell table:style-name="TableCell36">
            <text:p text:style-name="P37">Telšiai</text:p>
            <text:p text:style-name="P38"/>
            <text:p text:style-name="P39"/>
          </table:table-cell>
        </table:table-row>
      </table:table>
      <text:section text:name="Sect1" text:style-name="S1">
        <text:p text:style-name="P40"/>
        <text:p text:style-name="P41"><text:span text:style-name="T42">Vadovaudamasis Lietuvos Respublikos vietos savivaldos įstatymo 18 straipsnio 1 dalimi, <text:s/></text:span></text:p>
        <text:p text:style-name="P43"><text:span text:style-name="T44">pakeičiu</text:span><text:span text:style-name="T45"><text:s/>Telšių rajono savivaldybės administracijos direktoriaus <text:s/>2014 m. birželio 30 d. įsakymo Nr. A1-1216 „Dėl lėšų skyrimo“ 1.1, 1.5, 1.7 punktus ir juos išdėsta</text:span><text:span text:style-name="T46">u taip:</text:span></text:p>
        <text:p text:style-name="P47"><text:span text:style-name="T48">1</text:span><text:span text:style-name="T49">. „1.1.<text:s/></text:span><text:span text:style-name="T50">Eigirdžių pagrindinės mokyklos remonto darbams atlikti iš 2014–2016 metų Telšių rajono savivaldybės 04 programos 01 tikslo 04 uždavinio 21 priemonės „</text:span><text:span text:style-name="T51">Švietimo įstaigų remonto darbai</text:span><text:span text:style-name="T52">“ 55135,03 Lt, iš jų: 44564,03 Lt savivaldybės skolintų<text:s/></text:span><text:span text:style-name="T53">ir 10571 Lt savivaldybės biudžeto lėšų“;</text:span></text:p>
        <text:p text:style-name="P54"><text:span text:style-name="T55">2</text:span><text:span text:style-name="T56">. „1.5.</text:span><text:span text:style-name="T57">Varnių Motiejaus Valančiaus gimnazijos<text:s/></text:span><text:span text:style-name="T58">langų keitimo darbams atlikti iš 2014–2016 metų Telšių rajono savivaldybės 04 programos 01 tikslo 04 uždavinio 19 priemonės „</text:span><text:span text:style-name="T59">Švietimo įstaigų langų remontas</text:span><text:span text:style-name="T60">“ 58542,</text:span><text:span text:style-name="T61">61 Lt, iš jų: 53351,71 Lt savivaldybės skolintų ir 5190,90 Lt savivaldybės biudžeto lėšų“;</text:span></text:p>
        <text:p text:style-name="P62"><text:span text:style-name="T63">3</text:span><text:span text:style-name="T64">. „1.7.<text:s/></text:span><text:span text:style-name="T65">Baltininkų bendruomenės patalpų remonto darbams atlikti<text:s/></text:span><text:span text:style-name="T66">2605,68 Lt</text:span><text:span text:style-name="T67"><text:s/></text:span><text:span text:style-name="T68">iš 2014–2016 metų Telšių rajono savivaldybės 01 programos 01 tikslo 06 uždavinio 03 p</text:span><text:span text:style-name="T69">riemonės „</text:span><text:span text:style-name="T70">Savivaldybei priklausančių pastatų remonto darbai</text:span><text:span text:style-name="T71">“ savivaldybės biudžeto lėšų“.</text:span></text:p>
        <text:p text:style-name="P72"/>
        <text:p text:style-name="P73"/>
        <text:p text:style-name="Normal"/>
        <text:p text:style-name="Normal">Administracijos direktorius<text:tab/><text:tab/><text:tab/><text:tab/><text:tab/><text:tab/><text:tab/><text:s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soft-page-break/>
        <text:p text:style-name="Normal">Gintautas Lukauskas</text:p>
        <text:p text:style-name="P74"><text:span text:style-name="T75">2014-10-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CLUSadmin</dc:creator>
    <meta:creation-date>2014-11-03T13:57:00Z</meta:creation-date>
    <dc:date>2014-11-03T13:57:00Z</dc:date>
    <meta:print-date>2014-06-11T13:30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07" meta:character-count="1517" meta:row-count="73" meta:non-whitespace-character-count="1328"/>
  </office:meta>
</office:document-meta>
</file>