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2, 16, 20, 24, 25, 30</text:span><text:span text:style-name="T18">2</text:span><text:span text:style-name="T19">, 35, 38, 41, 42, 43, 44, 45 IR 47 STRAIPSNIŲ PAKEITIMO ĮSTATYMO NR. XIV-1390 15 STRAIPSNIO PAKEITIMO</text:span></text:p>
      <text:p text:style-name="P20"><text:span text:style-name="T21">ĮSTATYMAS</text:span></text:p>
      <text:p text:style-name="P22"/>
      <text:p text:style-name="P23"><text:span text:style-name="T24">2023</text:span><text:span text:style-name="T25"><text:s/>m.<text:s/></text:span><text:span text:style-name="T26">kovo</text:span><text:span text:style-name="T27"><text:s/></text:span><text:span text:style-name="T28">21</text:span><text:span text:style-name="T29"><text:s/>d. Nr.<text:s/></text:span><text:span text:style-name="T30">XIV-180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5 straipsnio pakeitimas</text:span></text:p>
        <text:p text:style-name="P39"><text:span text:style-name="T40">Pakeisti 15 straipsnio 7 dalį ir ją išdėstyti taip:</text:span></text:p>
        <text:p text:style-name="P41"><text:span text:style-name="T42">„</text:span><text:span text:style-name="T43">7</text:span><text:span text:style-name="T44">. Darbdavių<text:s/></text:span><text:span text:style-name="T45">pasiūlymai (paraiškos, prašymai) dėl remiamojo įdarbinimo priemonių, darbo vietų steigimo (pritaikymo) subsidijavimo arba įdarbinimo pagal pameistrystės darbo sutartį, pateikti iki 2022 m. gruodžio 31 d., baigiami nagrinėti, sprendimai dėl subsidijų skyrim</text:span><text:span text:style-name="T46">o priimami vadovaujantis iki 2022 m. gruodžio 31 d. galiojusiomis Užimtumo įstatymo ir jo įgyvendinamųjų teisės aktų nuostatomis, o darbo vietų steigimo (pritaikymo), įdarbinimo subsidijuojant vykdymo<text:s/></text:span><text:soft-page-break/><text:span text:style-name="T47">ir finansavimo, darbo įgūdžių įgijimo rėmimo ir finansa</text:span><text:span text:style-name="T48">vimo sutartims, sudarytoms iki 2022 m. gruodžio 31 d., taikomos Užimtumo įstatymo ir jo įgyvendinamųjų teisės aktų nuostatos, galiojusios sudarant sutartis,</text:span><text:span text:style-name="T49"><text:s/></text:span><text:span text:style-name="T50">išskyrus</text:span><text:span text:style-name="T51"><text:s/>atvejį, kai įdarbinimo subsidijuojant vykdymo ir finansavimo sutartyje numatyta nutraukti<text:s/></text:span><text:span text:style-name="T52">subsidijos darbo užmokesčiui mokėjimą įdarbintam asmeniui pradėjus dirbti savarankiškai, – tokiu atveju šios subsidijos mokėjimas nenutraukiama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9T19:02:00Z</meta:creation-date>
    <dc:date>2023-03-29T19:02:00Z</dc:date>
    <meta:print-date>2004-12-10T05:45:00Z</meta:print-date>
    <meta:template xlink:href="Normal.dotm" xlink:type="simple"/>
    <meta:editing-cycles>2</meta:editing-cycles>
    <meta:editing-duration>PT0S</meta:editing-duration>
    <meta:document-statistic meta:page-count="2" meta:paragraph-count="14" meta:word-count="192" meta:character-count="1359" meta:row-count="42" meta:non-whitespace-character-count="1181"/>
  </office:meta>
</office:document-meta>
</file>