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weight-complex="bold"/>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complex="Consolas" style:font-size-complex="12pt" style:language-asian="lt" style:country-asian="LT"/>
    </style:style>
    <style:style style:name="T132" style:parent-style-name="DefaultParagraphFont" style:family="text">
      <style:text-properties style:font-name-complex="Consolas" style:font-size-complex="12pt" style:language-asian="lt" style:country-asian="LT"/>
    </style:style>
    <style:style style:name="T133" style:parent-style-name="DefaultParagraphFont" style:family="text">
      <style:text-properties fo:color="#000000" fo:letter-spacing="0.0694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Consola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text-properties fo:color="#000000" style:font-size-complex="12pt" style:language-asian="lt" style:country-asian="LT"/>
    </style:style>
    <style:style style:name="P146" style:parent-style-name="Normal" style:family="paragraph">
      <style:paragraph-properties fo:widows="0" fo:orphans="0"/>
      <style:text-properties fo:color="#000000" style:font-size-complex="12pt" style:language-asian="lt" style:country-asian="LT"/>
    </style:style>
    <style:style style:name="P147"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style:text-properties fo:color="#000000" style:font-size-complex="12pt" style:language-asian="lt" style:country-asian="LT"/>
    </style:style>
    <style:style style:name="P149" style:parent-style-name="Normal" style:family="paragraph">
      <style:paragraph-properties fo:widows="0" fo:orphans="0"/>
      <style:text-properties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LIETUVOS RESPUBLIKOS ŠVIETIMO, MOKSLO IR SPORTO MINISTRAS</text:p>
      <text:p text:style-name="P16"/>
      <text:p text:style-name="P17">ĮSAKYMAS</text:p>
      <text:p text:style-name="P18"><text:span text:style-name="T19">DĖL<text:s/></text:span><text:span text:style-name="T20">LIETUVOS RESPUBLIKOS SOCIALINĖS APSAUGOS IR DARBO MINISTRO, LIETUVOS RESPUBLIKOS SVEIKATOS APSAUGOS MINISTRO IR LIETUVOS RESPUBLIKOS ŠVIETIMO, MOKSLO IR SPORTO MINISTRO 2005 M. KOVO 23 D. ĮSAKYMO NR. V-188/A1-84/ISAK-487 „DĖL</text:span><text:span text:style-name="T21"><text:s/>NEĮGALUMO</text:span><text:span text:style-name="T22"><text:s/>LYGIO NUSTATYMO KRITERIJŲ IR TVARKOS APRAŠO P</text:span><text:span text:style-name="T23">ATVIRTINIMO“ PAKEITIMO</text:span></text:p>
      <text:p text:style-name="P24"/>
      <text:p text:style-name="P25"><text:span text:style-name="T26">2024 m. gruodžio 10 d. Nr.</text:span><text:s/><text:span text:style-name="T27">A1-885/V-1278/V-1415</text:span></text:p>
      <text:p text:style-name="P28">Vilnius</text:p>
      <text:p text:style-name="P29"/>
      <text:p text:style-name="P30"/>
      <text:p text:style-name="P31"><text:span text:style-name="T32">1</text:span><text:span text:style-name="T33">.<text:s/></text:span><text:span text:style-name="T34">Pakeičiame</text:span><text:span text:style-name="T35"><text:s/>Neįgalumo lygio nustatymo kriterijų ir tvarkos aprašą,</text:span><text:span text:style-name="T36"><text:s/></text:span><text:span text:style-name="T37">patvirtintą</text:span><text:span text:style-name="T38"><text:s/>Lietuvos Respublikos socialinės apsaugos ir darbo ministro, Lietuvos Respublikos sveikatos apsaugos ministro ir Lietuvos Respublikos švietimo, mokslo ir sporto ministro 2005 m. kovo 23 d. įsakymu Nr. V-188/A1-84/ISAK-487 „Dėl Neįgalumo</text:span><text:span text:style-name="T39"><text:s/>lygio nustatymo kriterijų ir tvarkos aprašo patvirtinimo“</text:span><text:span text:style-name="T40">:</text:span></text:p>
      <text:p text:style-name="P41"><text:span text:style-name="T42">1.1</text:span><text:span text:style-name="T43">. Pakeičiame 18 punktą ir jį išdėstome taip:</text:span></text:p>
      <text:p text:style-name="P44"><text:span text:style-name="T45">„</text:span><text:span text:style-name="T46">18</text:span><text:span text:style-name="T47">. Kreipiantis dėl neįgalumo lygio nustatymo asmeniui, Klausimynas pildomas Agentūros teritorinio skyriaus kvietimu asmeniui ir asmens atstovui atvykus į Agentūrą ar, jei neįgalumo lygis vertinamas pirmą kartą ir asmuo dėl sunkaus organizmo funkcijų sutrikimo negali atvykti į Agentūrą, – asmens nuolatinėje gyvenamojoje vietoje arba sveikatos priežiūros įstaigoje Lietuvos Respublikoje (toliau – asmens buvimo vieta), dalyvaujant asmens atstovui, išskyrus Aprašo 19.1.1 papunktyje nurodytą atvejį.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iami nevyriausybinių organizacijų,</text:span><text:span text:style-name="T48"><text:s/>atstovaujančių asmens su negalia teisėms ir interesams</text:span><text:span text:style-name="T49"><text:s/>(toliau – NVO), ir kitų institucijų atstovai. Mobilios komandos sudėtį, jos darbo organizavimo tvarką nustato Agentūros direktorius.“</text:span></text:p>
      <text:p text:style-name="P50"><text:span text:style-name="T51">1.2</text:span><text:span text:style-name="T52">. Pakeičiame 19 punktą ir jį išdėstome taip:</text:span></text:p>
      <text:p text:style-name="P53"><text:span text:style-name="T54">„</text:span><text:span text:style-name="T55">19</text:span><text:span text:style-name="T56">. Klausimynas pildomas elektroninių ryšių priemonėmis:</text:span></text:p>
      <text:p text:style-name="P57"><text:span text:style-name="T58">19.1</text:span><text:span text:style-name="T59">.<text:s/></text:span><text:span text:style-name="T60">naudojant informacines ir elektroninių ryšių technologijas ir užtikrinant pildant Klausimyną dalyvaujančių asmenų dvikryptį vienalaikį dviejose ar daugiau vietų gyvo vaizdo, teksto ir balso perdavimą realiuoju laiku Agentūros direktoriaus nustatyta tvarka:</text:span></text:p>
      <text:p text:style-name="P61"><text:span text:style-name="T62">19.1.1</text:span><text:span text:style-name="T63">. jei asmens neįgalumo lygis vertinamas ne pirmą kartą ir jei asmeniui paskutinio neįgalumo lygio vertinimo metu buvo nustatytas sunkaus neįgalumo lygis ir jis dėl sunkaus organizmo funkcijų sutrikimo negali atvykti į Agentūrą,</text:span><text:span text:style-name="T64"><text:s/></text:span><text:span text:style-name="T65">išskyrus atvejus, kai asmens atstovas bet kuriuo metu nuo prašymo nustatyti neįgalumo lygį pateikimo Agentūrai dienos iki Klausimyno pildymo pabaigos išreiškia<text:s/></text:span><text:soft-page-break/><text:span text:style-name="T66">norą (raštu arba žodžiu) (nurodomas asmens, kurio neįgalumo lygis vertinamas, vardas, pavardė ir gimimo data)</text:span><text:span text:style-name="T67"><text:s/></text:span><text:span text:style-name="T68">atvykti į Agentūrą,<text:s/></text:span><text:span text:style-name="T69">Klausimyną</text:span><text:span text:style-name="T70"><text:s/></text:span><text:span text:style-name="T71">pildyti asmens buvimo vietoje arba telefonu;</text:span></text:p>
      <text:p text:style-name="P72"><text:span text:style-name="T73">19.1.2</text:span><text:span text:style-name="T74">. jei atliekamas pakartotinis asmens neįgalumo lygio vertinimas, išskyrus atvejus, kai asmens atstovas bet kuriuo metu nuo skundo dėl sprendimo dėl neįgalumo lygio pateikimo Agentūrai dienos iki Klausimyno pildymo pabaigos išreiškia norą (raštu arba žodžiu) (nurodomas asmens, kurio neįgalumo lygis vertinamas, vardas, pavardė ir gimimo data) atvykti į Agentūrą arba Klausimyną pildyti telefonu, arba, jei asmeniui paskutinio neįgalumo lygio vertinimo metu buvo nustatytas sunkaus neįgalumo lygis ir jis dėl sunkaus organizmo funkcijų sutrikimo negali atvykti į Agentūrą, – asmens buvimo vietoje;</text:span></text:p>
      <text:p text:style-name="P75"><text:span text:style-name="T76">19.2</text:span><text:span text:style-name="T77">. jei asmens neįgalumo lygis vertinamas Lietuvos Respublikos Vyriausybės<text:s/></text:span><text:span text:style-name="T78">paskelbtos valstybės lygio ekstremaliosios situacijos arba</text:span><text:span text:style-name="T79"><text:s/>karantino Lietuvos Respublikos teritorijoje laikotarpiu.“</text:span></text:p>
      <text:p text:style-name="P80"><text:span text:style-name="T81">1.3</text:span><text:span text:style-name="T82">. Pripažįstame netekusiu galios 20 punktą.</text:span></text:p>
      <text:p text:style-name="P83"><text:span text:style-name="T84">1.4</text:span><text:span text:style-name="T85">. Pakeičiame 21 punktą ir jį išdėstome taip:</text:span></text:p>
      <text:p text:style-name="P86"><text:span text:style-name="T87">„</text:span><text:span text:style-name="T88">21</text:span><text:span text:style-name="T89">. Klausimynas neįgalumo lygiui nustatyti nepildomas, jei:</text:span></text:p>
      <text:p text:style-name="P90"><text:span text:style-name="T91">21.1</text:span><text:span text:style-name="T92">. asmuo atitinka Dalyvumo lygio nustatymo kriterijų ir tvarkos aprašo 4 priede nurodytus kriterijus;</text:span></text:p>
      <text:p text:style-name="P93"><text:span text:style-name="T94">21.2</text:span><text:span text:style-name="T95">. neįgalumo lygis nustatomas asmeniui iki 4 metų;</text:span></text:p>
      <text:p text:style-name="P96"><text:span text:style-name="T97">21.3</text:span><text:span text:style-name="T98">. asmens bazinis dalyvumas įvertintas 0 balų</text:span><text:span text:style-name="T99"><text:s/></text:span><text:span text:style-name="T100">arba vertinant bazinį dalyvumą taikytas kriterijaus (-ų) papunktis (-iai) – „nepatikslinta (netaikytina)“;</text:span></text:p>
      <text:p text:style-name="P101"><text:span text:style-name="T102">21.4</text:span><text:span text:style-name="T103">. atliekamas pakartotinis asmens neįgalumo lygio vertinimas ir, įvertinus medicininiais dokumentais patvirtintus asmens funkcinius sutrikimus, nekyla abejonių dėl Agentūros teritorinio skyriaus užpildyto Klausimyno. Tokiu atveju, nustatant neįgalumo lygį, taikomi Agentūros teritorinio skyriaus paskutinio neįgalumo lygio vertinimo metu užpildytame Klausimyne nurodyti balai.“</text:span></text:p>
      <text:p text:style-name="P104"><text:span text:style-name="T105">1.5</text:span><text:span text:style-name="T106">. Pakeičiame 24.1 papunktį ir jį išdėstome taip:</text:span></text:p>
      <text:p text:style-name="P107"><text:span text:style-name="T108">„</text:span><text:span text:style-name="T109">24.1</text:span><text:span text:style-name="T110">. jei asmens bazinis dalyvumas įvertintas 0 balų</text:span><text:span text:style-name="T111"><text:s/></text:span><text:span text:style-name="T112">arba vertinant bazinį dalyvumą taikytas kriterijaus (-jų) papunktis (-iai) – „nepatikslinta (netaikytina)“, neįgalumo lygis nenustatomas;“</text:span></text:p>
      <text:p text:style-name="P113"><text:span text:style-name="T114">1.6</text:span><text:span text:style-name="T115">. Papildome nauju 26.3 papunkčiu:</text:span></text:p>
      <text:p text:style-name="P116"><text:span text:style-name="T117">„</text:span><text:span text:style-name="T118">26.3</text:span><text:span text:style-name="T119">. įvertinus ESPBI IS pateiktus klinikinius elektroninius dokumentus arba Siuntime į Agentūrą pateiktus duomenis ir informaciją, nustatoma, kad asmens, siunčiamo į Agentūrą neįgalumo lygiui nustatyti, sveikatos būklė neatitinka nė vieno iš kriterijų ir jų aprašymo, nurodytų Bazinio dalyvumo kriterijuose (Dalyvumo lygio nustatymo kriterijų ir tvarkos aprašo 1 priedas);“.</text:span></text:p>
      <text:p text:style-name="P120"><text:span text:style-name="T121">1.7</text:span><text:span text:style-name="T122">. Buvusį 26.3 papunktį laikome 26.4 papunkčiu.</text:span></text:p>
      <text:p text:style-name="P123"><text:span text:style-name="T124">1.8</text:span><text:span text:style-name="T125">. Pakeičiame 46 punktą ir jį išdėstome taip:</text:span></text:p>
      <text:p text:style-name="P126"><text:span text:style-name="T127">„</text:span><text:span text:style-name="T128">46</text:span><text:span text:style-name="T129">. Atlikdama pakartotinį asmens neįgalumo lygio vertinimą, Agentūra turi teisę pasitelkti ekspertus Agentūros direktoriaus nustatyta tvarka.“</text:span></text:p>
      <text:p text:style-name="P130"><text:span text:style-name="T131">2</text:span><text:span text:style-name="T132">.<text:s/></text:span><text:span text:style-name="T133">Nustatom</text:span><text:span text:style-name="T134">e</text:span><text:span text:style-name="T135">, kad:</text:span></text:p>
      <text:p text:style-name="P136"><text:span text:style-name="T137">2.1</text:span><text:span text:style-name="T138">. šio įsakymo 1.1–1.3 papunkčiai įsigalioja 2025 m. gegužės 2 d.;</text:span></text:p>
      <text:p text:style-name="P139"><text:span text:style-name="T140">2.2</text:span><text:span text:style-name="T141">. asmenų prašymai ir (ar) skundai, kurie buvo pateikti vadovaujantis ankstesnio teisinio reguliavimo nuostatomis, nagrinėjami ir sprendimai priimami vadovaujantis ankstesnio teisinio reguliavimo nuostatomis.</text:span></text:p>
      <text:p text:style-name="P142"/>
      <text:p text:style-name="P143"/>
      <text:p text:style-name="P144"/>
      <text:p text:style-name="P145">Laikinai einantis socialinės apsaugos ir darbo ministro pareigas<text:tab/><text:s text:c="12"/>Vytautas Šilinskas</text:p>
      <text:p text:style-name="P146"/>
      <text:p text:style-name="P147"/>
      <text:p text:style-name="P148">Laikinai einantis sveikatos apsaugos ministro pareigas<text:tab/><text:s text:c="12"/>Aurimas Pečkauskas</text:p>
      <text:p text:style-name="P149"/>
      <text:p text:style-name="P150"/>
      <text:p text:style-name="Normal"><text:span text:style-name="T151">Laikinai einanti švietimo, mokslo ir sporto minist</text:span><text:span text:style-name="T152">ro pareigas</text:span><text:span text:style-name="T153"><text:tab/><text:s text:c="13"/></text:span><text:span text:style-name="T15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12-11T09:01:00Z</meta:creation-date>
    <dc:date>2024-12-11T09:01:00Z</dc:date>
    <meta:template xlink:href="Normal.dotm" xlink:type="simple"/>
    <meta:editing-cycles>2</meta:editing-cycles>
    <meta:editing-duration>PT0S</meta:editing-duration>
    <meta:document-statistic meta:page-count="3" meta:paragraph-count="71" meta:word-count="817" meta:character-count="6338" meta:row-count="192" meta:non-whitespace-character-count="5592"/>
  </office:meta>
</office:document-meta>
</file>