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language="en" fo:country="US"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22"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fo:color="#000000" style:font-size-complex="12pt" style:language-asian="lt" style:country-asian="L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style:text-properties style:font-name-asian="Calibri" fo:font-weight="bold" style:font-weight-asian="bold" fo:color="#000000" style:font-size-complex="12pt"/>
    </style:style>
    <style:style style:name="P34" style:parent-style-name="Normal" style:family="paragraph">
      <style:paragraph-properties fo:text-align="center"/>
      <style:text-properties style:font-name-asian="Calibri" fo:font-weight="bold" style:font-weight-asian="bold" fo:color="#000000" style:font-size-complex="12pt"/>
    </style:style>
    <style:style style:name="P35" style:parent-style-name="Normal" style:family="paragraph">
      <style:paragraph-properties fo:text-align="center"/>
      <style:text-properties style:font-name-asian="Calibri" fo:font-weight="bold" style:font-weight-asian="bold" fo:color="#000000" style:font-size-complex="12pt"/>
    </style:style>
    <style:style style:name="P3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4923in">
        <style:tab-stops>
          <style:tab-stop style:type="left" style:position="0.5909in"/>
          <style:tab-stop style:type="left" style:position="9.9423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margin-left="0.7423in" fo:text-indent="-0.2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line-height="115%" fo:margin-left="0.0055in" fo:margin-right="0.1027in">
        <style:tab-stops>
          <style:tab-stop style:type="left" style:position="3.3451in"/>
        </style:tab-stops>
      </style:paragraph-properties>
      <style:text-properties fo:hyphenate="false"/>
    </style:style>
    <style:style style:name="P162" style:parent-style-name="Normal" style:family="paragraph">
      <style:paragraph-properties fo:line-height="115%" fo:margin-left="0.0055in" fo:margin-right="0.1027in">
        <style:tab-stops>
          <style:tab-stop style:type="left" style:position="3.3451in"/>
        </style:tab-stops>
      </style:paragraph-properties>
      <style:text-properties style:font-name-asian="Calibri" style:font-size-complex="12pt" style:language-asian="lt" style:country-asian="LT" fo:hyphenate="false"/>
    </style:style>
    <style:style style:name="P163" style:parent-style-name="Normal" style:family="paragraph">
      <style:paragraph-properties fo:line-height="115%" fo:margin-left="0.0055in" fo:margin-right="0.1027in">
        <style:tab-stops>
          <style:tab-stop style:type="left" style:position="3.3451in"/>
        </style:tab-stops>
      </style:paragraph-properties>
      <style:text-properties style:font-name-asian="Calibri" style:font-size-complex="12pt" style:language-asian="lt" style:country-asian="LT" fo:hyphenate="false"/>
    </style:style>
    <style:style style:name="P164" style:parent-style-name="Normal" style:family="paragraph">
      <style:paragraph-properties fo:line-height="115%" fo:margin-left="0.0055in" fo:margin-right="0.1027in">
        <style:tab-stops>
          <style:tab-stop style:type="left" style:position="3.3451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Lietuvos Respublikos aplinkos ministro 2000 m. SPALIO 18 d. įsakymo Nr. 444 „Dėl ATLIEKŲ SĄVARTYNŲ ĮRENGIMO, EKSPLOATAVIMO, UŽDARYMO IR PRIEŽIŪROS PO UŽDARYMO TAISYKLIŲ PATVIRTINIMO“ pakeitimo</text:p>
      <text:p text:style-name="P15"/>
      <text:p text:style-name="P16"><text:span text:style-name="T17">2020 m. birželio<text:s/></text:span><text:span text:style-name="T18">16</text:span><text:span text:style-name="T19"><text:s/>d. Nr. D1-360</text:span></text:p>
      <text:p text:style-name="P20">Vilnius</text:p>
      <text:p text:style-name="P21"/>
      <text:p text:style-name="P22"/>
      <text:p text:style-name="P23"><text:span text:style-name="T24">1</text:span><text:span text:style-name="T25">. P a k e i č i u Lietuvos Respublikos aplinkos ministro 2000 m. spalio 18 d. įsakymą Nr. 444 „Dėl Atliekų sąvartynų įrengimo, eksploatavimo, uždarymo ir priežiūros po uždarymo taisyklių patvirtinimo“:</text:span></text:p>
      <text:p text:style-name="P26"><text:span text:style-name="T27">1.1</text:span><text:span text:style-name="T28">. pakeičiu nurodytą įsakymą ir jį išdėstau nauja redakcija (Atliekų sąvartynų įrengimo, eksploatavimo, uždarymo ir priežiūros po uždarymo taisyklės nauja redakcija nedėstomos):</text:span></text:p>
      <text:p text:style-name="P29"/>
      <text:p text:style-name="P30"><text:span text:style-name="T31"><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32">„LIETUVOS RESPUBLIKOS APLINKOS MINISTRAS</text:span></text:p>
      <text:p text:style-name="P33"/>
      <text:p text:style-name="P34">ĮSAKYMAS</text:p>
      <text:p text:style-name="P35">DĖL ATLIEKŲ SĄVARTYNŲ ĮRENGIMO, EKSPLOATAVIMO, UŽDARYMO IR PRIEŽIŪROS PO UŽDARYMO TAISYKLIŲ PATVIRTINIMO</text:p>
      <text:p text:style-name="P36"/>
      <text:p text:style-name="P37"><text:span text:style-name="T38">Vadovaudamasis Lietuvos Respublikos atliekų tvarkymo įstatymo 20 straipsnio 1 dalimi ir įgyvendindamas 1999 m. balandžio 26 d. Tarybos direktyvos 1999/31/EB dėl atliekų sąvartynų su paskutiniais pakeitimais, padarytais 2018 m. gegužės 30 d. Europos Parlamento ir Tarybos direktyva (ES) 2018/850, 2002 m. gruodžio 19 d. Tarybos sprendimo 2003/33/EB, kuriuo pagal Direktyvos 1999/31/EB 16 straipsnį ir II priedą nustatomi atliekų priėmimo į sąvartynus kriterijai ir tvarka, 2006 m. rugsėjo 6 d. Europos Parlamento ir Tarybos direktyvos 2006/66/EB dėl baterijų ir akumuliatorių bei baterijų ir akumuliatorių atliekų ir direktyvos 91/157/EEB panaikinimo su paskutiniais pakeitimais, padarytais 2018 m. gegužės 30 d. Europos Parlamento ir Tarybos direktyva (ES) 2018/849 ir 2012 m. liepos 4 d. Europos Parlamento ir Tarybos direktyvos 2012/19/ES dėl elektros ir elektroninės įrangos atliekų<text:s/></text:span><text:span text:style-name="T39">s</text:span><text:span text:style-name="T40">u paskutiniais pakeitimais, padarytais 2018 m. gegužės 30 d. Europos Parlamento ir Tarybos direktyva (ES) 2018/849, nuostatas:</text:span></text:p>
      <text:p text:style-name="P41"><text:span text:style-name="T42">1</text:span><text:span text:style-name="T43">.</text:span><text:span text:style-name="T44"><text:tab/>T v i r t i n u Atliekų sąvartynų įrengimo, eksploatavimo, uždarymo ir priežiūros po uždarymo taisykles (pridedama).</text:span></text:p>
      <text:p text:style-name="P45"><text:span text:style-name="T46">2</text:span><text:span text:style-name="T47">.</text:span><text:span text:style-name="T48"><text:tab/>P a v e d u Aplinkos apsaugos departamentui prie Aplinkos ministerijos Atliekų sąvartynų įrengimo, eksploatavimo, uždarymo ir priežiūros po uždarymo taisyklių reikalavimų vykdymo kontrolę.“;</text:span></text:p>
      <text:p text:style-name="P49"><text:span text:style-name="T50">1.2</text:span><text:span text:style-name="T51">. pakeičiu nurodytu įsakymu patvirtintas Atliekų sąvartynų įrengimo, eksploatavimo, uždarymo ir priežiūros po uždarymo taisykles:</text:span></text:p>
      <text:p text:style-name="P52"><text:span text:style-name="T53">1.2.1</text:span><text:span text:style-name="T54">.<text:s/></text:span><text:span text:style-name="T55">pakeičiu 1 punktą ir jį išdėstau taip:</text:span></text:p>
      <text:p text:style-name="P56"><text:span text:style-name="T57">„</text:span><text:span text:style-name="T58">1</text:span><text:span text:style-name="T59">. Šios taisyklės parengtos vadovaujantis Lietuvos Respublikos aplinkos apsaugos įstatymu, Lietuvos Respublikos atliekų tvarkymo įstatymu, Tarybos direktyva 1999/31/EB dėl atliekų sąvartynų</text:span><text:span text:style-name="T60"><text:s/></text:span><text:span text:style-name="T61">su paskutiniais pakeitimais, padarytais 2018 m. gegužės 30 d. Europos Parlamento ir<text:s/></text:span><text:soft-page-break/><text:span text:style-name="T62">Tarybos direktyva (ES) 2018/850, Tarybos sprendimu 2003/33/EB, kuriuo pagal Direktyvos 1999/31/EB 16 straipsnį ir II priedą nustatomi atliekų priėmimo į sąvartynus kriterijai ir tvarka, Europos Parlamento ir Tarybos direktyva 2006/66/EB dėl baterijų ir akumuliatorių bei baterijų ir akumuliatorių atliekų ir direktyvos 91/157/EEB panaikinimo su paskutiniais pakeitimais, padarytais<text:s/></text:span><text:span text:style-name="T63">2018 m. gegužės 30 d. Europos Parlamento ir Tarybos direktyva (ES) 2018/849,<text:s/></text:span><text:span text:style-name="T64">Baterijų ir akumuliatorių bei baterijų ir akumuliatorių atliekų tvarkymo taisyklėmis, patvirtintomis Lietuvos Respublikos aplinkos ministro 2002 m. gruodžio 21 d. įsakymu Nr. 625 „Dėl Baterijų ir akumuliatorių bei baterijų ir akumuliatorių atliekų tvarkymo taisyklių patvirtinimo“, Europos Parlamento ir Tarybos direktyva 2012/19/ES dėl elektros ir elektroninės įrangos atliekų su paskutiniais pakeitimais, padarytais<text:s/></text:span><text:span text:style-name="T65">2018 m. gegužės 30 d. Europos Parlamento ir Tarybos direktyva (ES) 2018/849</text:span><text:span text:style-name="T66">.“;</text:span></text:p>
      <text:p text:style-name="P67"><text:span text:style-name="T68">1.2.2</text:span><text:span text:style-name="T69">.<text:s/></text:span><text:span text:style-name="T70">pakeičiu 3.7 papunktį ir jį išdėstau taip:</text:span></text:p>
      <text:p text:style-name="P71"><text:span text:style-name="T72">„</text:span><text:span text:style-name="T73">3.7</text:span><text:span text:style-name="T74">. Kasybos pramonės atliekų, įskaitant neužterštų inertinių atliekų, susidariusių mineralinių išteklių gavybos, apdorojimo, sandėliavimo ir karjerų eksploatacijos metu, saugojimui ir tvarkymui, kuriems taikomas Kasybos pramonės atliekų tvarkymo tvarkos aprašas, patvirtintas aplinkos ministro 2008 m. gegužės 7 d. įsakymu Nr. D1-239 „Dėl Kasybos pramonės atliekų tvarkymo“. Išimtis taikoma kasybos pramonės atliekoms, kurios yra šalinamos sąvartyne.“;</text:span></text:p>
      <text:p text:style-name="P75"><text:span text:style-name="T76">1.2.3</text:span><text:span text:style-name="T77">. pripažįstu netekusiais galios 4.9–4.10 papunkčius;</text:span></text:p>
      <text:p text:style-name="P78"><text:span text:style-name="T79">1.2.4</text:span><text:span text:style-name="T80">. pripažįstu netekusiu galios 4.15 papunktį;</text:span></text:p>
      <text:p text:style-name="P81"><text:span text:style-name="T82">1.2.5</text:span><text:span text:style-name="T83">. pripažįstu netekusiu galios 4.18 papunktį;</text:span></text:p>
      <text:p text:style-name="P84"><text:span text:style-name="T85">1.2.6</text:span><text:span text:style-name="T86">. pakeičiu 4.19 papunktį ir jį išdėstau taip:</text:span></text:p>
      <text:p text:style-name="P87"><text:span text:style-name="T88">„</text:span><text:span text:style-name="T89">4.19</text:span><text:span text:style-name="T90">. 1999 m. balandžio 26 d. Tarybos direktyvą 1999/31/EB dėl atliekų sąvartynų su paskutiniais pakeitimais, padarytais 2018 m. gegužės 30 d. Europos Parlamento ir Tarybos direktyvą (ES) 2018/850;“;</text:span></text:p>
      <text:p text:style-name="P91"><text:span text:style-name="T92">1.2.7</text:span><text:span text:style-name="T93">. pakeičiu 4.20 papunktį ir jį išdėstau taip:</text:span></text:p>
      <text:p text:style-name="P94"><text:span text:style-name="T95">„</text:span><text:span text:style-name="T96">4.20</text:span><text:span text:style-name="T97">. 2002 m. gruodžio 19 d. Tarybos sprendimą, kuriuo pagal Direktyvos 1999/31/EB 16 straipsnį ir II priedą nustatomi atliekų priėmimo į sąvartynus kriterijai ir tvarka (2003/33/EB);“;</text:span></text:p>
      <text:p text:style-name="P98"><text:span text:style-name="T99">1.2.8</text:span><text:span text:style-name="T100">. pakeičiu 4.21 papunktį ir jį išdėstau taip:</text:span></text:p>
      <text:p text:style-name="P101"><text:span text:style-name="T102">„</text:span><text:span text:style-name="T103">4.21</text:span><text:span text:style-name="T104">. 2006 m. rugsėjo 6 d. Europos Parlamento ir Tarybos direktyvą 2006/66/EB dėl baterijų ir akumuliatorių bei baterijų ir akumuliatorių atliekų ir direktyvos 91/157/EEB panaikinimo su paskutiniais pakeitimais, padarytais 2018 m. gegužės 30 d. Europos Parlamento ir Tarybos direktyvą (ES) 2018/849;“;</text:span></text:p>
      <text:p text:style-name="P105"><text:span text:style-name="T106">1.2.9</text:span><text:span text:style-name="T107">. pakeičiu 4.24 papunktį ir jį išdėstau taip:</text:span></text:p>
      <text:p text:style-name="P108"><text:span text:style-name="T109">„</text:span><text:span text:style-name="T110">4.24</text:span><text:span text:style-name="T111">. 2012 m. liepos 4 d. Europos Parlamento ir Tarybos direktyvą 2012/19/ES dėl elektros ir elektroninės įrangos atliekų su paskutiniais pakeitimais, padarytais 2018 m. gegužės 30 d. Europos Parlamento ir Tarybos direktyvą (ES) 2018/849;“;</text:span></text:p>
      <text:p text:style-name="P112"><text:span text:style-name="T113">1.2.10</text:span><text:span text:style-name="T114">. pripažįstu netekusiais galios 5.1–5.4 papunkčius;</text:span></text:p>
      <text:p text:style-name="P115"><text:span text:style-name="T116">1.2.11</text:span><text:span text:style-name="T117">.pripažįstu netekusiu galios 5.15 papunktį;</text:span></text:p>
      <text:p text:style-name="P118"><text:span text:style-name="T119">1.2.12</text:span><text:span text:style-name="T120">. papildau 5.18 papunkčiu:</text:span></text:p>
      <text:p text:style-name="P121"><text:span text:style-name="T122">„</text:span><text:span text:style-name="T123">5.18</text:span><text:span text:style-name="T124">. Kitos Taisyklėse vartojamos sąvokos atitinka Atliekų tvarkymo įstatyme ir Atliekų tvarkymo taisyklėse vartojamas sąvokas.“;</text:span></text:p>
      <text:p text:style-name="P125"><text:span text:style-name="T126">1.2.13</text:span><text:span text:style-name="T127">. papildau 38</text:span><text:span text:style-name="T128">1</text:span><text:span text:style-name="T129"><text:s/>papunkčiu:</text:span></text:p>
      <text:p text:style-name="P130"><text:span text:style-name="T131">„</text:span><text:span text:style-name="T132">38</text:span><text:span text:style-name="T133">1</text:span><text:span text:style-name="T134">. Atliekos, surinktos atskirai, siekiant jas paruošti pakartotinai naudoti ir (ar) perdirbti, negali būti šalinamos sąvartyne. Išimtis taikoma toms atliekoms, kurios susidaro atskirai surinktų atliekų apdorojimo metu ir atsižvelgiant į bendruosius aplinkos apsaugos principus, poveikį aplinkai ir žmonių sveikatai, saugiausias ir aplinkosauginiu požiūriu geriausias šių atliekų tvarkymo būdas yra jų šalinimas sąvartyne.“;</text:span></text:p>
      <text:p text:style-name="P135"><text:span text:style-name="T136">1.2.14</text:span><text:span text:style-name="T137">. pakeičiu 41.1 papunktį ir jį išdėstau taip:</text:span></text:p>
      <text:p text:style-name="P138"><text:span text:style-name="T139">„</text:span><text:span text:style-name="T140">41.1</text:span><text:span text:style-name="T141">. perdirbti ar kitaip naudoti netinkamas komunalines atliekas. Jei kai kurių komunalinių atliekų, tinkamų perdirbti ar kitaip naudoti, saugiausias ir aplinkosauginiu požiūriu geriausias<text:s/></text:span><text:soft-page-break/><text:span text:style-name="T142">tvarkymo būdas, atsižvelgiant į bendruosius aplinkos apsaugos principus, poveikį aplinkai ir žmonių sveikatai, yra jų šalinimas sąvartyne, jas taip pat galima pašalinti sąvartyne;“;</text:span></text:p>
      <text:p text:style-name="P143"><text:span text:style-name="T144">1.2.15</text:span><text:span text:style-name="T145">. pakeičiu 43 punktą ir jį išdėstau taip:</text:span></text:p>
      <text:p text:style-name="P146"><text:span text:style-name="T147">„</text:span><text:span text:style-name="T148">43</text:span><text:span text:style-name="T149">. Atliekos, turinčios asbesto, turi būti šalinamos atskiroje sekcijoje, įrengtoje prie bet kokios klasės sąvartyno pagal inertinių atliekų sąvartynų reikalavimus ir pažymėtoje įspėjamaisiais užrašais.“;</text:span></text:p>
      <text:p text:style-name="P150"><text:span text:style-name="T151">1.2.16</text:span><text:span text:style-name="T152">. pakeičiu 2 priedelio 1 punkto a) papunktį ir jį išdėstau taip:</text:span></text:p>
      <text:p text:style-name="P153"><text:span text:style-name="T154">„</text:span><text:span text:style-name="T155">a</text:span><text:span text:style-name="T156">) atitinka reikalavimus, keliamus atliekoms, kurios be tyrimų gali būti priimamos į nepavojingų atliekų sąvartyną. Tai gali būti perdirbti ar kitaip naudoti netinkamos komunalinės atliekos, kurios Atliekų tvarkymo taisyklėse išskiriamos kaip nepavojingos, arba atskirai surinktų atliekų apdorojimo metu susidariusios atliekos, kurių saugiausias ir aplinkosauginiu požiūriu geriausias tvarkymo būdas, atsižvelgiant į bendruosius aplinkos apsaugos principus, poveikį aplinkai ir žmonių sveikatai, yra jų šalinimas sąvartyne. Jei kai kurių komunalinių atliekų, tinkamų perdirbti ar kitaip naudoti, saugiausias ir aplinkosauginiu požiūriu geriausias tvarkymo būdas, atsižvelgiant į bendruosius aplinkos apsaugos principus, poveikį aplinkai ir žmonių sveikatai, yra jų šalinimas sąvartyne, jas taip pat galima pašalinti sąvartyne;“.</text:span></text:p>
      <text:p text:style-name="P157"><text:span text:style-name="T158">2</text:span><text:span text:style-name="T159">.</text:span><text:span text:style-name="T160"><text:tab/>N u s t a t a u, kad šis įsakymas įsigalioja 2020 m. liepos 5 d.</text:span></text:p>
      <text:p text:style-name="P161"/>
      <text:p text:style-name="P162"/>
      <text:p text:style-name="P163"/>
      <text:p text:style-name="P164"><text:span text:style-name="T165">Aplinkos ministras</text:span><text:span text:style-name="T166"><text:tab/></text:span><text:span text:style-name="T167"><text:tab/></text:span><text:span text:style-name="T168"><text:tab/></text:span><text:span text:style-name="T169"><text:tab/></text:span><text:span text:style-name="T170">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7-04T21:31:00Z</meta:creation-date>
    <dc:date>2020-07-04T21:31:00Z</dc:date>
    <meta:print-date>2014-01-23T05:46:00Z</meta:print-date>
    <meta:template xlink:href="Normal.dotm" xlink:type="simple"/>
    <meta:editing-cycles>2</meta:editing-cycles>
    <meta:editing-duration>PT0S</meta:editing-duration>
    <meta:document-statistic meta:page-count="3" meta:paragraph-count="77" meta:word-count="977" meta:character-count="7883" meta:row-count="199" meta:non-whitespace-character-count="6983"/>
  </office:meta>
</office:document-meta>
</file>