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line-height="150%" fo:text-indent="0.5in"/>
      <style:text-properties fo:hyphenate="false"/>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75" style:parent-style-name="Normal" style:family="paragraph">
      <style:paragraph-properties fo:widows="0" fo:orphans="0" fo:text-align="justify" fo:line-height="150%" fo:text-indent="0.5in"/>
      <style:text-properties fo:hyphenate="false"/>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line-height="150%" fo:text-indent="0.5in"/>
      <style:text-properties fo:hyphenate="false"/>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50%" fo:text-indent="0.5in"/>
      <style:text-properties fo:hyphenate="false"/>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widows="0" fo:orphans="0" fo:text-align="justify" fo:line-height="150%" fo:text-indent="0.5in"/>
      <style:text-properties fo:hyphenate="false"/>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3, 6, 8, 9, 17, 23, 31 IR 32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 dalį ir ją išdėstyti taip:</text:span><text:span text:style-name="T35"><text:s/></text:span></text:p>
        <text:p text:style-name="P36"><text:span text:style-name="T37">„</text:span><text:span text:style-name="T38">1</text:span><text:span text:style-name="T39">.</text:span><text:span text:style-name="T40"><text:s/>Apdraustasis asmuo<text:s/></text:span><text:span text:style-name="T41">–<text:s/></text:span><text:span text:style-name="T42">privalomai draudžiamas nelaimingų atsitikimų darbe socialiniu draudimu asmuo, apie kurio draudimą teisės aktų nustatyta tvarka draudėjas pateikė pranešimą Valstybinio socialinio draudimo fondo valdybos prie Socialinės apsaugos ir darbo ministerijos (toliau</text:span><text:span text:style-name="T43"><text:s/>– Valstybinio socialinio draudimo fondo valdyba) teritoriniam skyriui ir už kurį jis mokėjo ar privalėjo mokėti nelaimingų atsitikimų darbe socialinio draudimo įmokas.“</text:span></text:p>
        <text:p text:style-name="P44"/>
        <text:p text:style-name="P45"><text:span text:style-name="T46">2</text:span><text:span text:style-name="T47"><text:s/>straipsnis.<text:s/></text:span><text:span text:style-name="T48">6 straipsnio pakeitimas</text:span></text:p>
        <text:p text:style-name="P49"><text:span text:style-name="T50">Pakeisti 6 straipsnio 7 dalį ir ją<text:s/></text:span><text:span text:style-name="T51">išdėstyti taip:</text:span></text:p>
        <text:p text:style-name="P52"><text:span text:style-name="T53">„</text:span><text:span text:style-name="T54">7</text:span><text:span text:style-name="T55">. Sprendimus dėl nelaimingų atsitikimų darbe, pakeliui į darbą ar iš darbo ir profesinių ligų pripažinimo draudžiamaisiais įvykiais, remdamiesi nelaimingų atsitikimų darbe, pakeliui į darbą ar iš darbo bei profesinių ligų priežasčių tyr</text:span><text:span text:style-name="T56">imo</text:span><text:span text:style-name="T57"><text:s/></text:span><text:span text:style-name="T58">ir</text:span><text:span text:style-name="T59"><text:s/></text:span><text:span text:style-name="T60">patvirtinimo dokumentais, taip pat dėl išmokų nukentėjusiesiems skyrimo ir mokėjimo priima Valstybinio socialinio draudimo fondo valdybos teritoriniai skyriai, vadovaudamiesi šiuo įstatymu, Vyriausybės tvirtinamais Nelaimingų atsitikimų darbe ir pro</text:span><text:span text:style-name="T61">fesinių ligų socialinio draudimo išmokų nuostatais ir kitais teisės aktais.“</text:span></text:p>
        <text:p text:style-name="P62"/>
        <text:p text:style-name="P63"><text:span text:style-name="T64">3</text:span><text:span text:style-name="T65"><text:s/>straipsnis.<text:s/></text:span><text:span text:style-name="T66">8 straipsnio pakeitimas</text:span></text:p>
        <text:p text:style-name="P67"><text:span text:style-name="T68">Pakeisti 8 straipsnio 1 dalies 3 punktą ir jį išdėstyti taip:</text:span></text:p>
        <text:p text:style-name="P69"><text:span text:style-name="T70">„</text:span><text:span text:style-name="T71">3</text:span><text:span text:style-name="T72">) darbuotojų saugos ir sveikatos teisės aktų nustatyta tvarka<text:s/></text:span><text:span text:style-name="T73">pranešti apie nelaimingą atsitikimą darbe, pakeliui į darbą ar iš darbo, ūmią profesinę ligą Lietuvos Respublikos darbuotojų saugos ir sveikatos įstatyme nustatytoms institucijoms ir Valstybinio socialinio draudimo fondo valdybos teritoriniam skyriui;“.</text:span></text:p>
        <text:p text:style-name="P74"/>
        <text:p text:style-name="P75"/>
        <text:p text:style-name="P76"><text:span text:style-name="T77">4</text:span><text:span text:style-name="T78"><text:s/>straipsnis.<text:s/></text:span><text:span text:style-name="T79">9 straipsnio pakeitimas</text:span></text:p>
        <text:p text:style-name="P80"><text:span text:style-name="T81">Pakeisti 9 straipsnio 2 dalį ir ją išdėstyti taip:</text:span></text:p>
        <text:p text:style-name="P82"><text:span text:style-name="T83">„</text:span><text:span text:style-name="T84">2</text:span><text:span text:style-name="T85">. Apdraustieji asmenys turi teisę gauti iš draudėjo informaciją apie valstybinio socialinio draudimo įmokų mokėjimą už juos, o įvykus draudžiamiesiems<text:s/></text:span><text:span text:style-name="T86">įvykiams apdraustieji asmenys ir jų šeimos nariai</text:span><text:span text:style-name="T87"><text:s/></text:span><text:span text:style-name="T88">turi teisę gauti informaciją iš Valstybinio socialinio draudimo fondo valdybos, Valstybinio socialinio draudimo fondo valdybos teritorinių skyrių apie šio įstatymo nustatytų garantijų taikymą.“</text:span></text:p>
        <text:p text:style-name="P89"/>
        <text:p text:style-name="P90"><text:span text:style-name="T91">5</text:span><text:span text:style-name="T92"><text:s/>straipsnis.<text:s/></text:span><text:span text:style-name="T93">17 straipsnio pakeitimas</text:span></text:p>
        <text:p text:style-name="P94"><text:span text:style-name="T95">Pakeisti 17 straipsnį ir jį išdėstyti taip:</text:span></text:p>
        <text:p text:style-name="P96"><text:span text:style-name="T97">„</text:span><text:span text:style-name="T98">17</text:span><text:span text:style-name="T99"><text:s/>straipsnis</text:span><text:span text:style-name="T100">.</text:span><text:span text:style-name="T101"><text:s/></text:span><text:span text:style-name="T102">Sąlygos, kurioms esant ligos išmoka nemokama<text:s/></text:span></text:p>
        <text:p text:style-name="P103"><text:span text:style-name="T104">Laikinai nedarbingiems dėl draudžiamojo įvykio asmenims, pažeidusiems elgesio taisykles nedarbingumo metu,</text:span><text:span text:style-name="T105"><text:s/>nustatytas Elektroninių nedarbingumo pažymėjimų bei elektroninių nėštumo ir gimdymo atostogų pažymėjimų išdavimo taisyklėse, Valstybinio socialinio draudimo fondo valdybos teritorinio skyriaus sprendimu ligos išmoka neskiriama arba jos mokėjimas nutraukia</text:span><text:span text:style-name="T106">mas nuo pažeidimo padarymo dienos Nelaimingų atsitikimų darbe ir profesinių ligų socialinio draudimo išmokų nuostatuose nustatyta tvarka.“</text:span></text:p>
        <text:p text:style-name="P107"/>
        <text:p text:style-name="P108"><text:span text:style-name="T109">6</text:span><text:span text:style-name="T110"><text:s/>straipsnis.<text:s/></text:span><text:span text:style-name="T111">23 straipsnio pakeitimas</text:span></text:p>
        <text:p text:style-name="P112"><text:span text:style-name="T113">Pakeisti 23 straipsnį ir jį išdėstyti taip:</text:span></text:p>
        <text:p text:style-name="P114"><text:span text:style-name="T115">„</text:span><text:span text:style-name="T116">23</text:span><text:span text:style-name="T117"><text:s/>straipsnis.<text:s/></text:span><text:span text:style-name="T118">D</text:span><text:span text:style-name="T119">raudimo išmokos dydžio sumažinimas</text:span></text:p>
        <text:p text:style-name="P120"><text:span text:style-name="T121">Valstybinio socialinio draudimo fondo valdybos teritorinis skyrius atitinkamai sumažina nukentėjusiajam išmoką dėl nelaimingo atsitikimo darbe, pakeliui į darbą ar iš darbo arba nustatytos profesinės ligos, jeigu Neįgal</text:span><text:span text:style-name="T122">umo ir darbingumo nustatymo tarnyba iš naujo nustato, kad nukentėjusiojo netektas darbingumas sumažėjo. Jeigu darbingumo netekimas dėl draudžiamojo įvykio buvo nustatytas teismo sprendimu, draudimo išmoka šiame straipsnyje nustatytu atveju gali būti atitin</text:span><text:span text:style-name="T123">kamai sumažinta tik teismo sprendimu.“</text:span></text:p>
        <text:p text:style-name="P124"/>
        <text:p text:style-name="P125"><text:span text:style-name="T126">7</text:span><text:span text:style-name="T127"><text:s/>straipsnis.<text:s/></text:span><text:span text:style-name="T128">31 straipsnio pakeitimas</text:span></text:p>
        <text:p text:style-name="P129"><text:span text:style-name="T130">Pakeisti 31 straipsnį ir jį išdėstyti taip:</text:span></text:p>
        <text:p text:style-name="P131"><text:span text:style-name="T132">„</text:span><text:span text:style-name="T133">31</text:span><text:span text:style-name="T134"><text:s/>straipsnis.</text:span><text:span text:style-name="T135"><text:s/></text:span><text:span text:style-name="T136">Lėšų išieškojimas iš kaltų asmenų</text:span></text:p>
        <text:p text:style-name="P137"><text:span text:style-name="T138">Jeigu ištyrus nelaimingą atsitikimą darbe, pakeliui į darbą ar iš</text:span><text:span text:style-name="T139"><text:s/>darbo nustatoma, kad jis įvyko dėl trečiojo asmens kaltės, Valstybinio socialinio draudimo fondo valdybos teritorinis<text:s/></text:span><text:soft-page-break/><text:span text:style-name="T140">skyrius atgręžtinio reikalavimo teise išreikalauja išmokėtas išmokų sumas iš kalto asmens Civilinio kodekso nustatyta tvarka. Išmokų suma</text:span><text:span text:style-name="T141">s, įskaitytinas į atlygintinos žalos, mokamos pagal<text:s/></text:span><text:span text:style-name="T142">Lietuvos Respublikos transporto priemonių valdytojų civilinės atsakomybės privalomojo draudimo<text:s/></text:span><text:span text:style-name="T143">įstatymą, dydį Valstybinio socialinio draudimo fondo biudžetui kompensuoja draudimo bendrovės.“</text:span></text:p>
        <text:p text:style-name="P144"/>
        <text:p text:style-name="P145"><text:span text:style-name="T146">8</text:span><text:span text:style-name="T147"><text:s/>straipsnis.<text:s/></text:span><text:span text:style-name="T148">32 straipsnio pakeitimas</text:span></text:p>
        <text:p text:style-name="P149"><text:span text:style-name="T150">Pakeisti 32 straipsnį ir jį išdėstyti taip:</text:span></text:p>
        <text:p text:style-name="P151"><text:span text:style-name="T152">„</text:span><text:span text:style-name="T153">32</text:span><text:span text:style-name="T154"><text:s/>straipsnis.<text:s/></text:span><text:span text:style-name="T155">Nelaimingų atsitikimų darbe socialinio draudimo vykdymas</text:span></text:p>
        <text:p text:style-name="P156"><text:span text:style-name="T157">Nelaimingų atsitikimų darbe socialinį draudimą vykdo Valstybinio socialinio draudimo fondo<text:s/></text:span><text:span text:style-name="T158">valdyba ir Valstybinio socialinio draudimo fondo valdybos teritoriniai skyriai.“</text:span></text:p>
        <text:p text:style-name="P159"/>
        <text:p text:style-name="P160"><text:span text:style-name="T161">9</text:span><text:span text:style-name="T162"><text:s/>straipsnis.<text:s/></text:span><text:span text:style-name="T163">Įstatymo įsigaliojimas ir įgyvendinimas</text:span></text:p>
        <text:p text:style-name="P164"><text:span text:style-name="T165">1</text:span><text:span text:style-name="T166">. Šis įstatymas,</text:span><text:span text:style-name="T167"><text:s/></text:span><text:span text:style-name="T168">išskyrus šio straipsnio 2 dalį,<text:s/></text:span><text:span text:style-name="T169">įsigalioja 2020 m. liepos 1 d.</text:span></text:p>
        <text:p text:style-name="P170"><text:span text:style-name="T171">2</text:span><text:span text:style-name="T172">. Lietuvos Respubl</text:span><text:span text:style-name="T173">ikos Vyriausybė ir jos įgaliotos institucijos iki 2020 m. birželio 30 d. priima šio įstatymo<text:s/></text:span><text:span text:style-name="T174">įgyvendinamuosius teisės aktu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1:00Z</meta:creation-date>
    <dc:date>2020-06-30T21:51:00Z</dc:date>
    <meta:print-date>2020-05-07T13:11:00Z</meta:print-date>
    <meta:template xlink:href="Normal.dotm" xlink:type="simple"/>
    <meta:editing-cycles>2</meta:editing-cycles>
    <meta:editing-duration>PT0S</meta:editing-duration>
    <meta:document-statistic meta:page-count="3" meta:paragraph-count="65" meta:word-count="696" meta:character-count="5117" meta:row-count="195" meta:non-whitespace-character-count="4486"/>
  </office:meta>
</office:document-meta>
</file>