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background-color="#FFFF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KELMĖS RAJONO SAVIVALDYBĖS<text:s/></text:h>
      <text:p text:style-name="P11">TARYBA</text:p>
      <text:p text:style-name="P12"/>
      <text:p text:style-name="P13">SPRENDIMAS</text:p>
      <text:h text:style-name="P14" text:outline-level="2"><text:span text:style-name="T15">DĖL KELMĖS RAJONO SAVIVALDYBĖS TARYBOS 2015 M. GRUODŽIO 22 D. SPRENDIMO NR. T-322 (E) „DĖL KELMĖS RAJONO SAVIVALDYBĖS TRADICINIŲ RELIGINIŲ BENDRUOMENIŲ IR BENDRIJŲ VEIKLOS RĖMIMO TVARKOS APRAŠO PATVIRTINIMO“ PAKEITIMO</text:span></text:h>
      <text:p text:style-name="P16"/>
      <text:p text:style-name="P17">2022 m. gegužės 26 d. Nr. T-167</text:p>
      <text:p text:style-name="P18">Kelmė</text:p>
      <text:p text:style-name="P19"/>
      <text:p text:style-name="P20"><text:span text:style-name="T21">Vadovaudamasi Lietuvos Respublikos vietos savivaldos įstatymo 16 straipsnio 4 dalimi, 18 straipsnio 1 dalimi, Kelmės rajono savivaldybės tradicinių religinių bendruomenių ir bendrijų veiklos rėmimo tvarkos aprašo, patvirtinto Kelmės rajono savivaldybės tarybos 2015 m. gruodžio 22 d. sprendimu Nr. T-322 (E) „Dėl Kelmės rajono savivaldybės tradicinių religinių bendruomenių ir bendrijų veiklos rėmimo tvarkos aprašo patvirtinimo“, 10 punktu, Kelmės rajono savivaldybės taryba 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akeisti Kelmės rajono savivaldybės tarybos 2015 m. gruodžio 22 d. sprendimo Nr. T-322 (E) „Dėl Kelmės rajono savivaldybės tradicinių religinių bendruomenių ir bendrijų veiklos rėmimo tvarkos aprašo patvirtinimo“ 2 punktą ir jį išdėstyti taip:</text:span></text:p>
      <text:p text:style-name="P28"><text:span text:style-name="T29">„</text:span><text:span text:style-name="T30">2</text:span><text:span text:style-name="T31">. Sudaryti Kelmės rajono tradicinių religinių bendruomenių ir bendrijų paraiškų vertinimo komisiją iš 3 Tarybos narių ir 2 Savivaldybės administracijos darbuotojų:</text:span></text:p>
      <text:p text:style-name="P32">Komisijos pirmininkas Ildefonsas Petkevičius, Kelmės rajono savivaldybės meras.</text:p>
      <text:p text:style-name="P33">Nariai: Kęstutis Bilius, Kelmės rajono savivaldybės tarybos narys, Biudžeto ir investicijų komiteto pirmininkas;</text:p>
      <text:p text:style-name="P34">Saulius Mockus, Kelmės rajono savivaldybės tarybos narys, Savivaldybės turto valdymo ir komunalinio ūkio komiteto narys;</text:p>
      <text:p text:style-name="P35">Stasys Jokubauskas, Kelmės rajono savivaldybės administracijos direktorius;</text:p>
      <text:p text:style-name="P36"><text:span text:style-name="T37">Justina Zaleckienė, Kelmės rajono savivaldybės administracijos Švietimo kultūros ir sporto skyriaus vedėja.“</text:span></text:p>
      <text:p text:style-name="P38"><text:span text:style-name="T39">2</text:span><text:span text:style-name="T40">.</text:span><text:span text:style-name="T41"><text:tab/>Pavesti sprendimo vykdymo kontrolę Kelmės rajono savivaldybės administracijos Švietimo, kultūros ir sporto skyriui.<text:s/></text:span></text:p>
      <text:p text:style-name="P42"><text:span text:style-name="T43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4"/>
      <text:p text:style-name="P45"/>
      <text:p text:style-name="P46"/>
      <text:p text:style-name="P47">Savivaldybės meras<text:s/><text:tab/><text:tab/><text:tab/><text:tab/><text:tab/><text:tab/><text:tab/><text:tab/>Ildefonsas Pe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595959" fo:font-size="9pt" style:font-size-asian="9pt" style:font-size-complex="9p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/>2022-05-26 T1-195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22-05-26 T1-195</meta:initial-creator>
    <dc:creator>adlibuser</dc:creator>
    <meta:creation-date>2023-01-31T22:37:00Z</meta:creation-date>
    <dc:date>2023-01-31T22:37:00Z</dc:date>
    <meta:print-date>2022-05-09T06:3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9" meta:character-count="2126" meta:row-count="64" meta:non-whitespace-character-count="1874"/>
  </office:meta>
</office:document-meta>
</file>